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1800000EC9A7ADDD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ahoma1" svg:font-family="Tahoma" style:font-family-generic="roman"/>
    <style:font-face style:name="ThorndaleAMT" svg:font-family="ThorndaleA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P10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P11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language-asian="it" style:country-asian="IT" style:font-name-complex="Times New Roman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none" style:shadow="none" style:snap-to-layout-grid="false"/>
      <style:text-properties fo:font-variant="normal" fo:text-transform="none" style:use-window-font-color="true" style:font-name="ThorndaleAMT" fo:font-size="10.5pt" fo:font-style="normal" style:text-underline-style="none" fo:font-weight="normal" fo:background-color="transparent" style:font-name-asian="ThorndaleAMT" style:font-size-asian="10.5pt" style:language-asian="it" style:country-asian="IT" style:font-style-asian="normal" style:font-weight-asian="normal" style:font-name-complex="ThorndaleAMT" style:font-size-complex="10.5pt" style:font-style-complex="normal" style:font-weight-complex="normal" fo:hyphenate="tru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ab114" officeooo:paragraph-rsid="001ab114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size-asian="12pt" style:font-size-complex="12pt"/>
    </style:style>
    <style:style style:name="P2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93a2a" style:font-size-asian="12pt" style:font-name-complex="Tahoma1" style:font-size-complex="12pt"/>
    </style:style>
    <style:style style:name="P2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ab114" style:font-size-asian="12pt" style:font-name-complex="Tahoma1" style:font-size-complex="12pt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officeooo:rsid="00193a2a" officeooo:paragraph-rsid="001ab114" style:font-size-asian="12pt" style:language-asian="it" style:country-asian="IT" style:font-name-complex="Tahoma1" style:font-size-complex="12pt" style:language-complex="ar" style:country-complex="SA"/>
    </style:style>
    <style:style style:name="P2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it" fo:country="IT" officeooo:paragraph-rsid="00193a2a" style:font-size-asian="12pt" style:language-asian="it" style:country-asian="IT" style:font-name-complex="Tahoma1" style:font-size-complex="12pt" style:language-complex="ar" style:country-complex="SA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style:font-size-asian="12pt" style:font-size-complex="12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000000" style:font-name="Times New Roman" fo:font-size="12pt" fo:font-weight="bold" style:font-size-asian="12pt" style:font-size-complex="12pt"/>
    </style:style>
    <style:style style:name="P33" style:family="paragraph" style:parent-style-name="Text_20_body">
      <style:paragraph-properties fo:margin-top="0cm" fo:margin-bottom="0cm" loext:contextual-spacing="false" fo:line-height="200%" fo:text-align="center" style:justify-single-word="false"/>
      <style:text-properties style:font-name="Garamond" fo:font-size="12pt" fo:font-weight="bold"/>
    </style:style>
    <style:style style:name="P34" style:family="paragraph" style:parent-style-name="Text_20_body">
      <style:paragraph-properties fo:margin-top="0cm" fo:margin-bottom="0cm" loext:contextual-spacing="false" fo:line-height="200%" fo:text-align="justify" style:justify-single-word="false"/>
      <style:text-properties style:font-name="Garamond" fo:font-size="12pt"/>
    </style:style>
    <style:style style:name="P35" style:family="paragraph" style:parent-style-name="Text_20_body">
      <style:paragraph-properties fo:margin-top="0cm" fo:margin-bottom="0cm" loext:contextual-spacing="false" fo:line-height="200%" fo:text-align="justify" style:justify-single-word="false"/>
    </style:style>
    <style:style style:name="P36" style:family="paragraph" style:parent-style-name="Text_20_body">
      <style:paragraph-properties fo:margin-left="8.752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7" style:family="paragraph" style:parent-style-name="Text_20_body">
      <style:paragraph-properties fo:margin-left="9.502cm" fo:margin-right="0cm" fo:margin-top="0cm" fo:margin-bottom="0cm" loext:contextual-spacing="false" fo:line-height="100%" fo:text-align="end" style:justify-single-word="false" fo:text-indent="0cm" style:auto-text-indent="false"/>
      <style:text-properties style:font-name="Garamond" fo:font-size="12pt"/>
    </style:style>
    <style:style style:name="P38" style:family="paragraph" style:parent-style-name="Text_20_body">
      <style:paragraph-properties fo:margin-left="9.502cm" fo:margin-right="0cm" fo:margin-top="0cm" fo:margin-bottom="0cm" loext:contextual-spacing="false" fo:line-height="100%" fo:text-indent="0cm" style:auto-text-indent="false"/>
    </style:style>
    <style:style style:name="P39" style:family="paragraph" style:parent-style-name="Text_20_body">
      <style:paragraph-properties fo:margin-left="1.905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Text_20_body">
      <style:paragraph-properties fo:margin-left="0.635cm" fo:margin-right="0cm" fo:margin-top="0cm" fo:margin-bottom="0cm" loext:contextual-spacing="false" fo:line-height="200%" fo:text-indent="0cm" style:auto-text-indent="false"/>
    </style:style>
    <style:style style:name="P41" style:family="paragraph" style:parent-style-name="Text_20_body">
      <style:paragraph-properties fo:margin-left="1.27cm" fo:margin-right="0cm" fo:margin-top="0cm" fo:margin-bottom="0cm" loext:contextual-spacing="false" fo:line-height="200%" fo:text-indent="0cm" style:auto-text-indent="false"/>
    </style:style>
    <style:style style:name="P42" style:family="paragraph" style:parent-style-name="Text_20_body">
      <style:paragraph-properties fo:margin-left="7.938cm" fo:margin-right="0cm" fo:margin-top="0cm" fo:margin-bottom="0cm" loext:contextual-spacing="false" fo:line-height="200%" fo:text-align="center" style:justify-single-word="false" fo:text-indent="0cm" style:auto-text-indent="false"/>
      <style:text-properties style:font-name="Garamond" fo:font-size="12pt" fo:font-style="italic"/>
    </style:style>
    <style:style style:name="P43" style:family="paragraph" style:parent-style-name="Text_20_body">
      <style:paragraph-properties fo:margin-left="7.938cm" fo:margin-right="0cm" fo:margin-top="0cm" fo:margin-bottom="0cm" loext:contextual-spacing="false" fo:line-height="200%" fo:text-align="center" style:justify-single-word="false" fo:text-indent="0cm" style:auto-text-indent="false"/>
      <style:text-properties style:font-name="Garamond" fo:font-size="12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aramond" fo:font-size="12pt" fo:language="it" fo:country="IT" officeooo:paragraph-rsid="00193a2a" style:font-size-asian="12pt" style:language-asian="it" style:country-asian="IT" style:font-name-complex="Tahoma1" style:font-size-complex="12pt" style:language-complex="ar" style:country-complex="SA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T4" style:family="text">
      <style:text-properties fo:color="#0000ff" fo:font-size="8pt" fo:font-style="italic" fo:background-color="transparent" loext:char-shading-value="0" style:font-size-asian="8pt" style:font-style-asian="italic" style:font-size-complex="8pt"/>
    </style:style>
    <style:style style:name="T5" style:family="text">
      <style:text-properties fo:color="#0000ff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6" style:family="text">
      <style:text-properties style:use-window-font-color="true" fo:font-size="8pt" fo:font-style="italic" fo:background-color="transparent" loext:char-shading-value="0" style:font-size-asian="8pt" style:font-style-asian="italic" style:font-size-complex="8pt"/>
    </style:style>
    <style:style style:name="T7" style:family="text">
      <style:text-properties style:use-window-font-color="true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" style:family="text">
      <style:text-properties style:use-window-font-color="true" fo:background-color="transparent" loext:char-shading-value="0"/>
    </style:style>
    <style:style style:name="T9" style:family="text">
      <style:text-properties fo:language="it" fo:country="IT" style:language-asian="it" style:country-asian="IT" style:language-complex="ar" style:country-complex="SA"/>
    </style:style>
    <style:style style:name="T10" style:family="text">
      <style:text-properties fo:language="it" fo:country="IT" officeooo:rsid="00193a2a" style:language-asian="it" style:country-asian="IT" style:language-complex="ar" style:country-complex="SA"/>
    </style:style>
    <style:style style:name="T11" style:family="text">
      <style:text-properties fo:font-weight="bold"/>
    </style:style>
    <style:style style:name="T12" style:family="text">
      <style:text-properties fo:color="#000000"/>
    </style:style>
    <style:style style:name="T13" style:family="text">
      <style:text-properties fo:color="#000000" fo:font-weight="bold"/>
    </style:style>
    <style:style style:name="T14" style:family="text">
      <style:text-properties fo:text-transform="uppercase" style:font-name="Times New Roman" fo:font-size="12pt" fo:language="it" fo:country="IT" fo:font-weight="bold" style:font-size-asian="12pt" style:language-asian="it" style:country-asian="IT" style:font-size-complex="12pt" style:language-complex="ar" style:country-complex="SA"/>
    </style:style>
    <style:style style:name="T15" style:family="text">
      <style:text-properties fo:text-transform="uppercase" style:font-name="Times New Roman" fo:font-size="12pt" fo:language="it" fo:country="IT" style:font-size-asian="12pt" style:language-asian="it" style:country-asian="IT" style:font-size-complex="12pt" style:language-complex="ar" style:country-complex="SA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style:font-name="Garamond" fo:font-size="12pt"/>
    </style:style>
    <style:style style:name="T18" style:family="text">
      <style:text-properties fo:font-variant="normal" fo:text-transform="none" style:font-name="Wingdings1" fo:font-size="12pt"/>
    </style:style>
    <style:style style:name="T19" style:family="text">
      <style:text-properties style:font-name="Times New Roman" fo:font-size="12pt" fo:language="it" fo:country="IT" fo:font-weight="bold" style:font-size-asian="12pt" style:language-asian="it" style:country-asian="IT" style:font-size-complex="12pt" style:language-complex="ar" style:country-complex="SA"/>
    </style:style>
    <style:style style:name="T20" style:family="text">
      <style:text-properties style:font-name="Times New Roman" fo:font-size="12pt" fo:language="it" fo:country="IT" style:font-size-asian="12pt" style:language-asian="it" style:country-asian="IT" style:font-size-complex="12pt" style:language-complex="ar" style:country-complex="SA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Garamond" fo:font-size="12pt"/>
    </style:style>
    <style:style style:name="T23" style:family="text">
      <style:text-properties style:font-name="Garamond" fo:font-size="12pt" fo:font-weight="bold"/>
    </style:style>
    <style:style style:name="T24" style:family="text">
      <style:text-properties style:font-name="Wingdings1"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</table:table>
      <text:p text:style-name="P44"><text:span text:style-name="T21"><text:tab/>All’ Unione dei Comuni</text:span></text:p>
      <text:p text:style-name="P36">       <text:span text:style-name="T23">Valli del Reno Lavino e Samoggia</text:span></text:p>
      <text:p text:style-name="P37">Via dei Mille, 9</text:p>
      <text:p text:style-name="P37">40033 Casalecchio di Reno (Bo)</text:p>
      <text:p text:style-name="P38"> </text:p>
      <text:p text:style-name="P38"/>
      <text:p text:style-name="P39"><text:span text:style-name="T23">Oggetto: domanda per la nomina a revisore dei conti di ASC InSieme (Azienda Servizi per la Cittadinanza - Azienda speciale Interventi Sociali Valli del Reno, Lavino e Samoggia) per il triennio 2016 – 2019</text:span></text:p>
      <text:p text:style-name="P39"><text:span text:style-name="T23"/></text:p>
      <text:p text:style-name="P39"><text:span text:style-name="T23"/></text:p>
      <text:p text:style-name="P34">Il sottoscritto ____________________________________________________________________</text:p>
      <text:p text:style-name="P34">Nato/a a __________________________________________prov. _________ Il ______________</text:p>
      <text:p text:style-name="P34">Residente a ___________________________ in via ______________________________________</text:p>
      <text:p text:style-name="P34">Telefono __________________________________ Fax __________________________________</text:p>
      <text:p text:style-name="P34">E-mail __________________________________________________________________________</text:p>
      <text:p text:style-name="P34">Indirizzo pec _____________________________________________________________________</text:p>
      <text:p text:style-name="P34">Codice Fiscale _______________________________ P. IVA ______________________________</text:p>
      <text:p text:style-name="P34">propone la propria candidatura per la nomina a Revisore dei Conti per l’Azienda ASC InSieme (Azienda Servizi per la Cittadinanza - Azienda speciale Interventi Sociali Valli del Reno, Lavino e Samoggia) per il triennio 2016-2019.</text:p>
      <text:p text:style-name="P34"/>
      <text:p text:style-name="P35"><text:span text:style-name="T22">A tal fine, ai sensi degli artt. 46 e 47 del d.P.R. 445/2000 e consapevole delle sanzioni penali richiamate dall'art. 76 del medesimo d.P.R. per le dichiarazioni false o mendaci</text:span></text:p>
      <text:p text:style-name="P33">DICHIARA:</text:p>
      <text:p text:style-name="P40"><text:span text:style-name="T22">1)</text:span><text:span text:style-name="T17">  </text:span><text:span text:style-name="T22">di essere iscritto:</text:span></text:p>
      <text:p text:style-name="P41"><text:span text:style-name="T24">§</text:span><text:span text:style-name="T18"> </text:span><text:span text:style-name="T22">al registro dei Revisori Contabili n. __________ data____________________ ;</text:span></text:p>
      <text:p text:style-name="P41"><text:soft-page-break/><text:span text:style-name="T24">§</text:span><text:span text:style-name="T18"> </text:span><text:span text:style-name="T22">all’Albo dei Dottori Commercialisti e degli Esperti Contabili (Sezione A) n. __________ data ______________________;</text:span></text:p>
      <text:p text:style-name="P40"><text:span text:style-name="T22">2)</text:span><text:span text:style-name="T17"> </text:span><text:span text:style-name="T22">che non sussistono cause ostative all’elezione;</text:span></text:p>
      <text:p text:style-name="P40"><text:span text:style-name="T22">3)</text:span><text:span text:style-name="T17"> </text:span><text:span text:style-name="T22">che non sussistono conflitti di interesse con l'incarico da assumere;</text:span></text:p>
      <text:p text:style-name="P40"><text:span text:style-name="T22">4)</text:span><text:span text:style-name="T17"> </text:span><text:span text:style-name="T22">che accetterà la carica, in caso di nomina;</text:span></text:p>
      <text:p text:style-name="P40"><text:span text:style-name="T22">5)</text:span><text:span text:style-name="T17"> </text:span><text:span text:style-name="T22">di dare il consenso per il trattamento dei dati personali ai sensi del d.lgs. 196/2003, relativamente al presente procedimento;</text:span></text:p>
      <text:p text:style-name="P40"><text:span text:style-name="T22">6)</text:span><text:span text:style-name="T17"> </text:span><text:span text:style-name="T22">che l’indirizzo al quale dovranno essere trasmesse le comunicazioni relative alla presente domanda è il seguente __________________________________;</text:span></text:p>
      <text:p text:style-name="P35"/>
      <text:p text:style-name="P35"><text:span text:style-name="T22">Allega, alla presente, il proprio curriculum formativo debitamente datato e firmato, nonché la fotocopia del documento di identità n. ______________________________________ rilasciata da ______________________________________ il _______________________.</text:span></text:p>
      <text:p text:style-name="P35"><text:span text:style-name="T22">_________________________, lì ___________________</text:span></text:p>
      <text:p text:style-name="P35"> </text:p>
      <text:p text:style-name="P43">_______________________</text:p>
      <text:p text:style-name="P42">(firma)</text:p>
      <text:p text:style-name="P27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aramond" svg:font-family="Garamond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Liberation Serif" svg:font-family="'Liberation Serif', 'Liberation Serif'" style:font-family-generic="roman"/>
    <style:font-face style:name="Tahoma1" svg:font-family="Tahoma" style:font-family-generic="roman"/>
    <style:font-face style:name="ThorndaleAMT" svg:font-family="ThorndaleAMT, 'Times New Roman'" style:font-family-generic="roman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" fo:font-family="'Liberation Serif', 'Liberation Serif'" style:font-family-generic="roman" fo:font-size="12pt" fo:language="it" fo:country="IT" style:font-name-asian="Liberation Serif" style:font-family-asian="'Liberation Serif', 'Liberation Serif'" style:font-family-generic-asian="roman" style:font-size-asian="12pt" style:font-name-complex="Liberation Serif" style:font-family-complex="'Liberation Serif', 'Liberation Serif'" style:font-family-generic-complex="roman" style:font-size-complex="12pt" style:language-complex="hi" style:country-complex="IN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GIUNTARIENTR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2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3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6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7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fo:font-size="18pt" fo:font-weight="bold" style:font-size-asian="18pt" style:font-weight-asian="bold" style:font-name-complex="Arial" style:font-size-complex="18pt"/>
    </style:style>
    <style:style style:name="MP3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 style:font-name-complex="Arial" style:font-size-complex="1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fo:font-size="8pt" fo:font-weight="bold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 fo:background-color="transparent">
        <style:background-image/>
      </style:paragraph-properties>
    </style:style>
    <style:style style:name="MP10" style:family="paragraph" style:parent-style-name="Footer">
      <style:paragraph-properties fo:text-align="justify" style:justify-single-word="false"/>
      <style:text-properties fo:font-size="5pt" style:font-size-asian="5pt"/>
    </style:style>
    <style:style style:name="MT1" style:family="text">
      <style:text-properties fo:font-size="8pt" fo:font-style="italic" style:font-size-asian="8pt" style:font-style-asian="italic" style:font-size-complex="8pt"/>
    </style:style>
    <style:style style:name="MT2" style:family="text">
      <style:text-properties fo:font-size="8pt" fo:font-style="italic" fo:font-weight="normal" style:font-size-asian="8pt" style:font-style-asian="italic" style:font-weight-asian="normal" style:font-style-complex="italic" style:font-weight-complex="normal"/>
    </style:style>
    <style:style style:name="MT3" style:family="text">
      <style:text-properties fo:font-size="8pt" fo:font-style="italic" style:font-size-asian="8pt" style:font-style-asian="italic" style:font-size-complex="8pt" style:font-style-complex="italic"/>
    </style:style>
    <style:style style:name="MT4" style:family="text">
      <style:text-properties fo:color="#0000ff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MT5" style:family="text">
      <style:text-properties style:use-window-font-color="true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MT6" style:family="text">
      <style:text-properties style:use-window-font-color="true" fo:background-color="transparent" loext:char-shading-value="0"/>
    </style:style>
    <style:style style:name="MT7" style:family="text">
      <style:text-properties style:use-window-font-color="true" fo:font-size="8pt" fo:font-style="italic" fo:background-color="transparent" loext:char-shading-value="0" style:font-size-asian="8pt" style:font-style-asian="italic" style:font-size-complex="8pt"/>
    </style:style>
    <style:style style:name="MT8" style:family="text">
      <style:text-properties fo:color="#0000ff" fo:font-size="8pt" fo:font-style="italic" fo:background-color="transparent" loext:char-shading-value="0" style:font-size-asian="8pt" style:font-style-asian="italic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1"><draw:image xlink:href="Pictures/2000000700000F1800000EC9A7ADDD72.svm" xlink:type="simple" xlink:show="embed" xlink:actuate="onLoad"/></draw:frame></text:p>
            </table:table-cell>
            <table:table-cell table:style-name="Tabella2.B1" office:value-type="string">
              <text:p text:style-name="MP2">UNIONE DEI COMUNI</text:p>
              <text:p text:style-name="MP3">VALLI DEL RENO, LAVINO E SAMOGGIA</text:p>
              <text:p text:style-name="MP4">Comuni di Casalecchio di Reno, Monte San Pietro, Sasso Marconi, Valsamoggia e Zola Predosa</text:p>
            </table:table-cell>
          </table:table-row>
        </table:table>
        <text:p text:style-name="MP5"/>
      </style:header>
      <style:footer>
        <text:p text:style-name="MP6"/>
        <text:p text:style-name="MP7">Sede legale C/O Comune di Casalecchio di Reno</text:p>
        <text:p text:style-name="MP8"><text:span text:style-name="MT1">Via dei Mille n. 9 – 40033 - Casalecchio di Reno – <text:s/>(BO) - C.F. </text:span><text:span text:style-name="Strong_20_Emphasis"><text:span text:style-name="MT2">91311930373</text:span></text:span></text:p>
        <text:p text:style-name="MP8"><text:span text:style-name="MT1">Tel. 051598111 – Sito:</text:span><text:span text:style-name="MT3"> </text:span><text:a xlink:type="simple" xlink:href="http://www.unionerenolavinosamoggia.bo.it/" text:style-name="Internet_20_link" text:visited-style-name="Visited_20_Internet_20_Link"><text:span text:style-name="MT4">www.unionerenolavinosamoggia.bo.it</text:span></text:a><text:span text:style-name="MT5"> </text:span><text:span text:style-name="MT6"><text:s/></text:span><text:span text:style-name="MT7"><text:s/>- Email: </text:span><text:a xlink:type="simple" xlink:href="mailto:info@unionerenolavinosamoggia.bo.it" text:style-name="Internet_20_link" text:visited-style-name="Visited_20_Internet_20_Link"><text:span text:style-name="MT8">info@unionerenolavinosamoggia.bo.it</text:span></text:a><text:span text:style-name="MT7"> <text:s/>– </text:span></text:p>
        <text:p text:style-name="MP9"><text:span text:style-name="MT7">PEC: </text:span><text:a xlink:type="simple" xlink:href="mailto:unione.renolavinosamoggia@cert.cittametropolitana.bo.it" text:style-name="Internet_20_link" text:visited-style-name="Visited_20_Internet_20_Link"><text:span text:style-name="MT8">unione.renolavinosamoggia@cert.cittametropolitana.bo.it</text:span></text:a><text:span text:style-name="MT7"> </text:span></text:p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6-07-29T11:18:02.192000000</dc:date>
    <meta:print-date>2016-06-16T10:38:40.593000000</meta:print-date>
    <meta:editing-cycles>101</meta:editing-cycles>
    <meta:editing-duration>PT9H28M16S</meta:editing-duration>
    <meta:generator>LibreOffice/4.3.6.2$Windows_x86 LibreOffice_project/d50a87b2e514536ed401c18000dad4660b6a169e</meta:generator>
    <meta:document-statistic meta:table-count="2" meta:image-count="1" meta:object-count="0" meta:page-count="2" meta:paragraph-count="36" meta:word-count="326" meta:character-count="2739" meta:non-whitespace-character-count="2425"/>
  </office:meta>
</office:document-meta>
</file>