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21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3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4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1c2bd4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8aad6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5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63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64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6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6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6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6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0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7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7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7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7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79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8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8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T1" style:family="text">
      <style:text-properties fo:font-weight="normal" officeooo:rsid="001b37c2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e594" style:font-weight-asian="normal" style:font-weight-complex="normal"/>
    </style:style>
    <style:style style:name="T4" style:family="text">
      <style:text-properties fo:font-weight="normal" officeooo:rsid="00ac7d93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4180a2" style:font-weight-asian="bold" style:font-weight-complex="bold"/>
    </style:style>
    <style:style style:name="T8" style:family="text">
      <style:text-properties fo:font-weight="bold" officeooo:rsid="01650b53" style:font-weight-asian="bold" style:font-weight-complex="bold"/>
    </style:style>
    <style:style style:name="T9" style:family="text">
      <style:text-properties fo:font-weight="bold" officeooo:rsid="005b8903" style:font-weight-asian="bold" style:font-weight-complex="bold"/>
    </style:style>
    <style:style style:name="T10" style:family="text">
      <style:text-properties fo:font-weight="bold" officeooo:rsid="0022e594" style:font-weight-asian="bold" style:font-weight-complex="bold"/>
    </style:style>
    <style:style style:name="T11" style:family="text">
      <style:text-properties fo:font-weight="bold" officeooo:rsid="005882f1"/>
    </style:style>
    <style:style style:name="T1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16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officeooo:rsid="01abd117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17548c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1c2bd43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1e8ed0a" style:font-weight-asian="bold" style:font-weight-complex="bold"/>
    </style:style>
    <style:style style:name="T21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22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3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24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25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26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27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28" style:family="text">
      <style:text-properties fo:font-variant="normal" fo:text-transform="none" fo:font-weight="normal" officeooo:rsid="0022e594" style:font-weight-asian="normal" style:font-weight-complex="normal"/>
    </style:style>
    <style:style style:name="T29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30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31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32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33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34" style:family="text">
      <style:text-properties fo:font-variant="normal" fo:text-transform="none" style:font-name-asian="Times New Roman1" style:font-name-complex="Times New Roman1"/>
    </style:style>
    <style:style style:name="T35" style:family="text">
      <style:text-properties fo:font-variant="normal" fo:text-transform="none" officeooo:rsid="0163a48a" style:font-name-asian="Times New Roman1" style:font-name-complex="Times New Roman1"/>
    </style:style>
    <style:style style:name="T36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37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38" style:family="text">
      <style:text-properties officeooo:rsid="005882f1"/>
    </style:style>
    <style:style style:name="T39" style:family="text">
      <style:text-properties officeooo:rsid="005ba252"/>
    </style:style>
    <style:style style:name="T40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4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43" style:family="text">
      <style:text-properties style:font-name="Times New Roman1" fo:font-size="18pt" officeooo:rsid="0072ad42" style:font-size-asian="18pt" style:font-size-complex="18pt"/>
    </style:style>
    <style:style style:name="T44" style:family="text">
      <style:text-properties style:font-name="Times New Roman1" officeooo:rsid="0072ad42" style:font-size-asian="10.5pt"/>
    </style:style>
    <style:style style:name="T45" style:family="text">
      <style:text-properties style:font-name="Times New Roman1" officeooo:rsid="0102611b" style:font-size-asian="10.5pt"/>
    </style:style>
    <style:style style:name="T46" style:family="text">
      <style:text-properties style:font-name="Times New Roman1" officeooo:rsid="0103c17e" style:font-size-asian="10.5pt"/>
    </style:style>
    <style:style style:name="T47" style:family="text">
      <style:text-properties officeooo:rsid="007b3e78" style:font-weight-asian="bold" style:font-weight-complex="bold"/>
    </style:style>
    <style:style style:name="T48" style:family="text">
      <style:text-properties officeooo:rsid="00dffb5c" style:font-weight-asian="bold" style:font-weight-complex="bold"/>
    </style:style>
    <style:style style:name="T49" style:family="text">
      <style:text-properties officeooo:rsid="0022e594" style:font-weight-asian="bold" style:font-weight-complex="bold"/>
    </style:style>
    <style:style style:name="T50" style:family="text">
      <style:text-properties officeooo:rsid="01179ce4" style:font-weight-asian="bold" style:font-weight-complex="bold"/>
    </style:style>
    <style:style style:name="T51" style:family="text">
      <style:text-properties officeooo:rsid="00a9b11f" style:font-weight-asian="bold" style:font-weight-complex="bold"/>
    </style:style>
    <style:style style:name="T52" style:family="text">
      <style:text-properties officeooo:rsid="0163a48a" style:font-weight-asian="bold" style:font-weight-complex="bold"/>
    </style:style>
    <style:style style:name="T53" style:family="text">
      <style:text-properties officeooo:rsid="01888a06" style:font-weight-asian="bold" style:font-weight-complex="bold"/>
    </style:style>
    <style:style style:name="T54" style:family="text">
      <style:text-properties officeooo:rsid="01bfd70e" style:font-weight-asian="bold" style:font-weight-complex="bold"/>
    </style:style>
    <style:style style:name="T55" style:family="text">
      <style:text-properties officeooo:rsid="01c2bd43" style:font-weight-asian="bold" style:font-weight-complex="bold"/>
    </style:style>
    <style:style style:name="T56" style:family="text">
      <style:text-properties officeooo:rsid="01d769f2" style:font-weight-asian="bold" style:font-weight-complex="bold"/>
    </style:style>
    <style:style style:name="T57" style:family="text">
      <style:text-properties officeooo:rsid="01e8ed0a" style:font-weight-asian="bold" style:font-weight-complex="bold"/>
    </style:style>
    <style:style style:name="T58" style:family="text">
      <style:text-properties officeooo:rsid="00a4dce2"/>
    </style:style>
    <style:style style:name="T59" style:family="text">
      <style:text-properties officeooo:rsid="00ac7d93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db67a3" fo:background-color="transparent" loext:char-shading-value="0"/>
    </style:style>
    <style:style style:name="T62" style:family="text">
      <style:text-properties officeooo:rsid="0196ae2a" fo:background-color="transparent" loext:char-shading-value="0" style:font-weight-asian="bold" style:font-weight-complex="bold"/>
    </style:style>
    <style:style style:name="T63" style:family="text">
      <style:text-properties officeooo:rsid="00db67a3"/>
    </style:style>
    <style:style style:name="T64" style:family="text">
      <style:text-properties officeooo:rsid="0123752b"/>
    </style:style>
    <style:style style:name="T65" style:family="text">
      <style:text-properties officeooo:rsid="0163a48a"/>
    </style:style>
    <style:style style:name="T66" style:family="text">
      <style:text-properties officeooo:rsid="003bcc8b"/>
    </style:style>
    <style:style style:name="T67" style:family="text">
      <style:text-properties style:font-name="Times New Roman2"/>
    </style:style>
    <style:style style:name="T68" style:family="text">
      <style:text-properties officeooo:rsid="0105bd6f"/>
    </style:style>
    <style:style style:name="T69" style:family="text">
      <style:text-properties officeooo:rsid="01e3d728"/>
    </style:style>
    <style:style style:name="T70" style:family="text">
      <style:text-properties officeooo:rsid="01e8ed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21"><text:span text:style-name="T5">ALL’</text:span><text:span text:style-name="T11">UNIONE VALLI DEL RENO, LAVINO E SAMOGGIA</text:span></text:p>
      <text:p text:style-name="P8">UFFICIO TRATTAMENTO GIURIDICO</text:p>
      <text:p text:style-name="P6"><text:span text:style-name="T38">C/O </text:span>COMUNE DI CASALECCHIO DI RENO</text:p>
      <text:p text:style-name="P6">Via dei Mille n. 9</text:p>
      <text:p text:style-name="P10">40033 CASALECCHIO DI RENO (BO)</text:p>
      <text:p text:style-name="P11"/>
      <text:p text:style-name="P11"/>
      <text:p text:style-name="P7">Domanda di ammissione alla <text:span text:style-name="T47">PROCEDURA ESPLORATIVA DI MOBILITA'</text:span><text:span text:style-name="T49"> </text:span><text:span text:style-name="T50">EST</text:span><text:span text:style-name="T49">ERNA </text:span><text:span text:style-name="T51">PER LA COPERTURA DI </text:span><text:span text:style-name="T55">UN </text:span><text:span text:style-name="T51">POST</text:span><text:span text:style-name="T55">O</text:span><text:span text:style-name="T51"> DI</text:span><text:span text:style-name="T47"> </text:span><text:span text:style-name="T52">ISTRUTTORE </text:span><text:span text:style-name="T55">DIRETTIVO </text:span><text:span text:style-name="T52">A</text:span><text:span text:style-name="T57">REA SOCIO EDUCATIVA</text:span><text:span text:style-name="T52"> (CATEGORIA </text:span><text:span text:style-name="T55">D - POSIZIONE GIURIDICA D</text:span><text:span text:style-name="T56">1</text:span><text:span text:style-name="T52">) SERVIZI</text:span><text:span text:style-name="T54">O </text:span><text:span text:style-name="T57">COORDINAMENTO PEDAGOGICO E POLITICHE GIOVANILI</text:span><text:span text:style-name="T55"> </text:span><text:span text:style-name="T62">-</text:span><text:span text:style-name="T53"> COMUNE DI </text:span><text:span text:style-name="T57">ZOLA PREDOSA</text:span><text:span text:style-name="T48">.</text:span></text:p>
      <text:p text:style-name="P13"/>
      <text:p text:style-name="P14">(da presentare entro il <text:span text:style-name="T20">23</text:span><text:span text:style-name="T19"> </text:span><text:span text:style-name="T17">NOVEMBRE</text:span><text:span text:style-name="T18"> 2017</text:span>)</text:p>
      <text:p text:style-name="P11"/>
      <text:p text:style-name="P11"/>
      <text:p text:style-name="P44">Il/La sottoscritto/a ___________________________________________________________ (cognome, nome), </text:p>
      <text:p text:style-name="P22"/>
      <text:p text:style-name="P27"><text:tab/><text:span text:style-name="T6">C H I E D E</text:span></text:p>
      <text:p text:style-name="P22"/>
      <text:p text:style-name="P46">di essere ammesso/a alla procedura esplorativa di mobilità esterna per la copertura di UN posto di Istruttore <text:span text:style-name="T66">direttivo area socio educativa </text:span>(categoria <text:span text:style-name="T66">D - posizione giuridica D1</text:span>) <text:span text:style-name="T69">Servizio Coordinamento pedagogico e politiche giovanili, </text:span>Comune di <text:span text:style-name="T70">Zola Predosa</text:span>.</text:p>
      <text:p text:style-name="P47"/>
      <text:p text:style-name="P6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2"/>
      <text:p text:style-name="P22"/>
      <text:p text:style-name="P29">D I C H I A R A</text:p>
      <text:p text:style-name="P29"/>
      <text:p text:style-name="P45">1<text:tab/>DATI PERSONALI E RECAPITO</text:p>
      <text:p text:style-name="P22"/>
      <text:p text:style-name="P22"><text:span text:style-name="T40">□</text:span><text:tab/>di essere nato/a a __________________________________________ il ________________</text:p>
      <text:p text:style-name="P44"/>
      <text:p text:style-name="P23"><text:span text:style-name="T40">□</text:span><text:tab/>di essere residente nel Comune di __________________________________________ CAP <text:s/></text:p>
      <text:p text:style-name="P22"/>
      <text:p text:style-name="P68">________ in via _______________________________________________ n. ___________</text:p>
      <text:p text:style-name="P22"/>
      <text:p text:style-name="P69">cell. _________________________ codice fiscale _____________________________</text:p>
      <text:p text:style-name="P22"/>
      <text:p text:style-name="P23"><text:span text:style-name="T40">□</text:span><text:tab/>eventuale domicilio diverso dalla residenza:</text:p>
      <text:p text:style-name="P28"/>
      <text:p text:style-name="P70"><text:s/>_________________________________________________________________________</text:p>
      <text:p text:style-name="P22"><text:s/></text:p>
      <text:p text:style-name="P73"><text:soft-page-break/><text:span text:style-name="T40">□</text:span><text:tab/>di indicare il seguente indirizzo di posta elettronica per l’invio di tutte le comunicazioni relative alla procedura in oggetto:</text:p>
      <text:p text:style-name="P22"/>
      <text:p text:style-name="P22"><text:tab/> <text:s/>_________________________________________________________________________</text:p>
      <text:p text:style-name="P22"/>
      <text:p text:style-name="P72"><text:span text:style-name="T40">□</text:span><text:tab/>documento di riconoscimento ______________________________ n. _________________ </text:p>
      <text:p text:style-name="P71"/>
      <text:p text:style-name="P71"><text:tab/>rilasciato in data _____________ da _________________________________________</text:p>
      <text:p text:style-name="P32"/>
      <text:p text:style-name="P59"/>
      <text:p text:style-name="P50">2<text:tab/>REQUISITI PROFESSIONALI</text:p>
      <text:p text:style-name="P48"/>
      <text:p text:style-name="P49"><text:span text:style-name="T41">□</text:span><text:span text:style-name="T2"><text:tab/></text:span>di essere dipendente a tempo indeterminato dell'Ente _______________________________ <text:tab/><text:tab/>dal _________________________ </text:p>
      <text:p text:style-name="P49"/>
      <text:p text:style-name="P57"><text:span text:style-name="T41">□<text:tab/></text:span><text:span text:style-name="T12">di essere inquadrato/a alla categoria </text:span><text:span text:style-name="T13">D - posizione giuridica D</text:span><text:span text:style-name="T14">1</text:span><text:span text:style-name="T12"> con profilo professionale:</text:span></text:p>
      <text:p text:style-name="P55"><text:tab/><text:tab/>__________________________________________ dal ____________________________</text:p>
      <text:p text:style-name="P55"/>
      <text:p text:style-name="P40"><text:span text:style-name="T23">□<text:tab/></text:span><text:span text:style-name="T25">di avere superato il periodo di prova</text:span></text:p>
      <text:p text:style-name="P36"/>
      <text:p text:style-name="P41"/>
      <text:p text:style-name="P35">3<text:tab/>TITOLO DI STUDIO E COMPETENZE INFORMATICHE</text:p>
      <text:p text:style-name="P16"/>
      <text:p text:style-name="P64"><text:span text:style-name="T22">□</text:span><text:span text:style-name="T28"><text:tab/></text:span>di essere in possesso del <text:span text:style-name="T64">seguente titolo di studio:</text:span></text:p>
      <text:p text:style-name="P62"/>
      <text:p text:style-name="P63"><text:tab/>________________________________________________________________________</text:p>
      <text:p text:style-name="P42"/>
      <text:p text:style-name="P39"><text:span text:style-name="T22">□</text:span><text:span text:style-name="T21"><text:tab/></text:span>di possedere le seguenti competenze informatiche: _________________________________</text:p>
      <text:p text:style-name="P33"/>
      <text:p text:style-name="P33"><text:tab/>_________________________________ </text:p>
      <text:p text:style-name="P34"/>
      <text:p text:style-name="P24"><text:span text:style-name="T7">4</text:span><text:span text:style-name="T6"><text:tab/>IDONEITA’</text:span><text:tab/></text:p>
      <text:p text:style-name="P24"><text:tab/></text:p>
      <text:p text:style-name="P25"><text:span text:style-name="T24">□</text:span><text:tab/>di essere in possesso dell’idoneità fisica a<text:span text:style-name="T63">ll'impiego</text:span></text:p>
      <text:p text:style-name="P24"/>
      <text:p text:style-name="P24"/>
      <text:p text:style-name="P51"><text:span text:style-name="T65">5</text:span><text:tab/>CONDANNE PENALI</text:p>
      <text:p text:style-name="P51"/>
      <text:p text:style-name="P79"><text:span text:style-name="T22">□<text:tab/></text:span><text:span text:style-name="T26">di non avere </text:span><text:span text:style-name="T27">subito </text:span><text:span text:style-name="T29">condanne penali e di</text:span><text:span text:style-name="T30"> </text:span><text:span text:style-name="T31">non avere </text:span><text:span text:style-name="T30">procedimenti penali in corso </text:span><text:span text:style-name="T29">che impediscano la prosecuzione del rapporto di pubblico impiego con la Pubblica Amministrazione (nel caso contrario specificare le condanne riportate e/o i procedimenti in corso), </text:span><text:span text:style-name="T31">e di non avere subito</text:span><text:span text:style-name="T29"> condanne penali, anche con sentenza non passata in giudicato, per i reati previsti nel capo I del titolo II del libro secondo del Codice Penale, ai sensi dell'articolo 35 bis del Decreto Legislativo n. 165/2001</text:span></text:p>
      <text:p text:style-name="P74"/>
      <text:p text:style-name="P74"><text:soft-page-break/><text:tab/>_________________________________________________________________________</text:p>
      <text:p text:style-name="P75"/>
      <text:p text:style-name="P75"/>
      <text:p text:style-name="P78"><text:span text:style-name="T35">6</text:span><text:span text:style-name="T34"><text:tab/>PROCEDIMENTI DISCIPLINARI</text:span></text:p>
      <text:p text:style-name="P77"/>
      <text:p text:style-name="P78"><text:span text:style-name="T36">□<text:tab/></text:span><text:span text:style-name="T33">di</text:span><text:span text:style-name="T37"> </text:span><text:span text:style-name="T15">non avere procedimenti disciplinari in corso e </text:span><text:span text:style-name="T16">di </text:span><text:span text:style-name="T15">non avere subito nel biennio precedente un procedimento disciplinare conclusosi con una sanzione;</text:span></text:p>
      <text:p text:style-name="P52"/>
      <text:p text:style-name="P52"/>
      <text:p text:style-name="P53"><text:span text:style-name="T65">7</text:span><text:tab/>GODIMENTO DIRITTI CIVILI E POLITICI</text:p>
      <text:p text:style-name="P53"/>
      <text:p text:style-name="P54"><text:span text:style-name="T22">□</text:span><text:span text:style-name="T59"><text:tab/></text:span><text:span text:style-name="T4">di godere dei diritti civili</text:span></text:p>
      <text:p text:style-name="P56"/>
      <text:p text:style-name="P78"><text:span text:style-name="T36">□<text:tab/></text:span><text:span text:style-name="T31">di </text:span><text:span text:style-name="T32">godere dei diritti politici in quanto </text:span><text:span text:style-name="T31">iscritto/a nelle liste elettorali del Comune di </text:span></text:p>
      <text:p text:style-name="P76"/>
      <text:p text:style-name="P76"><text:tab/>_______________________________</text:p>
      <text:p text:style-name="P60"/>
      <text:p text:style-name="P43"><text:span text:style-name="T65">8</text:span><text:tab/>VERIDICITA' E SANZIONI</text:p>
      <text:p text:style-name="P58"><text:tab/><text:tab/></text:p>
      <text:p text:style-name="P81"><text:span text:style-name="T22">□</text:span><text:span text:style-name="T28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0"/>
      <text:p text:style-name="P38"><text:span text:style-name="T43">□</text:span><text:span text:style-name="T44"><text:tab/></text:span><text:span text:style-name="T45">di attestare che quanto dichiarato nell'allegato curriculum, sottoscritto sotto la propria <text:tab/>personale responsabilità </text:span><text:span text:style-name="T46">con valore di autocertificazione,</text:span><text:span text:style-name="T45"> corrisponde al vero</text:span></text:p>
      <text:p text:style-name="P37"><text:s/></text:p>
      <text:p text:style-name="P9"/>
      <text:p text:style-name="P15"><text:span text:style-name="T8">9</text:span><text:span text:style-name="T9"><text:tab/>ACCETTAZIONE INTEGRALE DEL CONTENUTO DELL'AVVISO</text:span></text:p>
      <text:p text:style-name="P20"><text:tab/></text:p>
      <text:p text:style-name="P81"><text:span text:style-name="T42">□</text:span><text:span text:style-name="T3"><text:tab/></text:span>di accettare <text:span text:style-name="T68">senza riserve </text:span>con la sottoscrizione della presente tutte le clausole e le disposizioni dell’avviso</text:p>
      <text:p text:style-name="P15"/>
      <text:p text:style-name="P30"/>
      <text:p text:style-name="P31"><text:span text:style-name="T8">10</text:span><text:span text:style-name="T10"><text:tab/>CONSENSO</text:span></text:p>
      <text:p text:style-name="P26"><text:tab/></text:p>
      <text:p text:style-name="P82"><text:span text:style-name="T40">□</text:span><text:tab/>di autorizzare l’utilizzo dei propri dati personali nel rispetto del decreto legislativo 30 giugno 2003 n. 196 e delle disposizioni vigenti</text:p>
      <text:p text:style-name="P26"/>
      <text:p text:style-name="P66"><text:span text:style-name="T43">□</text:span><text:tab/><text:span text:style-name="T67">di aver ricevuto l’informativa sul trattamento e diffusione anche in Internet dei dati personali ai sensi del D.Lgs 196/03 inserita all’interno dell’avviso di selezione</text:span></text:p>
      <text:p text:style-name="P67"/>
      <text:p text:style-name="P65"><text:span text:style-name="T39">All</text:span>egati:</text:p>
      <text:p text:style-name="P11">Copia documento di riconoscimento</text:p>
      <text:p text:style-name="P17">Curriculum <text:span text:style-name="T58">sottoscritto</text:span></text:p>
      <text:p text:style-name="P19"><text:span text:style-name="T60">Dichiarazione </text:span><text:span text:style-name="T61">dell'Ente di appartenenza </text:span></text:p>
      <text:p text:style-name="P18">_________________________________</text:p>
      <text:p text:style-name="P18"><text:soft-page-break/></text:p>
      <text:p text:style-name="P11"><text:span text:style-name="T63">Lì</text:span>, _________________________</text:p>
      <text:p text:style-name="P11"/>
      <text:p text:style-name="P11"><text:tab/><text:tab/><text:tab/><text:tab/><text:tab/><text:tab/><text:tab/><text:tab/><text:tab/> FIRMA</text:p>
      <text:p text:style-name="P11"/>
      <text:p text:style-name="P11"><text:s/><text:tab/><text:tab/><text:tab/><text:tab/><text:tab/><text:tab/><text:tab/>______________________________</text:p>
      <text:p text:style-name="P12"><text:tab/><text:tab/><text:tab/><text:tab/><text:tab/><text:tab/><text:tab/>(non soggetta ad autenticazione ai </text:p>
      <text:p text:style-name="P12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0-24T12:13:50.470000000</dc:date>
    <meta:print-date>2017-10-24T12:09:57.523000000</meta:print-date>
    <meta:editing-cycles>410</meta:editing-cycles>
    <meta:editing-duration>P1DT23H59M8S</meta:editing-duration>
    <meta:generator>LibreOffice/5.1.5.2$Windows_x86 LibreOffice_project/7a864d8825610a8c07cfc3bc01dd4fce6a9447e5</meta:generator>
    <meta:document-statistic meta:table-count="1" meta:image-count="0" meta:object-count="0" meta:page-count="4" meta:paragraph-count="69" meta:word-count="620" meta:character-count="4835" meta:non-whitespace-character-count="4214"/>
  </office:meta>
</office:document-meta>
</file>