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fc1c5" officeooo:paragraph-rsid="002fc1c5" style:font-size-asian="16pt" style:font-weight-asian="bold" style:font-size-complex="16pt" style:font-weight-complex="bold"/>
    </style:style>
    <style:style style:name="P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2ae435" fo:background-color="transparent" style:font-size-asian="12pt" style:font-style-asian="normal" style:font-size-complex="12pt" style:font-style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f1877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6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7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99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08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4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15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 style:list-style-name="L5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7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8" style:family="paragraph" style:parent-style-name="Standard" style:list-style-name="L6">
      <style:paragraph-properties fo:line-height="100%" fo:text-align="justify" style:justify-single-word="false" fo:padding="0cm" fo:border="none" style:shadow="none"/>
    </style:style>
    <style:style style:name="P119" style:family="paragraph" style:parent-style-name="Standard" style:list-style-name="L6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0" style:family="paragraph" style:parent-style-name="Text_20_body" style:list-style-name="L1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Text_20_body" style:list-style-name="L2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2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</style:style>
    <style:style style:name="P123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Text_20_body" style:list-style-name="L4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2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1877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fo:font-weight="bold" officeooo:rsid="0035c2b1" fo:background-color="transparent" style:font-weight-asian="bold" style:font-weight-complex="bold" loext:char-shading-value="0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Sylfae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6" style:family="text">
      <style:text-properties style:font-name="Times New Roman" fo:font-size="12pt" fo:font-weight="bold" officeooo:rsid="0032f7f7" style:font-size-asian="12pt" style:font-weight-asian="bold" style:font-name-complex="Sylfaen" style:font-size-complex="12pt" style:font-weight-complex="bold"/>
    </style:style>
    <style:style style:name="T17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20" style:family="text">
      <style:text-properties style:font-name="Times New Roman" fo:font-weight="normal" style:font-size-asian="12pt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943b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83be1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background-color="transparent" loext:char-shading-value="0"/>
    </style:style>
    <style:style style:name="T28" style:family="text">
      <style:text-properties fo:font-variant="normal" fo:text-transform="none" style:font-name="Times New Roman" fo:font-weight="normal" style:font-weight-asian="normal" style:font-weight-complex="normal"/>
    </style:style>
    <style:style style:name="T29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0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1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3" style:family="text">
      <style:text-properties fo:font-variant="normal" fo:text-transform="none" fo:font-weight="normal" style:font-weight-asian="normal" style:font-weight-complex="normal"/>
    </style:style>
    <style:style style:name="T34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fo:background-color="transparent"/>
    </style:style>
    <style:style style:name="T37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0" style:family="text">
      <style:text-properties style:font-name="Times New Roman1" fo:font-size="18pt" style:font-size-asian="18pt" style:font-size-complex="18pt"/>
    </style:style>
    <style:style style:name="T41" style:family="text">
      <style:text-properties style:font-weight-asian="bold" style:font-weight-complex="bold"/>
    </style:style>
    <style:style style:name="T42" style:family="text">
      <style:text-properties officeooo:rsid="002f1877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45" style:family="text">
      <style:text-properties fo:color="#000000" fo:background-color="transparent" loext:char-shading-value="0"/>
    </style:style>
    <style:style style:name="T46" style:family="text">
      <style:text-properties fo:color="#000000" style:font-name="Times New Roman2"/>
    </style:style>
    <style:style style:name="T47" style:family="text">
      <style:text-properties fo:background-color="transparen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2858d" fo:background-color="transparent"/>
    </style:style>
    <style:style style:name="T50" style:family="text">
      <style:text-properties officeooo:rsid="003676e8" fo:background-color="transparent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background-color="transparent"/>
    </style:style>
    <style:style style:name="T53" style:family="text">
      <style:text-properties style:font-name="Times New Roman3"/>
    </style:style>
    <style:style style:name="T54" style:family="text">
      <style:text-properties style:font-name="Times New Roman3" fo:font-size="12pt"/>
    </style:style>
    <style:style style:name="T55" style:family="text">
      <style:text-properties style:font-name="Times New Roman3" fo:font-size="12pt" officeooo:rsid="001ab43f"/>
    </style:style>
    <style:style style:name="T56" style:family="text">
      <style:text-properties style:font-name="Times New Roman3" fo:font-size="12pt" officeooo:rsid="002fc1c5"/>
    </style:style>
    <style:style style:name="T57" style:family="text">
      <style:text-properties officeooo:rsid="0020f97a"/>
    </style:style>
    <style:style style:name="T58" style:family="text">
      <style:text-properties officeooo:rsid="0022858d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officeooo:rsid="0023f194"/>
    </style:style>
    <style:style style:name="T61" style:family="text">
      <style:text-properties officeooo:rsid="002744cb"/>
    </style:style>
    <style:style style:name="T62" style:family="text">
      <style:text-properties officeooo:rsid="002ae435"/>
    </style:style>
    <style:style style:name="T63" style:family="text">
      <style:text-properties officeooo:rsid="002caf44"/>
    </style:style>
    <style:style style:name="T64" style:family="text">
      <style:text-properties officeooo:rsid="002e905a"/>
    </style:style>
    <style:style style:name="T65" style:family="text">
      <style:text-properties officeooo:rsid="002f1877"/>
    </style:style>
    <style:style style:name="T66" style:family="text">
      <style:text-properties officeooo:rsid="002fc1c5"/>
    </style:style>
    <style:style style:name="T67" style:family="text">
      <style:text-properties officeooo:rsid="003676e8"/>
    </style:style>
    <style:style style:name="T68" style:family="text">
      <style:text-properties officeooo:rsid="003a26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27"><text:span text:style-name="T4">ALL’UNIONE VALLI DEL RENO, LAVINO E SAMOGGIA</text:span>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16"/>
      <text:p text:style-name="P10">Domanda di ammissione alla <text:span text:style-name="T41">PROCEDURA ESPLORATIVA DI MOBILITA' ESTERNA PER LA COPERTURA DI UN POSTO DI ISTRUTTORE AMMINISTRATIVO (CATEGORIA C)</text:span><text:span text:style-name="T42">, UFFICIO RELAZIONI CON IL PUBBLICO</text:span><text:span text:style-name="T41">, COMUNE DI MONTE SAN PIETRO.</text:span></text:p>
      <text:p text:style-name="P16"/>
      <text:p text:style-name="P18">(da presentare entro il <text:span text:style-name="T6">30 MAGGIO </text:span><text:span text:style-name="T5">2017</text:span>)</text:p>
      <text:p text:style-name="P16"/>
      <text:p text:style-name="P84">Il/La sottoscritto/a ___________________________________________________________ (cognome, nome), </text:p>
      <text:p text:style-name="P38"/>
      <text:p text:style-name="P39"><text:tab/><text:span text:style-name="T5">C H I E D E</text:span></text:p>
      <text:p text:style-name="P38"/>
      <text:p text:style-name="P85">di essere ammesso/a alla procedura esplorativa di mobilità esterna per la copertura di UN posto di Istruttore amministrativo (categoria C) Comune di Monte San Pietro, <text:span text:style-name="T49">Settore Affari Generali, comunicazione e sistemi informativi, Ufficio Relazioni con il Pubblico</text:span>.</text:p>
      <text:p text:style-name="P84"/>
      <text:p text:style-name="P9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8"/>
      <text:p text:style-name="P41">D I C H I A R A</text:p>
      <text:p text:style-name="P38"/>
      <text:p text:style-name="P86">1<text:tab/>DATI PERSONALI E RECAPITO</text:p>
      <text:p text:style-name="P38"/>
      <text:p text:style-name="P38"><text:span text:style-name="T38">□</text:span><text:tab/>di essere nato/a a __________________________________________ il ________________</text:p>
      <text:p text:style-name="P84"/>
      <text:p text:style-name="P38"><text:span text:style-name="T38">□</text:span><text:tab/>di essere residente nel Comune di __________________________________________ CAP <text:s/></text:p>
      <text:p text:style-name="P38"/>
      <text:p text:style-name="P100">________ in via _______________________________________________ n. ___________</text:p>
      <text:p text:style-name="P38"/>
      <text:p text:style-name="P101">cell. _________________________ codice fiscale _____________________________</text:p>
      <text:p text:style-name="P38"><text:span text:style-name="T38">□</text:span><text:tab/>eventuale domicilio diverso dalla residenza:</text:p>
      <text:p text:style-name="P40"/>
      <text:p text:style-name="P102"><text:s/>_________________________________________________________________________</text:p>
      <text:p text:style-name="P38"><text:s/></text:p>
      <text:p text:style-name="P105"><text:span text:style-name="T38">□</text:span><text:tab/>di indicare il seguente indirizzo di posta elettronica per l’invio di tutte le comunicazioni relative alla procedura in oggetto:</text:p>
      <text:p text:style-name="P38"/>
      <text:p text:style-name="P38"><text:tab/> <text:s/>_________________________________________________________________________</text:p>
      <text:p text:style-name="P38"/>
      <text:p text:style-name="P104"><text:soft-page-break/><text:span text:style-name="T38">□</text:span><text:tab/>documento di riconoscimento ______________________________ n. _________________ </text:p>
      <text:p text:style-name="P103"/>
      <text:p text:style-name="P103"><text:tab/>rilasciato in data _____________ da _________________________________________</text:p>
      <text:p text:style-name="P54"/>
      <text:p text:style-name="P129">2<text:tab/>REQUISITI PROFESSIONALI</text:p>
      <text:p text:style-name="P87"/>
      <text:p text:style-name="P87"><text:span text:style-name="T39">□</text:span><text:span text:style-name="T3"><text:tab/></text:span>di essere dipendente a tempo indeterminato dell'Ente _______________________________ <text:tab/><text:tab/>dal _________________________ </text:p>
      <text:p text:style-name="P87"/>
      <text:p text:style-name="P92"><text:span text:style-name="T39">□<text:tab/></text:span><text:span text:style-name="T13">di essere inquadrato/a alla categoria C, con profilo professionale:</text:span></text:p>
      <text:p text:style-name="P89"><text:tab/><text:tab/>__________________________________________ dal ____________________________</text:p>
      <text:p text:style-name="P89"/>
      <text:p text:style-name="P81"><text:span text:style-name="T29">□<text:tab/></text:span><text:span text:style-name="T31">di avere superato il periodo di prova</text:span></text:p>
      <text:p text:style-name="P131"/>
      <text:p text:style-name="P69">3<text:tab/>TITOLO DI STUDIO E COMPETENZE INFORMATICHE</text:p>
      <text:p text:style-name="P16"/>
      <text:p text:style-name="P96"><text:span text:style-name="T29">□</text:span><text:span text:style-name="T33"><text:tab/></text:span>di essere in possesso del seguente titolo di studio:</text:p>
      <text:p text:style-name="P95"/>
      <text:p text:style-name="P95"><text:tab/>________________________________________________________________________</text:p>
      <text:p text:style-name="P83"/>
      <text:p text:style-name="P81"><text:span text:style-name="T29">□</text:span><text:span text:style-name="T28"><text:tab/></text:span>di possedere le seguenti competenze informatiche: _________________________________</text:p>
      <text:p text:style-name="P65"/>
      <text:p text:style-name="P65"><text:tab/>_________________________________ </text:p>
      <text:p text:style-name="P66"/>
      <text:p text:style-name="P38"><text:span text:style-name="T5">4<text:tab/>IDONEITA’</text:span><text:tab/></text:p>
      <text:p text:style-name="P38"><text:tab/></text:p>
      <text:p text:style-name="P38"><text:span text:style-name="T30">□</text:span><text:tab/>di essere in possesso dell’idoneità fisica all'impiego</text:p>
      <text:p text:style-name="P38"/>
      <text:p text:style-name="P88">5<text:tab/>CONDANNE PENALI</text:p>
      <text:p text:style-name="P88"/>
      <text:p text:style-name="P115"><text:span text:style-name="T29">□<text:tab/></text:span><text:span text:style-name="T32">di non avere subito </text:span><text:span text:style-name="T34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0"/>
      <text:p text:style-name="P110"><text:tab/>_________________________________________________________________________</text:p>
      <text:p text:style-name="P111"/>
      <text:p text:style-name="P112">6<text:tab/>PROCEDIMENTI DISCIPLINARI</text:p>
      <text:p text:style-name="P113"/>
      <text:p text:style-name="P114"><text:span text:style-name="T37">□<text:tab/></text:span><text:span text:style-name="T35">di</text:span><text:span text:style-name="T37"> </text:span><text:span text:style-name="T20">non avere procedimenti disciplinari in corso e di non avere subito nel biennio precedente un procedimento disciplinare conclusosi con una sanzione;</text:span></text:p>
      <text:p text:style-name="P88"/>
      <text:p text:style-name="P88"/>
      <text:p text:style-name="P88"><text:soft-page-break/>7<text:tab/>GODIMENTO DIRITTI CIVILI E POLITICI</text:p>
      <text:p text:style-name="P88"/>
      <text:p text:style-name="P88"><text:span text:style-name="T29">□</text:span><text:tab/><text:span text:style-name="T3">di godere dei diritti civili</text:span></text:p>
      <text:p text:style-name="P90"/>
      <text:p text:style-name="P114"><text:span text:style-name="T37">□<text:tab/></text:span><text:span text:style-name="T34">di godere dei diritti politici in quanto iscritto/a nelle liste elettorali del Comune di </text:span></text:p>
      <text:p text:style-name="P111"/>
      <text:p text:style-name="P111"><text:tab/>_______________________________</text:p>
      <text:p text:style-name="P130"/>
      <text:p text:style-name="P82">8<text:tab/>VERIDICITA' E SANZIONI</text:p>
      <text:p text:style-name="P91"><text:tab/><text:tab/></text:p>
      <text:p text:style-name="P108"><text:span text:style-name="T29">□</text:span><text:span text:style-name="T3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1"><text:span text:style-name="T29">□</text:span><text:span text:style-name="T32"><text:tab/>di attestare che quanto dichiarato nell'allegato curriculum, sottoscritto sotto la propria <text:tab/>personale responsabilità con valore di autocertificazione, corrisponde al vero</text:span></text:p>
      <text:p text:style-name="P80"><text:s/></text:p>
      <text:p text:style-name="P12">9<text:tab/>ACCETTAZIONE INTEGRALE DEL CONTENUTO DELL'AVVISO</text:p>
      <text:p text:style-name="P16"><text:tab/></text:p>
      <text:p text:style-name="P108"><text:span text:style-name="T39">□</text:span><text:span text:style-name="T3"><text:tab/></text:span>di accettare senza riserve con la sottoscrizione della presente tutte le clausole e le disposizioni dell’avviso</text:p>
      <text:p text:style-name="P12"/>
      <text:p text:style-name="P42">10<text:tab/>CONSENSO</text:p>
      <text:p text:style-name="P38"><text:tab/></text:p>
      <text:p text:style-name="P109"><text:span text:style-name="T38">□</text:span><text:tab/>di autorizzare l’utilizzo dei propri dati personali nel rispetto del decreto legislativo 30 giugno 2003 n. 196 e delle disposizioni vigenti</text:p>
      <text:p text:style-name="P38"/>
      <text:p text:style-name="P99"><text:span text:style-name="T40">□</text:span><text:tab/><text:span text:style-name="T53">di aver ricevuto l’informativa sul trattamento e diffusione anche in Internet dei dati personali ai sensi del D.Lgs 196/03 inserita all’interno dell’avviso di selezione</text:span></text:p>
      <text:p text:style-name="P98"/>
      <text:p text:style-name="P98"/>
      <text:p text:style-name="P98">Allegati:</text:p>
      <text:p text:style-name="P16">Copia documento di riconoscimento</text:p>
      <text:p text:style-name="P16">Curriculum sottoscritto</text:p>
      <text:p text:style-name="P22">Dichiarazione dell'Ente di appartenenza </text:p>
      <text:p text:style-name="P16"/>
      <text:p text:style-name="P16">_________________________________</text:p>
      <text:p text:style-name="P16"/>
      <text:p text:style-name="P16">_________________________________</text:p>
      <text:p text:style-name="P16"/>
      <text:p text:style-name="P16">Lì, _________________________</text:p>
      <text:p text:style-name="P16"/>
      <text:p text:style-name="P16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4-28T13:15:34.016000000</dc:date>
    <meta:print-date>2017-04-28T13:09:59.347000000</meta:print-date>
    <meta:editing-cycles>362</meta:editing-cycles>
    <meta:editing-duration>P1DT19H3M27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70" meta:word-count="609" meta:character-count="4787" meta:non-whitespace-character-count="4178"/>
  </office:meta>
</office:document-meta>
</file>