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ystem"/>
    <style:font-face style:name="Calibri" svg:font-family="Calibri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Normal_20__28_Web_29_">
      <style:text-properties style:font-name="Times New Roman" fo:font-size="12pt" style:font-size-asian="12pt" style:font-size-complex="12pt"/>
    </style:style>
    <style:style style:name="P4" style:family="paragraph" style:parent-style-name="Normal_20__28_Web_29_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_20__28_Web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_20__28_Web_29_">
      <style:paragraph-properties fo:text-align="justify" style:justify-single-word="false"/>
      <style:text-properties style:font-name="Times New Roman" fo:font-size="12pt" officeooo:paragraph-rsid="000bfba3" style:font-size-asian="12pt" style:font-size-complex="12pt"/>
    </style:style>
    <style:style style:name="P7" style:family="paragraph" style:parent-style-name="Normal_20__28_Web_29_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_20__28_Web_29_">
      <style:text-properties fo:color="#000000" style:font-name="Times New Roman" fo:font-size="12pt" style:font-size-asian="12pt" style:font-size-complex="12pt"/>
    </style:style>
    <style:style style:name="P9" style:family="paragraph" style:parent-style-name="Normal_20__28_Web_29_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Normal_20__28_Web_29_">
      <style:text-properties fo:color="#000000" style:font-name="Times New Roman" fo:font-size="12pt" style:font-size-asian="12pt" style:font-name-complex="Arial1" style:font-size-complex="12pt"/>
    </style:style>
    <style:style style:name="P12" style:family="paragraph" style:parent-style-name="Normal_20__28_Web_29_">
      <style:paragraph-properties fo:break-before="page"/>
    </style:style>
    <style:style style:name="P13" style:family="paragraph" style:parent-style-name="Normal_20__28_Web_29_">
      <style:paragraph-properties fo:margin-left="7.94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Normal_20__28_Web_29_">
      <style:paragraph-properties fo:margin-left="7.941cm" fo:margin-right="0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en" style:country-asian="US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bfba3" style:font-size-asian="12pt" style:language-asian="en" style:country-asian="US" style:font-name-complex="Calibri" style:font-size-complex="12pt" style:language-complex="ar" style:country-complex="SA"/>
    </style:style>
    <style:style style:name="P17" style:family="paragraph" style:parent-style-name="Normal_20__28_Web_29_" style:master-page-name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page-number="auto" style:vertical-align="auto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1"/>
    </style:style>
    <style:style style:name="T3" style:family="text">
      <style:text-properties fo:color="#000000" officeooo:rsid="000bfba3"/>
    </style:style>
    <style:style style:name="T4" style:family="text">
      <style:text-properties officeooo:rsid="000bfba3"/>
    </style:style>
    <style:style style:name="T5" style:family="text">
      <style:text-properties officeooo:rsid="000d74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5">Al Responsabile della Prevenzione della corruzione </text:p>
      <text:p text:style-name="P16">del<text:span text:style-name="T4">l'Unione dei Comuni </text:span></text:p>
      <text:p text:style-name="P16"><text:span text:style-name="T4">Valli del Reno, Lavino e Samoggia</text:span> </text:p>
      <text:p text:style-name="P4"/>
      <text:p text:style-name="P3"/>
      <text:p text:style-name="P7">Proposte, integrazioni ed osservazioni per l'aggiornamento del Piano triennale di prevenzione della corruzione 201<text:span text:style-name="T5">8</text:span>-20<text:span text:style-name="T5">20</text:span></text:p>
      <text:p text:style-name="P8">il/la sottoscritto/a........................................................................................................................</text:p>
      <text:p text:style-name="P8">nato/a a.............................................................................il.........................................................</text:p>
      <text:p text:style-name="P8">in qualità di.................................................................................................................................</text:p>
      <text:p text:style-name="P8">in rappresentanza di….................................................................................................................</text:p>
      <text:p text:style-name="P8">con sede in..................................................................................................................................</text:p>
      <text:p text:style-name="P9">Visto il Piano triennale della Prevenzione della Corruzione comprensivo di apposita sezione dedicata al Programma Triennale per la Trasparenza e l'integrità del<text:span text:style-name="T4">l'Unione dei Comuni Valli del Reno, Lavino e Samoggia</text:span> attualmente in vigore;</text:p>
      <text:p text:style-name="P10">propone/formula</text:p>
      <text:p text:style-name="P8">le seguenti modifiche e/o integrazioni e/o osservazioni:</text:p>
      <text:p text:style-name="P17">…..................................................................................................................................................</text:p>
      <text:p text:style-name="P3"><text:span text:style-name="T1">…</text:span><text:span text:style-name="T2">.......................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..............</text:p>
      <text:p text:style-name="P3"><text:span text:style-name="T1">…</text:span><text:span text:style-name="T2">.......................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.............</text:p>
      <text:p text:style-name="P8">(per ogni proposta indicare chiaramente le motivazioni )</text:p>
      <text:p text:style-name="P8"/>
      <text:p text:style-name="P7">RISERVATEZZA DEI DATI PERSONALI</text:p>
      <text:p text:style-name="P6">Informativa per il trattamento dei dati personali: il sottoscritto è informato che i dati personali forniti con la presente saranno trattati dal<text:span text:style-name="T4">l'</text:span><text:span text:style-name="T3">Unione dei Comuni Valli del Reno, Lavino e Samoggia</text:span> (titolare)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</text:p>
      <text:p text:style-name="P5">E’ garantito l’esercizio dei diritti previsti dall’art 7 del D. Lgs. n. 196/2003.</text:p>
      <text:p text:style-name="P8">Luogo e data ________</text:p>
      <text:p text:style-name="P3"/>
      <text:p text:style-name="P14">FIRMA</text:p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ystem"/>
    <style:font-face style:name="Calibri" svg:font-family="Calibri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7S</meta:editing-duration>
    <meta:editing-cycles>6</meta:editing-cycles>
    <meta:generator>LibreOffice/4.2.4.2$Windows_x86 LibreOffice_project/63150712c6d317d27ce2db16eb94c2f3d7b699f8</meta:generator>
    <dc:date>2017-11-17T10:05:46.006000000</dc:date>
    <meta:document-statistic meta:table-count="0" meta:image-count="0" meta:object-count="0" meta:page-count="1" meta:paragraph-count="23" meta:word-count="197" meta:character-count="2721" meta:non-whitespace-character-count="2543"/>
    <meta:user-defined meta:name="Info 1"/>
    <meta:user-defined meta:name="Info 2"/>
    <meta:user-defined meta:name="Info 3"/>
    <meta:user-defined meta:name="Info 4"/>
  </office:meta>
</office:document-meta>
</file>