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02cm" table:align="margins"/>
    </style:style>
    <style:style style:name="Tabella1.A" style:family="table-column">
      <style:table-column-properties style:column-width="17.702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17583c" style:font-size-asian="10pt" style:font-size-complex="10pt"/>
    </style:style>
    <style:style style:name="P2" style:family="paragraph" style:parent-style-name="Standard">
      <style:text-properties style:font-name="Arial" fo:font-size="10pt" officeooo:paragraph-rsid="000fcb8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583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paragraph-rsid="00188035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paragraph-rsid="0017ab3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paragraph-rsid="001a929d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paragraph-rsid="001aa819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paragraph-rsid="000fcb86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paragraph-rsid="001d5d1d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Arial" fo:font-size="10pt" officeooo:paragraph-rsid="0017ab33" style:font-size-asian="10pt" style:font-size-complex="10pt"/>
    </style:style>
    <style:style style:name="P11" style:family="paragraph" style:parent-style-name="Standard">
      <style:paragraph-properties fo:line-height="150%" style:writing-mode="page"/>
      <style:text-properties style:font-name="Arial" fo:font-size="10pt" officeooo:paragraph-rsid="000fcb86" style:font-size-asian="10pt" style:font-size-complex="10pt"/>
    </style:style>
    <style:style style:name="P12" style:family="paragraph" style:parent-style-name="Standard">
      <style:paragraph-properties fo:line-height="150%" style:writing-mode="page"/>
      <style:text-properties style:font-name="Arial" fo:font-size="10pt" officeooo:paragraph-rsid="001d5d1d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Arial" fo:font-size="10pt" officeooo:rsid="001aa819" officeooo:paragraph-rsid="001aa819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 style:writing-mode="page"/>
      <style:text-properties style:font-name="Arial" fo:font-size="10pt" fo:font-weight="bold" officeooo:paragraph-rsid="00188035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Arial" fo:font-size="10pt" fo:font-weight="normal" officeooo:rsid="000fcb86" officeooo:paragraph-rsid="0017583c" style:font-name-asian="Arial1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Arial" fo:font-size="10pt" fo:font-weight="normal" officeooo:rsid="000fcb86" officeooo:paragraph-rsid="0017ab33" fo:background-color="transparent" style:font-name-asian="Arial1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Arial" fo:font-size="10pt" fo:font-weight="bold" officeooo:rsid="000fcb86" officeooo:paragraph-rsid="0017ab33" fo:background-color="transparent" style:font-name-asian="Arial1" style:font-size-asian="10pt" style:font-weight-asian="bold" style:font-size-complex="10pt"/>
    </style:style>
    <style:style style:name="P18" style:family="paragraph" style:parent-style-name="Text_20_body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Arial" fo:font-size="10pt" fo:font-weight="bold" officeooo:rsid="000fcb86" officeooo:paragraph-rsid="0017ab33" fo:background-color="#ffff00" style:font-name-asian="Arial1" style:font-size-asian="10pt" style:font-weight-asian="bold" style:font-size-complex="10pt"/>
    </style:style>
    <style:style style:name="P19" style:family="paragraph" style:parent-style-name="Riga_20_d_27_intestazione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Arial" fo:font-size="10pt" fo:font-weight="bold" officeooo:rsid="000fcb86" officeooo:paragraph-rsid="000fcb86" style:font-name-asian="Arial1" style:font-size-asian="10pt" style:font-weight-asian="bold" style:font-size-complex="10pt"/>
    </style:style>
    <style:style style:name="P20" style:family="paragraph" style:parent-style-name="Rientro_20_corpo_20_del_20_testo_20_21">
      <loext:graphic-properties draw:fill="solid" draw:fill-color="#ffffff"/>
      <style:paragraph-properties fo:margin-left="1cm" fo:margin-right="0cm" fo:margin-top="0cm" fo:margin-bottom="0cm" loext:contextual-spacing="false" fo:line-height="0.494cm" fo:text-align="justify" style:justify-single-word="false" fo:text-indent="-0.6cm" style:auto-text-indent="false" fo:background-color="#ffffff" style:writing-mode="lr-tb"/>
      <style:text-properties style:font-name="Arial" fo:font-size="10pt" officeooo:paragraph-rsid="001a929d" style:font-size-asian="10pt" style:font-size-complex="10pt"/>
    </style:style>
    <style:style style:name="P21" style:family="paragraph" style:parent-style-name="Rientro_20_corpo_20_del_20_testo_20_21" style:list-style-name="WWNum15" style:master-page-name="">
      <loext:graphic-properties draw:fill="solid" draw:fill-color="#ffffff"/>
      <style:paragraph-properties fo:margin-left="0.9cm" fo:margin-right="0cm" fo:margin-top="0cm" fo:margin-bottom="0cm" loext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font-name="Arial" fo:font-size="10pt" officeooo:paragraph-rsid="0018e127" style:font-size-asian="10pt" style:font-size-complex="10pt"/>
    </style:style>
    <style:style style:name="P22" style:family="paragraph" style:parent-style-name="Rientro_20_corpo_20_del_20_testo_20_21" style:list-style-name="WWNum15">
      <loext:graphic-properties draw:fill="solid" draw:fill-color="#ffffff"/>
      <style:paragraph-properties fo:margin-left="0.9cm" fo:margin-right="0cm" fo:margin-top="0cm" fo:margin-bottom="0cm" loext:contextual-spacing="false" fo:line-height="0.494cm" fo:text-align="justify" style:justify-single-word="false" fo:text-indent="-0.6cm" style:auto-text-indent="false" fo:background-color="#ffffff" style:writing-mode="lr-tb"/>
      <style:text-properties style:use-window-font-color="true" style:font-name="Arial" fo:font-size="10pt" officeooo:rsid="001bf8ef" officeooo:paragraph-rsid="0018e127" fo:background-color="transparent" style:font-size-asian="10pt" style:font-name-complex="Tahoma1" style:font-size-complex="10pt" style:font-style-complex="italic"/>
    </style:style>
    <style:style style:name="P23" style:family="paragraph" style:parent-style-name="Rientro_20_corpo_20_del_20_testo_20_21" style:list-style-name="WWNum15" style:master-page-name="">
      <loext:graphic-properties draw:fill="solid" draw:fill-color="#ffffff"/>
      <style:paragraph-properties fo:margin-left="1cm" fo:margin-right="0cm" fo:margin-top="0cm" fo:margin-bottom="0cm" loext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font-name="Arial" fo:font-size="10pt" officeooo:paragraph-rsid="0018e127" style:font-size-asian="10pt" style:font-size-complex="10pt"/>
    </style:style>
    <style:style style:name="P24" style:family="paragraph" style:parent-style-name="Rientro_20_corpo_20_del_20_testo_20_21" style:list-style-name="WWNum15" style:master-page-name="">
      <loext:graphic-properties draw:fill="solid" draw:fill-color="#ffffff"/>
      <style:paragraph-properties fo:margin-left="1cm" fo:margin-right="0cm" fo:margin-top="0cm" fo:margin-bottom="0cm" loext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font-name="Arial" fo:font-size="10pt" officeooo:paragraph-rsid="001a929d" style:font-size-asian="10pt" style:font-size-complex="10pt"/>
    </style:style>
    <style:style style:name="P25" style:family="paragraph" style:parent-style-name="Rientro_20_corpo_20_del_20_testo_20_21" style:list-style-name="WWNum15" style:master-page-name="">
      <loext:graphic-properties draw:fill="solid" draw:fill-color="#ffffff"/>
      <style:paragraph-properties fo:margin-left="1cm" fo:margin-right="0cm" fo:margin-top="0cm" fo:margin-bottom="0cm" loext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use-window-font-color="true" style:font-name="Arial" fo:font-size="10pt" officeooo:rsid="001bf8ef" officeooo:paragraph-rsid="001a929d" fo:background-color="transparent" style:font-size-asian="10pt" style:font-name-complex="Tahoma1" style:font-size-complex="10pt" style:font-style-complex="italic"/>
    </style:style>
    <style:style style:name="P26" style:family="paragraph" style:parent-style-name="Rientro_20_corpo_20_del_20_testo_20_21" style:list-style-name="WWNum15">
      <loext:graphic-properties draw:fill="solid" draw:fill-color="#ffffff"/>
      <style:paragraph-properties fo:margin-left="1cm" fo:margin-right="0cm" fo:margin-top="0cm" fo:margin-bottom="0cm" loext:contextual-spacing="false" fo:line-height="0.494cm" fo:text-align="justify" style:justify-single-word="false" fo:text-indent="-0.6cm" style:auto-text-indent="false" fo:background-color="#ffffff" style:writing-mode="lr-tb"/>
      <style:text-properties style:use-window-font-color="true" style:font-name="Arial" fo:font-size="10pt" officeooo:rsid="001bf8ef" officeooo:paragraph-rsid="001a929d" fo:background-color="transparent" style:font-size-asian="10pt" style:font-name-complex="Tahoma1" style:font-size-complex="10pt" style:font-style-complex="italic"/>
    </style:style>
    <style:style style:name="P27" style:family="paragraph" style:parent-style-name="Rientro_20_corpo_20_del_20_testo_20_21">
      <loext:graphic-properties draw:fill="solid" draw:fill-color="#ffffff"/>
      <style:paragraph-properties fo:margin-left="1cm" fo:margin-right="0cm" fo:margin-top="0cm" fo:margin-bottom="0cm" loext:contextual-spacing="false" fo:line-height="0.494cm" fo:text-align="justify" style:justify-single-word="false" fo:text-indent="-0.6cm" style:auto-text-indent="false" fo:background-color="#ffffff" style:writing-mode="lr-tb"/>
      <style:text-properties style:use-window-font-color="true" style:font-name="Arial" fo:font-size="10pt" officeooo:rsid="001e10e4" officeooo:paragraph-rsid="001a929d" fo:background-color="transparent" style:font-size-asian="10pt" style:font-name-complex="Tahoma1" style:font-size-complex="10pt" style:font-style-complex="italic"/>
    </style:style>
    <style:style style:name="P28" style:family="paragraph" style:parent-style-name="Standard">
      <style:paragraph-properties fo:line-height="150%" style:writing-mode="page"/>
      <style:text-properties style:font-name="Arial" fo:font-size="9pt" officeooo:rsid="001bda3c" officeooo:paragraph-rsid="001d5d1d" style:font-size-asian="9pt" style:font-size-complex="9pt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officeooo:rsid="0017583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583c" style:font-weight-asian="normal" style:font-weight-complex="normal"/>
    </style:style>
    <style:style style:name="T4" style:family="text">
      <style:text-properties fo:font-weight="normal" officeooo:rsid="0017ab33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b0b5" style:font-weight-asian="bold" style:font-weight-complex="bold"/>
    </style:style>
    <style:style style:name="T7" style:family="text">
      <style:text-properties officeooo:rsid="0017ab33"/>
    </style:style>
    <style:style style:name="T8" style:family="text">
      <style:text-properties officeooo:rsid="0017583c" fo:background-color="transparent" loext:char-shading-value="0"/>
    </style:style>
    <style:style style:name="T9" style:family="text">
      <style:text-properties officeooo:rsid="00188035"/>
    </style:style>
    <style:style style:name="T10" style:family="text">
      <style:text-properties style:use-window-font-color="true" officeooo:rsid="001bf8ef" fo:background-color="transparent" loext:char-shading-value="0" style:font-name-complex="Tahoma1" style:font-style-complex="italic"/>
    </style:style>
    <style:style style:name="T11" style:family="text">
      <style:text-properties style:use-window-font-color="true" officeooo:rsid="001e10e4" fo:background-color="transparent" loext:char-shading-value="0" style:font-name-complex="Tahoma1" style:font-style-complex="italic"/>
    </style:style>
    <style:style style:name="T12" style:family="text">
      <style:text-properties style:use-window-font-color="true" officeooo:rsid="002190c5" fo:background-color="transparent" loext:char-shading-value="0" style:font-name-complex="Tahoma1" style:font-style-complex="italic"/>
    </style:style>
    <style:style style:name="T13" style:family="text">
      <style:text-properties style:use-window-font-color="true" officeooo:rsid="001a929d" fo:background-color="transparent" loext:char-shading-value="0" style:font-name-complex="Tahoma1" style:font-style-complex="italic"/>
    </style:style>
    <style:style style:name="T14" style:family="text">
      <style:text-properties style:use-window-font-color="true" officeooo:rsid="001f76c9" fo:background-color="transparent" loext:char-shading-value="0" style:font-name-complex="Tahoma1" style:font-style-complex="italic"/>
    </style:style>
    <style:style style:name="T15" style:family="text">
      <style:text-properties officeooo:rsid="001aa819"/>
    </style:style>
    <style:style style:name="T16" style:family="text">
      <style:text-properties officeooo:rsid="001bda3c"/>
    </style:style>
    <style:style style:name="T17" style:family="text">
      <style:text-properties fo:font-size="9pt" officeooo:rsid="001bda3c" style:font-size-asian="9pt" style:font-size-complex="9pt"/>
    </style:style>
    <style:style style:name="T18" style:family="text">
      <style:text-properties officeooo:rsid="001d5d1d"/>
    </style:style>
    <style:style style:name="T19" style:family="text">
      <style:text-properties officeooo:rsid="001f76c9"/>
    </style:style>
    <style:style style:name="T20" style:family="text">
      <style:text-properties officeooo:rsid="00211dc5"/>
    </style:style>
    <style:style style:name="gr1" style:family="graphic">
      <style:graphic-properties svg:stroke-width="0.011cm" svg:stroke-color="#000000" draw:marker-start-width="0.388cm" draw:marker-end-width="0.388cm" draw:fill-color="#ffffff" draw:textarea-horizontal-align="justify" draw:textarea-vertical-align="middle" draw:auto-grow-height="false" fo:min-height="0.529cm" fo:min-width="0.529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0.529cm" fo:min-width="0.52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0.556cm" fo:min-width="0.55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0.582cm" fo:min-width="0.582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0.609cm" fo:min-width="0.60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_ Richiesta rimborso (da presentare in carta semplice) </text:p>
      <text:p text:style-name="P2"/>
      <text:p text:style-name="P19"><text:span text:style-name="T1"><text:tab/><text:tab/><text:tab/><text:tab/><text:tab/><text:tab/><text:tab/></text:span><text:span text:style-name="T3">All’</text:span><text:span text:style-name="T2">Unione dei Comuni Valli del Reno, Lavino Samogg</text:span><text:span text:style-name="T3">ia</text:span></text:p>
      <text:p text:style-name="P15"><text:tab/><text:tab/><text:tab/><text:tab/><text:tab/><text:tab/><text:tab/><text:span text:style-name="T1">Servizio Tecnico, Valorizzazione del Territorio</text:span></text:p>
      <text:p text:style-name="P15"><text:span text:style-name="T1"><text:tab/><text:tab/><text:tab/><text:tab/><text:tab/><text:tab/><text:tab/>e aree</text:span><text:span text:style-name="T8"> montane – Ufficio sismica associato</text:span></text:p>
      <text:p text:style-name="P17"><text:tab/><text:tab/><text:tab/><text:tab/><text:tab/><text:tab/><text:tab/><text:span text:style-name="T4">p</text:span><text:span text:style-name="T2">iazza della Repubblica </text:span><text:span text:style-name="T4">n. 1</text:span></text:p>
      <text:p text:style-name="P16"><text:tab/><text:tab/><text:tab/><text:tab/><text:tab/><text:tab/><text:tab/>40069 Zola Predosa (BO) </text:p>
      <text:p text:style-name="P18"/>
      <text:p text:style-name="P3">Richiesta di rimborso delle spese per l’istruttoria della progettazione strutturale</text:p>
      <text:p text:style-name="P1"><text:span text:style-name="T5">(ai sensi dell’art. 20 della </text:span><text:span text:style-name="T6">legge regionale </text:span><text:span text:style-name="T5">n. 19/2008)</text:span> 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Con riferimento alla pratica sismica n. _______________________, prot<text:span text:style-name="T7">ocollo</text:span> <text:span text:style-name="T7">n. </text:span>______________________,</text:p>
            <text:p text:style-name="P10"><text:s/>in data _________________________, Comune di ______________________________________________</text:p>
          </table:table-cell>
        </table:table-row>
      </table:table>
      <text:p text:style-name="P2"/>
      <text:p text:style-name="P2"/>
      <text:p text:style-name="P5">Il/La sottoscritto/a COGNOME ____________________________ NOME ______________________________ C.F. ___________________________________ </text:p>
      <text:p text:style-name="P5">RESIDENTE A <text:s/>_________________________________________ PROV. ______________________________ INDIRIZZO _____________________________________________ n°___________ CAP _________________ <text:span text:style-name="T19">r</text:span>ecapito telefonico ______________________ recapito e-mail _______________________________________ nella sua qualità di __________________________________________________________________________</text:p>
      <text:p text:style-name="P5">con riferimento alla pratica sismica in oggetto specificata, relativa a lavori di: ____________________________ __________________________________________________________________________________________ __________________________________________________________________________________________ intestata a ________________________________________________________________________________ (compilare se l’intestatario della pratica sismica è persona diversa dal richiedente)</text:p>
      <text:p text:style-name="P4">RESIDENTE A ________________________________________ PROV. ______________________________ INDIRIZZO __________________________________________________ n°______ CAP _________________ </text:p>
      <text:p text:style-name="P4"><text:span text:style-name="T19">r</text:span>ecapito telefonico ______________________ recapito e-mail ________________________________________</text:p>
      <text:p text:style-name="P4"><text:span text:style-name="T9">da effettuarsi/effettuati in </text:span>Comune di ______________________________________________________, località __________________________________________________________________________________________ via/piazza ______________________________________ n°___________ Int _______ CAP _______________</text:p>
      <text:p text:style-name="P14"/>
      <text:p text:style-name="P14">chiede</text:p>
      <text:p text:style-name="P4">il rimborso delle spese istruttorie per l’importo di euro _______________________________________________</text:p>
      <text:p text:style-name="P4">effettuato da _____________________________________________________, erroneamente versate:</text:p>
      <text:list xml:id="list3769297437417113815" text:style-name="WWNum15">
        <text:list-item>
          <text:p text:style-name="P21"><draw:custom-shape text:anchor-type="paragraph" draw:z-index="0" draw:name="Forma1" draw:style-name="gr1" draw:text-style-name="P29" svg:width="0.53cm" svg:height="0.53cm" svg:x="0.049cm" svg:y="0.183cm"><text:p/><draw:enhanced-geometry svg:viewBox="0 0 21600 21600" draw:type="rectangle" draw:enhanced-path="M 0 0 L 21600 0 21600 21600 0 21600 0 0 Z N"/></draw:custom-shape><text:span text:style-name="T10">sul conto corrente postale n. </text:span><text:span text:style-name="T11">000025203407</text:span><text:span text:style-name="T10">, codice IBAN </text:span><text:span text:style-name="T11">IT93R0760102400000025203407</text:span><text:span text:style-name="T10">, intestato a "Unione dei Comuni Valli del Reno, Lavino e Samoggia </text:span><text:span text:style-name="T11">- </text:span><text:span text:style-name="T10">Se</text:span><text:span text:style-name="T11">rvizio Tesoreria"</text:span><text:span text:style-name="T10">;</text:span></text:p>
          <text:p text:style-name="P22"/>
          <text:p text:style-name="P23"><draw:custom-shape text:anchor-type="paragraph" draw:z-index="1" draw:name="Forma2" draw:style-name="gr2" draw:text-style-name="P29" svg:width="0.53cm" svg:height="0.53cm" svg:x="0.049cm" svg:y="0.138cm"><text:p/><draw:enhanced-geometry svg:viewBox="0 0 21600 21600" draw:type="rectangle" draw:enhanced-path="M 0 0 L 21600 0 21600 21600 0 21600 0 0 Z N"/></draw:custom-shape><text:span text:style-name="T10">sul conto corrente </text:span><text:span text:style-name="T11">bancario presso Uni</text:span><text:span text:style-name="T12">C</text:span><text:span text:style-name="T11">redit S.p.A.</text:span><text:span text:style-name="T10">, codice IBAN </text:span><text:span text:style-name="T11">IT85Y0200805403000100764449</text:span><text:span text:style-name="T10">, intestato a "Unione dei Comuni Valli del Reno, Lavino e Samoggia </text:span><text:span text:style-name="T11">- </text:span><text:span text:style-name="T10">Se</text:span><text:span text:style-name="T11">rvizio Tesoreria".</text:span></text:p>
        </text:list-item>
      </text:list>
      <text:p text:style-name="P4"/>
      <text:p text:style-name="P6">in quanto: </text:p>
      <text:list xml:id="list151244756156301" text:continue-numbering="true" text:style-name="WWNum15">
        <text:list-header>
          <text:p text:style-name="P25"><draw:custom-shape text:anchor-type="paragraph" draw:z-index="2" draw:name="Forma3" draw:style-name="gr3" draw:text-style-name="P29" svg:width="0.53cm" svg:height="0.53cm" svg:x="0.102cm" svg:y="0.162cm"><text:p/><draw:enhanced-geometry svg:viewBox="0 0 21600 21600" draw:type="rectangle" draw:enhanced-path="M 0 0 L 21600 0 21600 21600 0 21600 0 0 Z N"/></draw:custom-shape>l’importo è dovuto ad altra Struttura tecnica territorialmente competente in materia sismica;</text:p>
          <text:p text:style-name="P26"/>
          <text:p text:style-name="P24"><draw:custom-shape text:anchor-type="paragraph" draw:z-index="3" draw:name="Forma4" draw:style-name="gr3" draw:text-style-name="P29" svg:width="0.53cm" svg:height="0.53cm" svg:x="0.155cm" svg:y="0.116cm"><text:p/><draw:enhanced-geometry svg:viewBox="0 0 21600 21600" draw:type="rectangle" draw:enhanced-path="M 0 0 L 21600 0 21600 21600 0 21600 0 0 Z N"/></draw:custom-shape><text:span text:style-name="T11">l’importo di </text:span><text:span text:style-name="T14">c</text:span><text:span text:style-name="T11">ui si chiede il rimborso eccede la cifra dovuta per l’istruttoria della pratica;</text:span></text:p>
        </text:list-header>
      </text:list>
      <text:p text:style-name="P27"/>
      <text:p text:style-name="P20"><draw:custom-shape text:anchor-type="paragraph" draw:z-index="4" draw:name="Forma5" draw:style-name="gr4" draw:text-style-name="P29" svg:width="0.556cm" svg:height="0.556cm" svg:x="0.155cm" svg:y="0.108cm"><text:p/><draw:enhanced-geometry svg:viewBox="0 0 21600 21600" draw:type="rectangle" draw:enhanced-path="M 0 0 L 21600 0 21600 21600 0 21600 0 0 Z N"/></draw:custom-shape><text:span text:style-name="T11"><text:tab/></text:span><text:span text:style-name="T13">altro _________________________________________________________________________________</text:span></text:p>
      <text:p text:style-name="P6"><text:soft-page-break/></text:p>
      <text:p text:style-name="P7">La suddetta somma dovrà essere versata con <text:span text:style-name="T15">bonifico bancario</text:span> sul c/c intestato al soggetto sopraindicato che ha effettuato il versamento:</text:p>
      <text:p text:style-name="P7"><text:span text:style-name="T15">Banca</text:span> ____________________________________________________________________________________ </text:p>
      <text:p text:style-name="P8"><text:span text:style-name="T15">Filiale</text:span> _____________________________________________________________________________________ </text:p>
      <text:p text:style-name="P13">IBAN _____________________________________________________________________________________</text:p>
      <text:p text:style-name="P8"/>
      <text:p text:style-name="P8">Si allegano alla presente: </text:p>
      <text:p text:style-name="P12"><draw:custom-shape text:anchor-type="paragraph" draw:z-index="5" draw:name="Forma6" draw:style-name="gr5" draw:text-style-name="P29" svg:width="0.583cm" svg:height="0.583cm" svg:x="0.129cm" svg:y="0.547cm"><text:p/><draw:enhanced-geometry svg:viewBox="0 0 21600 21600" draw:type="rectangle" draw:enhanced-path="M 0 0 L 21600 0 21600 21600 0 21600 0 0 Z N"/></draw:custom-shape><text:tab/></text:p>
      <text:p text:style-name="P12"><text:span text:style-name="T17"><text:tab/></text:span><text:span text:style-name="T16">bollettino in originale del versamento di rimborso forfettario effettuato se questo è stato versato sul c/c <text:tab/>postale</text:span></text:p>
      <text:p text:style-name="P28"><text:tab/></text:p>
      <text:p text:style-name="P12"><draw:custom-shape text:anchor-type="paragraph" draw:z-index="6" draw:name="Forma7" draw:style-name="gr5" draw:text-style-name="P29" svg:width="0.583cm" svg:height="0.583cm" svg:x="0.182cm" svg:y="0.12cm"><text:p/><draw:enhanced-geometry svg:viewBox="0 0 21600 21600" draw:type="rectangle" draw:enhanced-path="M 0 0 L 21600 0 21600 21600 0 21600 0 0 Z N"/></draw:custom-shape><text:span text:style-name="T17"><text:tab/></text:span><text:span text:style-name="T18">dati relativi al versamento se questo è stato effettuato con bonifico bancario</text:span></text:p>
      <text:p text:style-name="P8"/>
      <text:p text:style-name="P9"><draw:custom-shape text:anchor-type="paragraph" draw:z-index="7" draw:name="Forma8" draw:style-name="gr6" draw:text-style-name="P29" svg:width="0.609cm" svg:height="0.609cm" svg:x="0.182cm" svg:y="0.22cm"><text:p/><draw:enhanced-geometry svg:viewBox="0 0 21600 21600" draw:type="rectangle" draw:enhanced-path="M 0 0 L 21600 0 21600 21600 0 21600 0 0 Z N"/></draw:custom-shape><text:tab/>nulla osta al rimborso del <text:span text:style-name="T19">r</text:span>esponsabile della Struttura tecnica territorialmente competente in materia <text:tab/>sismica (nel caso di richiesta di autorizzazione sismica<text:span text:style-name="T18">)</text:span></text:p>
      <text:p text:style-name="P9"/>
      <text:p text:style-name="P9"><draw:custom-shape text:anchor-type="paragraph" draw:z-index="8" draw:name="Forma9" draw:style-name="gr4" draw:text-style-name="P29" svg:width="0.556cm" svg:height="0.556cm" svg:x="0.261cm" svg:y="0.194cm"><text:p/><draw:enhanced-geometry svg:viewBox="0 0 21600 21600" draw:type="rectangle" draw:enhanced-path="M 0 0 L 21600 0 21600 21600 0 21600 0 0 Z N"/></draw:custom-shape><text:tab/>nulla osta al rimborso del <text:span text:style-name="T20">responsabile del </text:span>SUE/SUAP del Comune presso il quale è stato depositato il <text:tab/>progetto <text:span text:style-name="T20">es</text:span>ecutivo riguardante le strutture (in caso di deposito del progetto).</text:p>
      <text:p text:style-name="P11"/>
      <text:p text:style-name="P11"/>
      <text:p text:style-name="P11">_______________________ li ___________________</text:p>
      <text:p text:style-name="P8"/>
      <text:p text:style-name="P9"><text:s text:c="104"/>_____________________________________</text:p>
      <text:p text:style-name="P9"><text:tab/><text:tab/><text:tab/><text:tab/><text:tab/><text:tab/><text:tab/><text:tab/><text:tab/><text:tab/> <text:s text:c="8"/><text:span text:style-name="T18">(firma)</text:span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color="#00000a"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2:43:25.079000000</meta:creation-date>
    <dc:date>2018-01-09T15:12:42.592000000</dc:date>
    <meta:editing-duration>PT59M56S</meta:editing-duration>
    <meta:editing-cycles>14</meta:editing-cycles>
    <meta:generator>LibreOffice/5.2.3.3$Windows_x86 LibreOffice_project/d54a8868f08a7b39642414cf2c8ef2f228f780cf</meta:generator>
    <meta:print-date>2018-01-09T14:43:39.830000000</meta:print-date>
    <meta:document-statistic meta:table-count="1" meta:image-count="0" meta:object-count="0" meta:page-count="2" meta:paragraph-count="41" meta:word-count="374" meta:character-count="4233" meta:non-whitespace-character-count="3711"/>
  </office:meta>
</office:document-meta>
</file>