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 style:data-style-name="N106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officeooo:rsid="001924ed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1<text:span text:style-name="T1">7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Produttività collettiva <text:s/>e individuale</text:p>
          </table:table-cell>
          <table:table-cell table:style-name="Tabella1.B1" office:value-type="string">
            <text:p text:style-name="P3">€ 4<text:span text:style-name="T1">1</text:span>.<text:span text:style-name="T1">098</text:span>0,00</text:p>
          </table:table-cell>
        </table:table-row>
        <table:table-row>
          <table:table-cell table:style-name="Tabella1.A2" office:value-type="string">
            <text:p text:style-name="P2">Progett<text:span text:style-name="T1">i</text:span> di incentivazione servizio personale </text:p>
          </table:table-cell>
          <table:table-cell table:style-name="Tabella1.B2" office:value-type="currency" office:currency="EUR" office:value="10964">
            <text:p text:style-name="P3">€ <text:span text:style-name="T1">10.964</text:span>,00</text:p>
          </table:table-cell>
        </table:table-row>
        <table:table-row>
          <table:table-cell table:style-name="Tabella1.A2" office:value-type="string">
            <text:p text:style-name="P4">Progett<text:span text:style-name="T1">i</text:span> di incentivazione servizio informatico</text:p>
          </table:table-cell>
          <table:table-cell table:style-name="Tabella1.B2" office:value-type="currency" office:currency="EUR" office:value="6746">
            <text:p text:style-name="P3">€ <text:span text:style-name="T1">6.746</text:span>,00</text:p>
          </table:table-cell>
        </table:table-row>
        <table:table-row>
          <table:table-cell table:style-name="Tabella1.A2" office:value-type="string">
            <text:p text:style-name="P2">Retribuzione di risultato titolari di posizione organizzativa</text:p>
          </table:table-cell>
          <table:table-cell table:style-name="Tabella1.B4" office:value-type="currency" office:currency="EUR" office:value="26905.6">
            <text:p text:style-name="P3">€ 2<text:span text:style-name="T1">6</text:span>.<text:span text:style-name="T1">905,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renti</meta:initial-creator>
    <meta:creation-date>2017-03-14T22:27:42.21</meta:creation-date>
    <meta:generator>LibreOffice/6.0.6.2$Windows_X86_64 LibreOffice_project/0c292870b25a325b5ed35f6b45599d2ea4458e77</meta:generator>
    <dc:date>2019-01-02T14:10:06.654000000</dc:date>
    <meta:editing-duration>PT53M28S</meta:editing-duration>
    <meta:editing-cycles>15</meta:editing-cycles>
    <meta:document-statistic meta:table-count="1" meta:image-count="0" meta:object-count="0" meta:page-count="1" meta:paragraph-count="11" meta:word-count="44" meta:character-count="326" meta:non-whitespace-character-count="291"/>
  </office:meta>
</office:document-meta>
</file>