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Calibri2"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3" svg:font-family="Calibri" style:font-adornments="Standard"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6.932cm" table:align="left"/>
    </style:style>
    <style:style style:name="Tabella1.A" style:family="table-column">
      <style:table-column-properties style:column-width="6.932cm"/>
    </style:style>
    <style:style style:name="Tabella1.1" style:family="table-row">
      <style:table-row-properties style:min-row-height="2.223cm"/>
    </style:style>
    <style:style style:name="Tabella1.A1" style:family="table-cell">
      <style:table-cell-properties style:vertical-align="middle" fo:background-color="#ffffff">
        <style:background-image/>
      </style:table-cell-properties>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13" style:family="table">
      <style:table-properties style:width="17cm" table:align="margins"/>
    </style:style>
    <style:style style:name="Tabella13.A" style:family="table-column">
      <style:table-column-properties style:column-width="7.497cm" style:rel-column-width="28898*"/>
    </style:style>
    <style:style style:name="Tabella13.B" style:family="table-column">
      <style:table-column-properties style:column-width="9.504cm" style:rel-column-width="36637*"/>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style>
    <style:style style:name="Tabella14.A" style:family="table-column">
      <style:table-column-properties style:column-width="7.497cm" style:rel-column-width="28898*"/>
    </style:style>
    <style:style style:name="Tabella14.B" style:family="table-column">
      <style:table-column-properties style:column-width="9.504cm" style:rel-column-width="36637*"/>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15" style:family="table-row">
      <style:table-row-properties style:min-row-height="0.99cm"/>
    </style:style>
    <style:style style:name="Tabella15" style:family="table">
      <style:table-properties style:width="17cm" table:align="margins"/>
    </style:style>
    <style:style style:name="Tabella15.A" style:family="table-column">
      <style:table-column-properties style:column-width="7.497cm" style:rel-column-width="28898*"/>
    </style:style>
    <style:style style:name="Tabella15.B" style:family="table-column">
      <style:table-column-properties style:column-width="9.504cm" style:rel-column-width="36637*"/>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16" style:family="table">
      <style:table-properties style:width="17.009cm" fo:margin-left="0cm" table:align="left"/>
    </style:style>
    <style:style style:name="Tabella16.A" style:family="table-column">
      <style:table-column-properties style:column-width="7.495cm"/>
    </style:style>
    <style:style style:name="Tabella16.B" style:family="table-column">
      <style:table-column-properties style:column-width="9.514cm"/>
    </style:style>
    <style:style style:name="Tabella16.A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7" style:family="table">
      <style:table-properties style:width="17cm" table:align="margins"/>
    </style:style>
    <style:style style:name="Tabella17.A" style:family="table-column">
      <style:table-column-properties style:column-width="7.495cm" style:rel-column-width="28891*"/>
    </style:style>
    <style:style style:name="Tabella17.B" style:family="table-column">
      <style:table-column-properties style:column-width="9.506cm" style:rel-column-width="36644*"/>
    </style:style>
    <style:style style:name="Tabella17.A1" style:family="table-cell">
      <style:table-cell-properties fo:padding="0.097cm" fo:border="0.05pt solid #000000"/>
    </style:style>
    <style:style style:name="Tabella17.A2" style:family="table-cell">
      <style:table-cell-properties fo:padding="0.097cm" fo:border-left="0.05pt solid #000000" fo:border-right="0.05pt solid #000000" fo:border-top="none" fo:border-bottom="0.05pt solid #000000"/>
    </style:style>
    <style:style style:name="Tabella17.A3" style:family="table-cell">
      <style:table-cell-properties fo:padding="0.097cm" fo:border-left="0.05pt solid #000000" fo:border-right="none" fo:border-top="0.05pt solid #000000" fo:border-bottom="0.05pt solid #000000"/>
    </style:style>
    <style:style style:name="Tabella17.A4" style:family="table-cell">
      <style:table-cell-properties fo:padding="0.097cm" fo:border-left="0.05pt solid #000000" fo:border-right="none" fo:border-top="none" fo:border-bottom="0.05pt solid #000000"/>
    </style:style>
    <style:style style:name="Tabella4" style:family="table">
      <style:table-properties style:width="17cm" table:align="margins"/>
    </style:style>
    <style:style style:name="Tabella4.A" style:family="table-column">
      <style:table-column-properties style:column-width="7.495cm" style:rel-column-width="28891*"/>
    </style:style>
    <style:style style:name="Tabella4.B" style:family="table-column">
      <style:table-column-properties style:column-width="9.506cm" style:rel-column-width="36644*"/>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0.05pt solid #000000" fo:border-bottom="0.05pt solid #000000"/>
    </style:style>
    <style:style style:name="Tabella5" style:family="table">
      <style:table-properties style:width="17cm" table:align="margins"/>
    </style:style>
    <style:style style:name="Tabella5.A" style:family="table-column">
      <style:table-column-properties style:column-width="7.495cm" style:rel-column-width="28891*"/>
    </style:style>
    <style:style style:name="Tabella5.B" style:family="table-column">
      <style:table-column-properties style:column-width="9.506cm" style:rel-column-width="36644*"/>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6" style:family="table">
      <style:table-properties style:width="17.029cm" fo:margin-left="-0.016cm" table:align="left"/>
    </style:style>
    <style:style style:name="Tabella6.A" style:family="table-column">
      <style:table-column-properties style:column-width="7.504cm"/>
    </style:style>
    <style:style style:name="Tabella6.B" style:family="table-column">
      <style:table-column-properties style:column-width="9.525cm"/>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0.05pt solid #000000" fo:border-top="none" fo:border-bottom="0.05pt solid #000000"/>
    </style:style>
    <style:style style:name="Tabella6.A3" style:family="table-cell">
      <style:table-cell-properties fo:padding="0.097cm" fo:border-left="0.05pt solid #000000" fo:border-right="none" fo:border-top="none" fo:border-bottom="0.05pt solid #000000"/>
    </style:style>
    <style:style style:name="Tabella19" style:family="table">
      <style:table-properties style:width="17cm" table:align="margins"/>
    </style:style>
    <style:style style:name="Tabella19.A" style:family="table-column">
      <style:table-column-properties style:column-width="7.497cm" style:rel-column-width="28898*"/>
    </style:style>
    <style:style style:name="Tabella19.B" style:family="table-column">
      <style:table-column-properties style:column-width="9.504cm" style:rel-column-width="36637*"/>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499cm" style:contextual-spacing="false" fo:text-align="justify" style:justify-single-word="false"/>
      <style:text-properties style:font-name="Calibri" fo:font-size="10pt" loext:padding="0cm" loext:border="none"/>
    </style:style>
    <style:style style:name="P2" style:family="paragraph" style:parent-style-name="Table_20_Contents">
      <style:paragraph-properties fo:margin-top="0cm" fo:margin-bottom="0.499cm" style:contextual-spacing="false" fo:line-height="100%" fo:text-align="start" style:justify-single-word="false"/>
      <style:text-properties officeooo:paragraph-rsid="02484645"/>
    </style:style>
    <style:style style:name="P3" style:family="paragraph" style:parent-style-name="Text_20_body">
      <style:paragraph-properties fo:line-height="100%" fo:text-align="center" style:justify-single-word="false"/>
      <style:text-properties style:font-name="Calibri" fo:font-size="10pt" fo:font-weight="bold"/>
    </style:style>
    <style:style style:name="P4" style:family="paragraph" style:parent-style-name="Text_20_body">
      <style:paragraph-properties fo:line-height="100%" fo:text-align="center" style:justify-single-word="false"/>
      <style:text-properties style:font-name="Calibri" fo:font-weight="bold" officeooo:paragraph-rsid="00229c13" loext:padding="0.049cm" loext:border="0.99pt solid #000000"/>
    </style:style>
    <style:style style:name="P5" style:family="paragraph" style:parent-style-name="Text_20_body">
      <style:paragraph-properties fo:line-height="100%" fo:text-align="justify" style:justify-single-word="false"/>
    </style:style>
    <style:style style:name="P6" style:family="paragraph" style:parent-style-name="Text_20_body">
      <style:paragraph-properties fo:line-height="100%" fo:text-align="justify" style:justify-single-word="false"/>
      <style:text-properties officeooo:paragraph-rsid="007bdccd"/>
    </style:style>
    <style:style style:name="P7" style:family="paragraph" style:parent-style-name="Text_20_body">
      <style:paragraph-properties fo:line-height="100%" fo:text-align="justify" style:justify-single-word="false"/>
      <style:text-properties officeooo:paragraph-rsid="00976d6c"/>
    </style:style>
    <style:style style:name="P8" style:family="paragraph" style:parent-style-name="Text_20_body">
      <style:paragraph-properties fo:line-height="100%" fo:text-align="justify" style:justify-single-word="false"/>
      <style:text-properties officeooo:paragraph-rsid="0209821e"/>
    </style:style>
    <style:style style:name="P9" style:family="paragraph" style:parent-style-name="Text_20_body">
      <style:paragraph-properties fo:line-height="100%" fo:text-align="justify" style:justify-single-word="false"/>
      <style:text-properties officeooo:paragraph-rsid="020bbb17"/>
    </style:style>
    <style:style style:name="P10" style:family="paragraph" style:parent-style-name="Text_20_body">
      <style:paragraph-properties fo:line-height="100%" fo:text-align="justify" style:justify-single-word="false"/>
      <style:text-properties officeooo:paragraph-rsid="00f59119"/>
    </style:style>
    <style:style style:name="P11" style:family="paragraph" style:parent-style-name="Text_20_body">
      <style:paragraph-properties fo:line-height="100%" fo:text-align="justify" style:justify-single-word="false"/>
      <style:text-properties officeooo:paragraph-rsid="021454bd"/>
    </style:style>
    <style:style style:name="P12" style:family="paragraph" style:parent-style-name="Text_20_body">
      <style:paragraph-properties fo:line-height="100%" fo:text-align="center" style:justify-single-word="false"/>
    </style:style>
    <style:style style:name="P13" style:family="paragraph" style:parent-style-name="Text_20_body">
      <style:paragraph-properties fo:line-height="100%" fo:text-align="justify" style:justify-single-word="false"/>
      <style:text-properties style:font-name="Calibri1" fo:font-size="10pt" style:font-size-asian="10pt" style:font-size-complex="10pt"/>
    </style:style>
    <style:style style:name="P14" style:family="paragraph" style:parent-style-name="Text_20_body">
      <style:paragraph-properties fo:text-align="justify" style:justify-single-word="false"/>
      <style:text-properties style:font-name="Calibri1" fo:font-size="10pt" style:font-size-asian="10pt" style:font-size-complex="10pt"/>
    </style:style>
    <style:style style:name="P15" style:family="paragraph" style:parent-style-name="Text_20_body">
      <style:paragraph-properties fo:line-height="100%" fo:text-align="start" style:justify-single-word="false"/>
      <style:text-properties style:font-name="Calibri1" fo:font-size="11pt" fo:font-weight="bold" officeooo:rsid="007bfd66" officeooo:paragraph-rsid="007bfd66" style:font-size-asian="11pt" style:font-weight-asian="bold" style:font-size-complex="11pt" style:font-weight-complex="bold"/>
    </style:style>
    <style:style style:name="P16" style:family="paragraph" style:parent-style-name="Text_20_body">
      <style:paragraph-properties fo:text-align="justify" style:justify-single-word="false"/>
      <style:text-properties fo:font-size="10pt" style:font-size-asian="10pt" style:font-size-complex="10pt"/>
    </style:style>
    <style:style style:name="P17" style:family="paragraph" style:parent-style-name="Text_20_body">
      <style:paragraph-properties fo:line-height="100%" fo:text-align="justify" style:justify-single-word="false"/>
      <style:text-properties fo:font-size="10pt" style:font-size-asian="10pt" style:font-size-complex="10pt"/>
    </style:style>
    <style:style style:name="P18" style:family="paragraph" style:parent-style-name="Text_20_body">
      <style:paragraph-properties fo:text-align="justify" style:justify-single-word="false"/>
      <style:text-properties officeooo:paragraph-rsid="01db4b3d"/>
    </style:style>
    <style:style style:name="P19" style:family="paragraph" style:parent-style-name="Text_20_body">
      <style:paragraph-properties fo:text-align="justify" style:justify-single-word="false"/>
      <style:text-properties fo:color="#000000" loext:opacity="100%" style:font-name="Calibri1" fo:font-size="10pt" style:font-size-asian="10pt" style:font-size-complex="10pt"/>
    </style:style>
    <style:style style:name="P20" style:family="paragraph" style:parent-style-name="Text_20_body">
      <style:paragraph-properties fo:line-height="100%" fo:text-align="justify" style:justify-single-word="false"/>
      <style:text-properties fo:color="#000000" loext:opacity="100%" style:font-name="Calibri1" fo:font-size="10pt" style:font-size-asian="10pt" style:font-size-complex="10pt"/>
    </style:style>
    <style:style style:name="P21" style:family="paragraph" style:parent-style-name="Text_20_body">
      <style:paragraph-properties fo:line-height="100%" fo:text-align="justify" style:justify-single-word="false"/>
      <style:text-properties fo:color="#000000" loext:opacity="100%" style:font-name="Calibri1" fo:font-size="10pt" officeooo:paragraph-rsid="0171a5fc" style:font-size-asian="10pt" style:font-size-complex="10pt"/>
    </style:style>
    <style:style style:name="P22" style:family="paragraph" style:parent-style-name="Text_20_body">
      <style:paragraph-properties fo:line-height="100%" fo:text-align="justify" style:justify-single-word="false"/>
      <style:text-properties fo:color="#000000" loext:opacity="100%" style:font-name="Calibri1" fo:font-size="10pt" officeooo:paragraph-rsid="00ef4157" style:font-size-asian="10pt" style:font-size-complex="10pt"/>
    </style:style>
    <style:style style:name="P23" style:family="paragraph" style:parent-style-name="Text_20_body">
      <style:paragraph-properties fo:line-height="100%" fo:text-align="justify" style:justify-single-word="false"/>
      <style:text-properties fo:color="#000000" loext:opacity="100%" style:font-name="Calibri1" fo:font-size="10pt" officeooo:paragraph-rsid="016f4066" style:font-size-asian="10pt" style:font-size-complex="10pt"/>
    </style:style>
    <style:style style:name="P24" style:family="paragraph" style:parent-style-name="Text_20_body">
      <style:paragraph-properties fo:line-height="100%" fo:text-align="justify" style:justify-single-word="false"/>
      <style:text-properties fo:color="#000000" loext:opacity="100%" style:font-name="Calibri1" fo:font-size="10pt" officeooo:rsid="00f0b259" officeooo:paragraph-rsid="00f0b259" style:font-size-asian="10pt" style:font-size-complex="10pt"/>
    </style:style>
    <style:style style:name="P25" style:family="paragraph" style:parent-style-name="Text_20_body">
      <style:paragraph-properties fo:line-height="100%" fo:text-align="justify" style:justify-single-word="false"/>
      <style:text-properties fo:color="#000000" loext:opacity="100%" style:font-name="Calibri1" fo:font-size="10pt" fo:font-weight="bold" style:font-size-asian="10pt" style:font-size-complex="10pt"/>
    </style:style>
    <style:style style:name="P26" style:family="paragraph" style:parent-style-name="Text_20_body">
      <style:paragraph-properties fo:text-align="justify" style:justify-single-word="false"/>
      <style:text-properties fo:color="#000000" loext:opacity="100%" style:font-name="Calibri" fo:font-size="10pt" style:font-size-asian="10pt" style:font-size-complex="10pt"/>
    </style:style>
    <style:style style:name="P27" style:family="paragraph" style:parent-style-name="Text_20_body">
      <style:paragraph-properties fo:text-align="justify" style:justify-single-word="false"/>
      <style:text-properties fo:color="#000000" loext:opacity="100%" style:font-name="Calibri" fo:font-size="10pt" officeooo:paragraph-rsid="01cfb9ce" style:font-size-asian="10pt" style:font-size-complex="10pt"/>
    </style:style>
    <style:style style:name="P28" style:family="paragraph" style:parent-style-name="Text_20_body">
      <style:paragraph-properties fo:text-align="justify" style:justify-single-word="false"/>
      <style:text-properties fo:color="#000000" loext:opacity="100%" style:font-name="Calibri" fo:font-size="10pt" fo:font-weight="bold" officeooo:paragraph-rsid="01cfb9ce" style:font-size-asian="10pt" style:font-size-complex="10pt"/>
    </style:style>
    <style:style style:name="P29" style:family="paragraph" style:parent-style-name="Text_20_body">
      <style:paragraph-properties fo:line-height="100%" fo:text-align="justify" style:justify-single-word="false"/>
      <style:text-properties fo:color="#3333ff" loext:opacity="100%" style:font-name="Calibri1" fo:font-size="10pt" fo:font-weight="bold" style:font-size-asian="10pt" style:font-weight-asian="bold" style:font-size-complex="10pt" style:font-weight-complex="bold"/>
    </style:style>
    <style:style style:name="P30" style:family="paragraph" style:parent-style-name="Text_20_body">
      <style:paragraph-properties fo:line-height="100%" fo:text-align="center" style:justify-single-word="false"/>
      <style:text-properties fo:color="#3333ff" loext:opacity="100%" style:font-name="Calibri1" fo:font-size="10pt" fo:font-weight="bold" style:font-size-asian="10pt" style:font-weight-asian="bold" style:font-size-complex="10pt" style:font-weight-complex="bold"/>
    </style:style>
    <style:style style:name="P31" style:family="paragraph" style:parent-style-name="Text_20_body">
      <style:paragraph-properties fo:line-height="100%" fo:text-align="center" style:justify-single-word="false"/>
      <style:text-properties fo:color="#3333ff" loext:opacity="100%" style:font-name="Calibri" fo:font-size="10pt" fo:font-weight="bold" officeooo:rsid="007bfd66" officeooo:paragraph-rsid="007bfd66" style:font-size-asian="10pt" style:font-weight-asian="bold" style:font-size-complex="10pt" style:font-weight-complex="bold"/>
    </style:style>
    <style:style style:name="P32" style:family="paragraph" style:parent-style-name="Text_20_body">
      <style:paragraph-properties fo:line-height="100%" fo:text-align="center" style:justify-single-word="false"/>
      <style:text-properties fo:color="#00000a" loext:opacity="100%" style:font-name="Calibri1" fo:font-size="10pt" fo:font-weight="bold" style:font-size-asian="10pt" style:font-weight-asian="bold" style:font-size-complex="10pt" style:font-weight-complex="bold"/>
    </style:style>
    <style:style style:name="P33" style:family="paragraph" style:parent-style-name="Text_20_body">
      <style:paragraph-properties fo:line-height="100%" fo:text-align="center" style:justify-single-word="false"/>
      <style:text-properties fo:text-transform="uppercase" fo:color="#c9211e" loext:opacity="100%" style:font-name="Calibri" fo:font-size="10pt" fo:font-weight="bold" officeooo:rsid="007bfd66" officeooo:paragraph-rsid="007bfd66" style:font-size-asian="10pt" style:font-weight-asian="bold" style:font-size-complex="10pt" style:font-weight-complex="bold"/>
    </style:style>
    <style:style style:name="P34" style:family="paragraph" style:parent-style-name="Text_20_body">
      <style:paragraph-properties fo:line-height="100%" fo:text-align="start" style:justify-single-word="false"/>
      <style:text-properties style:font-name="Garamond" fo:font-size="9pt" officeooo:paragraph-rsid="007bfd66"/>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line-height="100%" fo:text-align="justify" style:justify-single-word="false"/>
      <style:text-properties officeooo:paragraph-rsid="02555124"/>
    </style:style>
    <style:style style:name="P37" style:family="paragraph" style:parent-style-name="Standard">
      <style:paragraph-properties fo:line-height="100%" fo:text-align="center" style:justify-single-word="false"/>
      <style:text-properties officeooo:paragraph-rsid="02287881"/>
    </style:style>
    <style:style style:name="P38" style:family="paragraph" style:parent-style-name="Standard">
      <style:paragraph-properties fo:line-height="100%" fo:text-align="justify" style:justify-single-word="false"/>
      <style:text-properties style:font-name="Calibri1" fo:font-size="10pt" style:font-size-asian="10pt" style:font-size-complex="10pt"/>
    </style:style>
    <style:style style:name="P39" style:family="paragraph" style:parent-style-name="Standard">
      <style:paragraph-properties fo:line-height="100%" fo:text-align="justify" style:justify-single-word="false"/>
      <style:text-properties style:font-name="Calibri1" fo:font-size="10pt" officeooo:paragraph-rsid="00976d6c" style:font-size-asian="10pt" style:font-size-complex="10pt"/>
    </style:style>
    <style:style style:name="P40" style:family="paragraph" style:parent-style-name="Standard">
      <style:paragraph-properties fo:line-height="100%" fo:text-align="justify" style:justify-single-word="false"/>
      <style:text-properties style:font-name="Calibri1" fo:font-size="10pt" officeooo:paragraph-rsid="02287881" style:font-size-asian="10pt" style:font-size-complex="10pt"/>
    </style:style>
    <style:style style:name="P41" style:family="paragraph" style:parent-style-name="Standard">
      <style:paragraph-properties fo:text-align="justify" style:justify-single-word="false"/>
      <style:text-properties style:font-name="Calibri1" fo:font-size="10pt" style:font-size-asian="10pt" style:font-size-complex="10pt"/>
    </style:style>
    <style:style style:name="P42" style:family="paragraph" style:parent-style-name="Standard">
      <style:paragraph-properties fo:line-height="100%" fo:text-align="justify" style:justify-single-word="false"/>
      <style:text-properties style:font-name="Calibri1" fo:font-size="10pt" officeooo:rsid="018351d4" officeooo:paragraph-rsid="02350d67" style:font-size-asian="10pt" style:font-size-complex="10pt"/>
    </style:style>
    <style:style style:name="P43" style:family="paragraph" style:parent-style-name="Standard">
      <style:paragraph-properties fo:text-align="start" style:justify-single-word="false"/>
      <style:text-properties style:font-name="Calibri1" fo:font-size="10pt" style:font-size-asian="10pt" style:font-size-complex="10pt"/>
    </style:style>
    <style:style style:name="P44" style:family="paragraph" style:parent-style-name="Standard">
      <style:paragraph-properties fo:line-height="100%" fo:text-align="justify" style:justify-single-word="false"/>
      <style:text-properties style:font-name="Calibri1" fo:font-size="10pt" fo:font-weight="bold" style:font-size-asian="10pt" style:font-weight-asian="bold" style:font-size-complex="10pt" style:font-weight-complex="bold"/>
    </style:style>
    <style:style style:name="P45" style:family="paragraph" style:parent-style-name="Standard">
      <style:paragraph-properties fo:line-height="100%" fo:text-align="justify" style:justify-single-word="false"/>
      <style:text-properties style:font-name="Calibri1" fo:font-size="10pt" fo:font-weight="bold" officeooo:paragraph-rsid="021f4412" style:font-size-asian="10pt" style:font-weight-asian="bold" style:font-size-complex="10pt" style:font-weight-complex="bold"/>
    </style:style>
    <style:style style:name="P46" style:family="paragraph" style:parent-style-name="Standard">
      <style:paragraph-properties fo:line-height="100%" fo:text-align="justify" style:justify-single-word="false"/>
      <style:text-properties style:font-name="Calibri1" fo:font-size="10pt" fo:font-weight="bold" officeooo:paragraph-rsid="02287881"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Calibri1" fo:font-size="10pt" fo:font-weight="bold" style:font-size-asian="10pt" style:font-weight-asian="bold" style:font-size-complex="10pt" style:font-weight-complex="bold"/>
    </style:style>
    <style:style style:name="P48" style:family="paragraph" style:parent-style-name="Standard">
      <style:paragraph-properties fo:line-height="100%" fo:text-align="start" style:justify-single-word="false"/>
      <style:text-properties style:font-name="Calibri1" fo:font-size="10pt" fo:font-weight="bold" officeooo:rsid="02294e6c" officeooo:paragraph-rsid="02294e6c" style:font-size-asian="10pt" style:font-weight-asian="bold" style:font-size-complex="10pt" style:font-weight-complex="bold"/>
    </style:style>
    <style:style style:name="P49" style:family="paragraph" style:parent-style-name="Standard">
      <style:paragraph-properties fo:line-height="100%" fo:text-align="justify" style:justify-single-word="false"/>
      <style:text-properties style:font-name="Calibri1" fo:font-size="10pt" fo:font-style="italic" style:font-size-asian="10pt" style:font-style-asian="italic" style:font-size-complex="10pt" style:font-style-complex="italic"/>
    </style:style>
    <style:style style:name="P50" style:family="paragraph" style:parent-style-name="Standard">
      <style:paragraph-properties fo:text-align="justify" style:justify-single-word="false"/>
      <style:text-properties style:font-name="Calibri1" fo:font-size="10pt" fo:font-style="italic" style:font-size-asian="10pt" style:font-style-asian="italic" style:font-size-complex="10pt" style:font-style-complex="italic"/>
    </style:style>
    <style:style style:name="P51" style:family="paragraph" style:parent-style-name="Standard">
      <style:paragraph-properties fo:line-height="100%" fo:text-align="start" style:justify-single-word="false"/>
      <style:text-properties style:font-name="Calibri1" fo:font-size="11pt" officeooo:paragraph-rsid="0158cf03" style:font-size-asian="11pt" style:font-size-complex="11pt"/>
    </style:style>
    <style:style style:name="P52" style:family="paragraph" style:parent-style-name="Standard">
      <style:paragraph-properties fo:line-height="100%" fo:text-align="start" style:justify-single-word="false"/>
      <style:text-properties style:font-name="Calibri1" fo:font-size="11pt" officeooo:paragraph-rsid="0185a10f" style:font-size-asian="11pt" style:font-size-complex="11pt"/>
    </style:style>
    <style:style style:name="P53" style:family="paragraph" style:parent-style-name="Standard">
      <style:paragraph-properties fo:text-align="start" style:justify-single-word="false"/>
      <style:text-properties style:font-name="Calibri1" fo:font-size="8pt" officeooo:paragraph-rsid="007f0a74" style:font-size-asian="8pt" style:font-size-complex="8pt"/>
    </style:style>
    <style:style style:name="P54" style:family="paragraph" style:parent-style-name="Standard">
      <style:paragraph-properties fo:text-align="start" style:justify-single-word="false"/>
      <style:text-properties style:font-name="Calibri1" fo:font-size="8pt" officeooo:paragraph-rsid="0080d310" style:font-size-asian="8pt" style:font-size-complex="8pt"/>
    </style:style>
    <style:style style:name="P55" style:family="paragraph" style:parent-style-name="Standard">
      <style:paragraph-properties fo:text-align="start" style:justify-single-word="false"/>
      <style:text-properties style:font-name="Calibri1" fo:font-size="8pt" officeooo:paragraph-rsid="00a77d1e" style:font-size-asian="8pt" style:font-size-complex="8pt"/>
    </style:style>
    <style:style style:name="P56" style:family="paragraph" style:parent-style-name="Standard">
      <style:paragraph-properties fo:text-align="start" style:justify-single-word="false"/>
      <style:text-properties style:font-name="Calibri1" fo:font-size="8pt" officeooo:paragraph-rsid="00aa7f14" style:font-size-asian="8pt" style:font-size-complex="8pt"/>
    </style:style>
    <style:style style:name="P57" style:family="paragraph" style:parent-style-name="Standard">
      <style:paragraph-properties fo:text-align="start" style:justify-single-word="false"/>
      <style:text-properties style:font-name="Calibri1" fo:font-size="8pt" officeooo:paragraph-rsid="00ae5499" style:font-size-asian="8pt" style:font-size-complex="8pt"/>
    </style:style>
    <style:style style:name="P58" style:family="paragraph" style:parent-style-name="Standard">
      <style:paragraph-properties fo:text-align="start" style:justify-single-word="false"/>
      <style:text-properties style:font-name="Calibri1" fo:font-size="8pt" officeooo:paragraph-rsid="00832b3e" style:font-size-asian="8pt" style:font-size-complex="8pt"/>
    </style:style>
    <style:style style:name="P59" style:family="paragraph" style:parent-style-name="Standard">
      <style:paragraph-properties fo:text-align="start" style:justify-single-word="false"/>
      <style:text-properties style:font-name="Calibri1" fo:font-size="8pt" officeooo:paragraph-rsid="00841ee6" style:font-size-asian="8pt" style:font-size-complex="8pt"/>
    </style:style>
    <style:style style:name="P60" style:family="paragraph" style:parent-style-name="Standard">
      <style:paragraph-properties fo:line-height="100%" fo:text-align="start" style:justify-single-word="false"/>
      <style:text-properties style:font-name="Calibri1" fo:font-size="8pt" officeooo:rsid="00cc1598" officeooo:paragraph-rsid="00cdfcc4" style:font-size-asian="8pt" style:font-size-complex="8pt"/>
    </style:style>
    <style:style style:name="P61" style:family="paragraph" style:parent-style-name="Standard">
      <style:paragraph-properties fo:line-height="100%" fo:text-align="start" style:justify-single-word="false"/>
      <style:text-properties style:font-name="Calibri1" fo:font-size="8pt" officeooo:rsid="00cc1598" officeooo:paragraph-rsid="0185a10f" style:font-size-asian="8pt" style:font-size-complex="8pt"/>
    </style:style>
    <style:style style:name="P62" style:family="paragraph" style:parent-style-name="Standard">
      <style:paragraph-properties fo:text-align="justify" style:justify-single-word="false"/>
      <style:text-properties style:font-name="Calibri1" fo:font-size="8pt" style:font-size-asian="8pt" style:font-size-complex="8pt"/>
    </style:style>
    <style:style style:name="P63" style:family="paragraph" style:parent-style-name="Standard">
      <style:paragraph-properties fo:text-align="justify" style:justify-single-word="false"/>
      <style:text-properties style:font-name="Calibri1" fo:font-size="8pt" officeooo:paragraph-rsid="00b2a882" style:font-size-asian="8pt" style:font-size-complex="8pt"/>
    </style:style>
    <style:style style:name="P64" style:family="paragraph" style:parent-style-name="Standard">
      <style:paragraph-properties fo:text-align="center" style:justify-single-word="false"/>
      <style:text-properties style:font-name="Calibri1" fo:font-size="8pt" style:font-size-asian="8pt" style:font-size-complex="8pt"/>
    </style:style>
    <style:style style:name="P65" style:family="paragraph" style:parent-style-name="Standard">
      <style:paragraph-properties fo:line-height="100%" fo:text-align="justify" style:justify-single-word="false"/>
      <style:text-properties style:font-name="Calibri1" fo:font-size="8pt" officeooo:paragraph-rsid="00be055a" style:font-size-asian="8pt" style:font-size-complex="8pt"/>
    </style:style>
    <style:style style:name="P66" style:family="paragraph" style:parent-style-name="Standard">
      <style:paragraph-properties fo:line-height="100%" fo:text-align="justify" style:justify-single-word="false"/>
      <style:text-properties style:font-name="Calibri1" fo:font-size="8pt" officeooo:paragraph-rsid="022da5da" style:font-size-asian="8pt" style:font-size-complex="8pt"/>
    </style:style>
    <style:style style:name="P67" style:family="paragraph" style:parent-style-name="Standard">
      <style:paragraph-properties fo:line-height="100%" fo:text-align="justify" style:justify-single-word="false"/>
      <style:text-properties style:font-name="Calibri1" fo:font-size="8pt" officeooo:rsid="022e945f" officeooo:paragraph-rsid="022e945f" style:font-size-asian="8pt" style:font-size-complex="8pt"/>
    </style:style>
    <style:style style:name="P68" style:family="paragraph" style:parent-style-name="Standard">
      <style:paragraph-properties fo:line-height="100%" fo:text-align="start" style:justify-single-word="false"/>
      <style:text-properties style:font-name="Calibri1" fo:font-size="8pt" officeooo:rsid="00bf75f5" officeooo:paragraph-rsid="00c0fa78" style:font-size-asian="7pt" style:font-size-complex="8pt"/>
    </style:style>
    <style:style style:name="P69" style:family="paragraph" style:parent-style-name="Standard">
      <style:paragraph-properties fo:line-height="100%" fo:text-align="start" style:justify-single-word="false"/>
      <style:text-properties style:font-name="Calibri1" fo:font-size="8pt" officeooo:rsid="00bf75f5" officeooo:paragraph-rsid="00bf75f5" style:font-size-asian="7pt" style:font-size-complex="8pt"/>
    </style:style>
    <style:style style:name="P70" style:family="paragraph" style:parent-style-name="Standard">
      <style:paragraph-properties fo:line-height="100%" fo:text-align="start" style:justify-single-word="false"/>
      <style:text-properties style:font-name="Calibri1" fo:font-size="8pt" officeooo:rsid="01db4b3d" officeooo:paragraph-rsid="01db4b3d" style:font-size-asian="7pt" style:font-size-complex="8pt"/>
    </style:style>
    <style:style style:name="P71" style:family="paragraph" style:parent-style-name="Standard">
      <style:paragraph-properties fo:line-height="100%" fo:text-align="start" style:justify-single-word="false"/>
      <style:text-properties style:font-name="Calibri1" fo:font-size="8pt" officeooo:paragraph-rsid="0221704d" style:font-size-asian="7pt" style:font-size-complex="8pt"/>
    </style:style>
    <style:style style:name="P72" style:family="paragraph" style:parent-style-name="Standard">
      <style:paragraph-properties fo:line-height="100%" fo:text-align="start" style:justify-single-word="false"/>
      <style:text-properties style:font-name="Calibri1" fo:font-size="8pt" officeooo:paragraph-rsid="0185b1af" style:font-size-asian="7pt" style:font-size-complex="8pt"/>
    </style:style>
    <style:style style:name="P73" style:family="paragraph" style:parent-style-name="Standard">
      <style:paragraph-properties fo:line-height="100%" fo:text-align="start" style:justify-single-word="false"/>
      <style:text-properties style:font-name="Calibri1" fo:font-size="8pt" officeooo:paragraph-rsid="0249c62e" style:font-size-asian="7pt" style:font-size-complex="8pt"/>
    </style:style>
    <style:style style:name="P74" style:family="paragraph" style:parent-style-name="Standard">
      <style:paragraph-properties fo:line-height="100%"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75" style:family="paragraph" style:parent-style-name="Standard">
      <style:paragraph-properties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76" style:family="paragraph" style:parent-style-name="Standard">
      <style:paragraph-properties fo:text-align="justify" style:justify-single-word="false"/>
      <style:text-properties style:font-name="Calibri1" fo:font-size="8pt" fo:font-weight="bold" style:font-size-asian="8pt" style:font-weight-asian="bold" style:font-size-complex="8pt" style:font-weight-complex="bold"/>
    </style:style>
    <style:style style:name="P77" style:family="paragraph" style:parent-style-name="Standard">
      <style:paragraph-properties fo:text-align="justify" style:justify-single-word="false"/>
      <style:text-properties fo:font-size="10pt" officeooo:paragraph-rsid="018d2b87" style:font-size-asian="10pt" style:font-size-complex="10pt"/>
    </style:style>
    <style:style style:name="P78" style:family="paragraph" style:parent-style-name="Standard">
      <style:paragraph-properties fo:text-align="justify" style:justify-single-word="false"/>
    </style:style>
    <style:style style:name="P79" style:family="paragraph" style:parent-style-name="Standard">
      <style:paragraph-properties fo:line-height="100%" fo:text-align="justify" style:justify-single-word="false"/>
      <style:text-properties fo:color="#c9211e" loext:opacity="100%" style:font-name="Calibri1" fo:font-size="10pt" fo:font-weight="bold" style:font-size-asian="10pt" style:font-weight-asian="bold" style:font-size-complex="10pt" style:font-weight-complex="bold"/>
    </style:style>
    <style:style style:name="P80" style:family="paragraph" style:parent-style-name="Standard">
      <style:paragraph-properties fo:text-align="justify" style:justify-single-word="false"/>
      <style:text-properties fo:color="#000000" loext:opacity="100%" style:font-name="Calibri1" fo:font-size="10pt" style:font-size-asian="10pt" style:font-size-complex="10pt"/>
    </style:style>
    <style:style style:name="P81" style:family="paragraph" style:parent-style-name="Standard">
      <style:paragraph-properties fo:line-height="100%" fo:text-align="justify" style:justify-single-word="false"/>
      <style:text-properties fo:color="#000000" loext:opacity="100%" style:font-name="Calibri1" fo:font-size="10pt" style:font-size-asian="10pt" style:font-size-complex="10pt"/>
    </style:style>
    <style:style style:name="P82" style:family="paragraph" style:parent-style-name="Standard">
      <style:paragraph-properties fo:line-height="100%" fo:text-align="justify" style:justify-single-word="false"/>
      <style:text-properties fo:color="#000000" loext:opacity="100%" style:font-name="Calibri1" fo:font-size="10pt" officeooo:paragraph-rsid="0171a5fc" style:font-size-asian="10pt" style:font-size-complex="10pt"/>
    </style:style>
    <style:style style:name="P83" style:family="paragraph" style:parent-style-name="Standard">
      <style:paragraph-properties fo:line-height="100%" fo:text-align="justify" style:justify-single-word="false"/>
      <style:text-properties style:use-window-font-color="true" loext:opacity="0%" style:font-name="Calibri1" fo:font-size="8pt" officeooo:paragraph-rsid="016acc37" style:font-size-asian="8pt" style:font-size-complex="8pt"/>
    </style:style>
    <style:style style:name="P84" style:family="paragraph" style:parent-style-name="Standard">
      <style:paragraph-properties fo:text-align="justify" style:justify-single-word="false"/>
      <style:text-properties style:use-window-font-color="true" loext:opacity="0%" style:font-name="Calibri1" fo:font-size="8pt" officeooo:paragraph-rsid="01d6be5b" style:font-size-asian="8pt" style:font-size-complex="8pt"/>
    </style:style>
    <style:style style:name="P85" style:family="paragraph" style:parent-style-name="Standard">
      <style:paragraph-properties fo:line-height="100%" fo:text-align="justify" style:justify-single-word="false"/>
      <style:text-properties style:use-window-font-color="true" loext:opacity="0%" style:font-name="Times New Roman" fo:font-size="12pt" officeooo:paragraph-rsid="02555124" fo:background-color="transparent" style:font-size-asian="12pt" style:font-size-complex="12pt"/>
    </style:style>
    <style:style style:name="P86" style:family="paragraph" style:parent-style-name="Standard">
      <style:paragraph-properties fo:line-height="100%" fo:text-align="justify" style:justify-single-word="false"/>
      <style:text-properties fo:color="#3333ff" loext:opacity="100%" style:font-name="Calibri1" fo:font-size="10pt" fo:font-weight="bold" officeooo:paragraph-rsid="0221704d" style:font-size-asian="10pt" style:font-weight-asian="bold" style:font-size-complex="10pt" style:font-weight-complex="bold"/>
    </style:style>
    <style:style style:name="P87" style:family="paragraph" style:parent-style-name="Standard">
      <style:paragraph-properties fo:line-height="100%" fo:text-align="justify" style:justify-single-word="false"/>
      <style:text-properties fo:color="#3333ff" loext:opacity="100%" style:font-name="Calibri1" fo:font-size="10pt" fo:font-weight="bold" officeooo:paragraph-rsid="02287881" style:font-size-asian="10pt" style:font-weight-asian="bold" style:font-size-complex="10pt" style:font-weight-complex="bold"/>
    </style:style>
    <style:style style:name="P88" style:family="paragraph" style:parent-style-name="Standard">
      <style:paragraph-properties fo:line-height="100%" fo:text-align="justify" style:justify-single-word="false"/>
      <style:text-properties fo:color="#00000a" loext:opacity="100%" style:font-name="Calibri1" fo:font-size="10pt" fo:font-weight="bold" officeooo:paragraph-rsid="02287881" style:font-size-asian="10pt" style:font-weight-asian="bold" style:font-size-complex="10pt" style:font-weight-complex="bold"/>
    </style:style>
    <style:style style:name="P89" style:family="paragraph" style:parent-style-name="Standard">
      <style:paragraph-properties fo:line-height="100%" fo:text-align="justify" style:justify-single-word="false"/>
      <style:text-properties fo:color="#00000a" loext:opacity="100%" style:font-name="Calibri1" fo:font-size="10pt" officeooo:paragraph-rsid="02555124" style:font-size-asian="10pt" style:font-size-complex="10pt"/>
    </style:style>
    <style:style style:name="P90" style:family="paragraph" style:parent-style-name="Standard">
      <style:paragraph-properties fo:text-align="justify" style:justify-single-word="false"/>
      <style:text-properties fo:color="#00000a" loext:opacity="100%" style:font-name="Calibri1" fo:font-size="10pt" officeooo:rsid="024c6eab" officeooo:paragraph-rsid="024c6eab" style:font-size-asian="10pt" style:font-size-complex="10pt"/>
    </style:style>
    <style:style style:name="P91" style:family="paragraph" style:parent-style-name="Standard">
      <style:paragraph-properties fo:text-align="justify" style:justify-single-word="false"/>
      <style:text-properties fo:color="#00000a" loext:opacity="100%" style:font-name="Calibri1" fo:font-size="10pt" fo:font-style="italic" style:font-size-asian="10pt" style:font-style-asian="italic" style:font-size-complex="10pt" style:font-style-complex="italic"/>
    </style:style>
    <style:style style:name="P92" style:family="paragraph" style:parent-style-name="Standard">
      <style:paragraph-properties fo:line-height="100%" fo:text-align="justify" style:justify-single-word="false"/>
      <style:text-properties fo:color="#00000a" loext:opacity="100%" style:font-name="Calibri1" fo:font-size="8pt" officeooo:rsid="022e945f" officeooo:paragraph-rsid="022e945f" style:font-size-asian="8pt" style:font-size-complex="8pt"/>
    </style:style>
    <style:style style:name="P93" style:family="paragraph" style:parent-style-name="Standard">
      <style:paragraph-properties fo:line-height="100%" fo:text-align="justify" style:justify-single-word="false"/>
      <style:text-properties fo:color="#00000a" loext:opacity="100%" style:font-name="Times New Roman" fo:font-size="12pt" officeooo:paragraph-rsid="02555124" fo:background-color="transparent" style:font-size-asian="12pt" style:font-size-complex="12pt"/>
    </style:style>
    <style:style style:name="P94" style:family="paragraph" style:parent-style-name="Standard">
      <style:paragraph-properties fo:margin-top="0cm" fo:margin-bottom="0cm" style:contextual-spacing="false" fo:line-height="100%" fo:text-align="justify" style:justify-single-word="false"/>
      <style:text-properties officeooo:paragraph-rsid="01f559e7"/>
    </style:style>
    <style:style style:name="P95" style:family="paragraph" style:parent-style-name="Standard">
      <style:paragraph-properties fo:margin-top="0cm" fo:margin-bottom="0cm" style:contextual-spacing="false" fo:text-align="justify" style:justify-single-word="false"/>
      <style:text-properties style:font-name="Calibri1" fo:font-size="10pt" style:font-size-asian="10pt" style:font-size-complex="10pt"/>
    </style:style>
    <style:style style:name="P96" style:family="paragraph" style:parent-style-name="Standard">
      <style:paragraph-properties fo:margin-top="0cm" fo:margin-bottom="0cm" style:contextual-spacing="false" fo:text-align="justify" style:justify-single-word="false"/>
      <style:text-properties style:font-name="Calibri1" fo:font-size="10pt" officeooo:paragraph-rsid="01648779" style:font-size-asian="10pt" style:font-size-complex="10pt"/>
    </style:style>
    <style:style style:name="P97" style:family="paragraph" style:parent-style-name="Standard">
      <style:paragraph-properties fo:margin-top="0cm" fo:margin-bottom="0cm" style:contextual-spacing="false" fo:text-align="justify" style:justify-single-word="false"/>
      <style:text-properties style:font-name="Calibri1" fo:font-size="10pt" officeooo:paragraph-rsid="01f023ec" style:font-size-asian="10pt" style:font-size-complex="10pt"/>
    </style:style>
    <style:style style:name="P98" style:family="paragraph" style:parent-style-name="Standard">
      <style:paragraph-properties fo:margin-top="0cm" fo:margin-bottom="0cm" style:contextual-spacing="false" fo:text-align="justify" style:justify-single-word="false"/>
      <style:text-properties style:font-name="Calibri1" fo:font-size="10pt" officeooo:rsid="01f023ec" officeooo:paragraph-rsid="01f023ec" style:font-size-asian="10pt" style:font-size-complex="10pt"/>
    </style:style>
    <style:style style:name="P99"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8b0dc7" style:font-size-asian="8pt" style:font-size-complex="8pt"/>
    </style:style>
    <style:style style:name="P100"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f8d4b9" style:font-size-asian="8pt" style:font-size-complex="8pt"/>
    </style:style>
    <style:style style:name="P101"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fe3bf9" style:font-size-asian="8pt" style:font-size-complex="8pt"/>
    </style:style>
    <style:style style:name="P102"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1d690" style:font-size-asian="8pt" style:font-size-complex="8pt"/>
    </style:style>
    <style:style style:name="P103"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2c923" style:font-size-asian="8pt" style:font-size-complex="8pt"/>
    </style:style>
    <style:style style:name="P104"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4815d" style:font-size-asian="8pt" style:font-size-complex="8pt"/>
    </style:style>
    <style:style style:name="P105"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8b0dc7" style:font-size-asian="8pt" style:font-size-complex="8pt"/>
    </style:style>
    <style:style style:name="P106"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b003f8" style:font-size-asian="8pt" style:font-size-complex="8pt"/>
    </style:style>
    <style:style style:name="P107"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ce0b49" style:font-size-asian="8pt" style:font-size-complex="8pt"/>
    </style:style>
    <style:style style:name="P108"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0036e" style:font-size-asian="8pt" style:font-size-complex="8pt"/>
    </style:style>
    <style:style style:name="P109"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10e49" style:font-size-asian="8pt" style:font-size-complex="8pt"/>
    </style:style>
    <style:style style:name="P110"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2f383" style:font-size-asian="8pt" style:font-size-complex="8pt"/>
    </style:style>
    <style:style style:name="P111"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34520" style:font-size-asian="8pt" style:font-size-complex="8pt"/>
    </style:style>
    <style:style style:name="P112"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f6086" style:font-size-asian="8pt" style:font-size-complex="8pt"/>
    </style:style>
    <style:style style:name="P113"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e114ff" style:font-size-asian="8pt" style:font-size-complex="8pt"/>
    </style:style>
    <style:style style:name="P114"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85a10f" style:font-size-asian="8pt" style:font-size-complex="8pt"/>
    </style:style>
    <style:style style:name="P115"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8b0dc7" style:font-size-asian="8pt" style:font-size-complex="8pt"/>
    </style:style>
    <style:style style:name="P116"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f1b540" style:font-size-asian="8pt" style:font-size-complex="8pt"/>
    </style:style>
    <style:style style:name="P117"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f559e7" style:font-size-asian="8pt" style:font-size-complex="8pt"/>
    </style:style>
    <style:style style:name="P118"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09821e" style:font-size-asian="8pt" style:font-size-complex="8pt"/>
    </style:style>
    <style:style style:name="P119"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12982d" style:font-size-asian="8pt" style:font-size-complex="8pt"/>
    </style:style>
    <style:style style:name="P120"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1e0a17" style:font-size-asian="8pt" style:font-size-complex="8pt"/>
    </style:style>
    <style:style style:name="P121"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49c62e" style:font-size-asian="8pt" style:font-size-complex="8pt"/>
    </style:style>
    <style:style style:name="P122" style:family="paragraph" style:parent-style-name="Standard">
      <style:paragraph-properties fo:margin-top="0cm" fo:margin-bottom="0cm" style:contextual-spacing="false" fo:line-height="100%" fo:text-align="justify" style:justify-single-word="false"/>
      <style:text-properties style:font-name="Calibri1" fo:font-size="8pt" officeooo:rsid="00fb9932" officeooo:paragraph-rsid="0212982d" style:font-size-asian="8pt" style:font-size-complex="8pt"/>
    </style:style>
    <style:style style:name="P123"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976d6c" style:font-size-asian="8pt" style:font-weight-asian="bold" style:font-size-complex="8pt" style:font-weight-complex="bold"/>
    </style:style>
    <style:style style:name="P124"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b173b0" style:font-size-asian="8pt" style:font-weight-asian="bold" style:font-size-complex="8pt" style:font-weight-complex="bold"/>
    </style:style>
    <style:style style:name="P125"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b5e1df" style:font-size-asian="8pt" style:font-weight-asian="bold" style:font-size-complex="8pt" style:font-weight-complex="bold"/>
    </style:style>
    <style:style style:name="P12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0c2f089" style:font-size-asian="8pt" style:font-weight-asian="bold" style:font-size-complex="8pt" style:font-weight-complex="bold"/>
    </style:style>
    <style:style style:name="P12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0c712ec" style:font-size-asian="8pt" style:font-weight-asian="bold" style:font-size-complex="8pt" style:font-weight-complex="bold"/>
    </style:style>
    <style:style style:name="P12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0829c" style:font-size-asian="8pt" style:font-weight-asian="bold" style:font-size-complex="8pt" style:font-weight-complex="bold"/>
    </style:style>
    <style:style style:name="P12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444fa" style:font-size-asian="8pt" style:font-weight-asian="bold" style:font-size-complex="8pt" style:font-weight-complex="bold"/>
    </style:style>
    <style:style style:name="P13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205dca4" style:font-size-asian="8pt" style:font-weight-asian="bold" style:font-size-complex="8pt" style:font-weight-complex="bold"/>
    </style:style>
    <style:style style:name="P13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8b0dc7" style:font-size-asian="8pt" style:font-weight-asian="bold" style:font-size-complex="8pt" style:font-weight-complex="bold"/>
    </style:style>
    <style:style style:name="P13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e35c26" style:font-size-asian="8pt" style:font-weight-asian="bold" style:font-size-complex="8pt" style:font-weight-complex="bold"/>
    </style:style>
    <style:style style:name="P13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8d4b9" style:font-size-asian="8pt" style:font-weight-asian="bold" style:font-size-complex="8pt" style:font-weight-complex="bold"/>
    </style:style>
    <style:style style:name="P13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201d690" style:font-size-asian="8pt" style:font-weight-asian="bold" style:font-size-complex="8pt" style:font-weight-complex="bold"/>
    </style:style>
    <style:style style:name="P135" style:family="paragraph" style:parent-style-name="Standard">
      <style:paragraph-properties fo:margin-top="0cm" fo:margin-bottom="0cm" style: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136"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0b173b0" style:font-size-asian="8pt" style:font-weight-asian="bold" style:font-size-complex="8pt" style:font-weight-complex="bold"/>
    </style:style>
    <style:style style:name="P137"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1b003f8" style:font-size-asian="8pt" style:font-weight-asian="bold" style:font-size-complex="8pt" style:font-weight-complex="bold"/>
    </style:style>
    <style:style style:name="P138"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1ce0b49" style:font-size-asian="8pt" style:font-weight-asian="bold" style:font-size-complex="8pt" style:font-weight-complex="bold"/>
    </style:style>
    <style:style style:name="P13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bdb4e7" style:font-size-asian="8pt" style:font-weight-asian="bold" style:font-size-complex="8pt" style:font-weight-complex="bold"/>
    </style:style>
    <style:style style:name="P14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c2f089" style:font-size-asian="8pt" style:font-weight-asian="bold" style:font-size-complex="8pt" style:font-weight-complex="bold"/>
    </style:style>
    <style:style style:name="P14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ca5bf8" style:font-size-asian="8pt" style:font-weight-asian="bold" style:font-size-complex="8pt" style:font-weight-complex="bold"/>
    </style:style>
    <style:style style:name="P14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b7266" style:font-size-asian="8pt" style:font-weight-asian="bold" style:font-size-complex="8pt" style:font-weight-complex="bold"/>
    </style:style>
    <style:style style:name="P14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ca7ef" style:font-size-asian="8pt" style:font-weight-asian="bold" style:font-size-complex="8pt" style:font-weight-complex="bold"/>
    </style:style>
    <style:style style:name="P14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dbbbc" style:font-size-asian="8pt" style:font-weight-asian="bold" style:font-size-complex="8pt" style:font-weight-complex="bold"/>
    </style:style>
    <style:style style:name="P145" style:family="paragraph" style:parent-style-name="Standard">
      <style:paragraph-properties fo:margin-top="0cm" fo:margin-bottom="0cm" style: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146" style:family="paragraph" style:parent-style-name="Standard">
      <style:paragraph-properties fo:margin-top="0cm" fo:margin-bottom="0cm" style:contextual-spacing="false" fo:text-align="justify" style:justify-single-word="false"/>
      <style:text-properties style:font-name="Calibri1" fo:font-size="8pt" fo:font-weight="bold" officeooo:rsid="0087767a" officeooo:paragraph-rsid="00a3bc88" style:font-size-asian="8pt" style:font-weight-asian="bold" style:font-size-complex="8pt" style:font-weight-complex="bold"/>
    </style:style>
    <style:style style:name="P14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bdb4e7" style:font-size-asian="8pt" style:font-weight-asian="bold" style:font-size-complex="8pt" style:font-weight-complex="bold"/>
    </style:style>
    <style:style style:name="P14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2f089" style:font-size-asian="8pt" style:font-weight-asian="bold" style:font-size-complex="8pt" style:font-weight-complex="bold"/>
    </style:style>
    <style:style style:name="P14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712ec" style:font-size-asian="8pt" style:font-weight-asian="bold" style:font-size-complex="8pt" style:font-weight-complex="bold"/>
    </style:style>
    <style:style style:name="P15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f0599" style:font-size-asian="8pt" style:font-weight-asian="bold" style:font-size-complex="8pt" style:font-weight-complex="bold"/>
    </style:style>
    <style:style style:name="P15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f4bdf" style:font-size-asian="8pt" style:font-weight-asian="bold" style:font-size-complex="8pt" style:font-weight-complex="bold"/>
    </style:style>
    <style:style style:name="P15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b7266" style:font-size-asian="8pt" style:font-weight-asian="bold" style:font-size-complex="8pt" style:font-weight-complex="bold"/>
    </style:style>
    <style:style style:name="P15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ca7ef" style:font-size-asian="8pt" style:font-weight-asian="bold" style:font-size-complex="8pt" style:font-weight-complex="bold"/>
    </style:style>
    <style:style style:name="P15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dbbbc" style:font-size-asian="8pt" style:font-weight-asian="bold" style:font-size-complex="8pt" style:font-weight-complex="bold"/>
    </style:style>
    <style:style style:name="P15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f6086" style:font-size-asian="8pt" style:font-weight-asian="bold" style:font-size-complex="8pt" style:font-weight-complex="bold"/>
    </style:style>
    <style:style style:name="P15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482af" style:font-size-asian="8pt" style:font-weight-asian="bold" style:font-size-complex="8pt" style:font-weight-complex="bold"/>
    </style:style>
    <style:style style:name="P15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521ba" style:font-size-asian="8pt" style:font-weight-asian="bold" style:font-size-complex="8pt" style:font-weight-complex="bold"/>
    </style:style>
    <style:style style:name="P15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75216" style:font-size-asian="8pt" style:font-weight-asian="bold" style:font-size-complex="8pt" style:font-weight-complex="bold"/>
    </style:style>
    <style:style style:name="P15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905d4" style:font-size-asian="8pt" style:font-weight-asian="bold" style:font-size-complex="8pt" style:font-weight-complex="bold"/>
    </style:style>
    <style:style style:name="P16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9dcb2" style:font-size-asian="8pt" style:font-weight-asian="bold" style:font-size-complex="8pt" style:font-weight-complex="bold"/>
    </style:style>
    <style:style style:name="P16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ddcad" style:font-size-asian="8pt" style:font-weight-asian="bold" style:font-size-complex="8pt" style:font-weight-complex="bold"/>
    </style:style>
    <style:style style:name="P16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f856f1" style:font-size-asian="8pt" style:font-weight-asian="bold" style:font-size-complex="8pt" style:font-weight-complex="bold"/>
    </style:style>
    <style:style style:name="P16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f991c3" style:font-size-asian="8pt" style:font-weight-asian="bold" style:font-size-complex="8pt" style:font-weight-complex="bold"/>
    </style:style>
    <style:style style:name="P16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044e24" style:font-size-asian="8pt" style:font-weight-asian="bold" style:font-size-complex="8pt" style:font-weight-complex="bold"/>
    </style:style>
    <style:style style:name="P16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5a10f" style:font-size-asian="8pt" style:font-weight-asian="bold" style:font-size-complex="8pt" style:font-weight-complex="bold"/>
    </style:style>
    <style:style style:name="P16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5b1af" style:font-size-asian="8pt" style:font-weight-asian="bold" style:font-size-complex="8pt" style:font-weight-complex="bold"/>
    </style:style>
    <style:style style:name="P16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e35c26" style:font-size-asian="8pt" style:font-weight-asian="bold" style:font-size-complex="8pt" style:font-weight-complex="bold"/>
    </style:style>
    <style:style style:name="P16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023ec" style:font-size-asian="8pt" style:font-weight-asian="bold" style:font-size-complex="8pt" style:font-weight-complex="bold"/>
    </style:style>
    <style:style style:name="P16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229d8" style:font-size-asian="8pt" style:font-weight-asian="bold" style:font-size-complex="8pt" style:font-weight-complex="bold"/>
    </style:style>
    <style:style style:name="P17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1b540" style:font-size-asian="8pt" style:font-weight-asian="bold" style:font-size-complex="8pt" style:font-weight-complex="bold"/>
    </style:style>
    <style:style style:name="P17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559e7" style:font-size-asian="8pt" style:font-weight-asian="bold" style:font-size-complex="8pt" style:font-weight-complex="bold"/>
    </style:style>
    <style:style style:name="P17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8d4b9" style:font-size-asian="8pt" style:font-weight-asian="bold" style:font-size-complex="8pt" style:font-weight-complex="bold"/>
    </style:style>
    <style:style style:name="P17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9baaa" style:font-size-asian="8pt" style:font-weight-asian="bold" style:font-size-complex="8pt" style:font-weight-complex="bold"/>
    </style:style>
    <style:style style:name="P17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a7271" style:font-size-asian="8pt" style:font-weight-asian="bold" style:font-size-complex="8pt" style:font-weight-complex="bold"/>
    </style:style>
    <style:style style:name="P17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e3bf9" style:font-size-asian="8pt" style:font-weight-asian="bold" style:font-size-complex="8pt" style:font-weight-complex="bold"/>
    </style:style>
    <style:style style:name="P17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efc10" style:font-size-asian="8pt" style:font-weight-asian="bold" style:font-size-complex="8pt" style:font-weight-complex="bold"/>
    </style:style>
    <style:style style:name="P17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1d690" style:font-size-asian="8pt" style:font-weight-asian="bold" style:font-size-complex="8pt" style:font-weight-complex="bold"/>
    </style:style>
    <style:style style:name="P17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2c923" style:font-size-asian="8pt" style:font-weight-asian="bold" style:font-size-complex="8pt" style:font-weight-complex="bold"/>
    </style:style>
    <style:style style:name="P17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b0dc7" style:font-size-asian="8pt" style:font-weight-asian="bold" style:font-size-complex="8pt" style:font-weight-complex="bold"/>
    </style:style>
    <style:style style:name="P18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5dca4" style:font-size-asian="8pt" style:font-weight-asian="bold" style:font-size-complex="8pt" style:font-weight-complex="bold"/>
    </style:style>
    <style:style style:name="P18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bbb17" style:font-size-asian="8pt" style:font-weight-asian="bold" style:font-size-complex="8pt" style:font-weight-complex="bold"/>
    </style:style>
    <style:style style:name="P18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e9d3f" style:font-size-asian="8pt" style:font-weight-asian="bold" style:font-size-complex="8pt" style:font-weight-complex="bold"/>
    </style:style>
    <style:style style:name="P18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12982d" style:font-size-asian="8pt" style:font-weight-asian="bold" style:font-size-complex="8pt" style:font-weight-complex="bold"/>
    </style:style>
    <style:style style:name="P18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4815d" style:font-size-asian="8pt" style:font-weight-asian="bold" style:font-size-complex="8pt" style:font-weight-complex="bold"/>
    </style:style>
    <style:style style:name="P18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9821e" style:font-size-asian="8pt" style:font-weight-asian="bold" style:font-size-complex="8pt" style:font-weight-complex="bold"/>
    </style:style>
    <style:style style:name="P18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18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21704d" style:font-size-asian="8pt" style:font-weight-asian="bold" style:font-size-complex="8pt" style:font-weight-complex="bold"/>
    </style:style>
    <style:style style:name="P18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49c62e" style:font-size-asian="8pt" style:font-weight-asian="bold" style:font-size-complex="8pt" style:font-weight-complex="bold"/>
    </style:style>
    <style:style style:name="P189" style:family="paragraph" style:parent-style-name="Standard">
      <style:paragraph-properties fo:margin-top="0cm" fo:margin-bottom="0cm" style:contextual-spacing="false" fo:text-align="justify" style:justify-single-word="false"/>
      <style:text-properties style:font-name="Calibri1" fo:font-size="8pt" fo:font-weight="bold" officeooo:rsid="00b5e1df" officeooo:paragraph-rsid="00b5e1df" style:font-size-asian="8pt" style:font-weight-asian="bold" style:font-size-complex="8pt" style:font-weight-complex="bold"/>
    </style:style>
    <style:style style:name="P190" style:family="paragraph" style:parent-style-name="Standard">
      <style:paragraph-properties fo:margin-top="0cm" fo:margin-bottom="0cm" style:contextual-spacing="false" fo:text-align="justify" style:justify-single-word="false"/>
      <style:text-properties style:font-name="Calibri1" fo:font-size="8pt" fo:font-weight="bold" officeooo:rsid="00b5e1df" officeooo:paragraph-rsid="00b70677" style:font-size-asian="8pt" style:font-weight-asian="bold" style:font-size-complex="8pt" style:font-weight-complex="bold"/>
    </style:style>
    <style:style style:name="P19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fd07f2" officeooo:paragraph-rsid="0212982d" style:font-size-asian="8pt" style:font-weight-asian="bold" style:font-size-complex="8pt" style:font-weight-complex="bold"/>
    </style:style>
    <style:style style:name="P19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fb9932" officeooo:paragraph-rsid="021431bb" style:font-size-asian="8pt" style:font-weight-asian="bold" style:font-size-complex="8pt" style:font-weight-complex="bold"/>
    </style:style>
    <style:style style:name="P193"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1faf9a0" style:font-size-asian="8pt" style:font-weight-asian="normal" style:font-size-complex="8pt" style:font-weight-complex="normal"/>
    </style:style>
    <style:style style:name="P194"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1fefc10" style:font-size-asian="8pt" style:font-weight-asian="normal" style:font-size-complex="8pt" style:font-weight-complex="normal"/>
    </style:style>
    <style:style style:name="P195"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bbb17" style:font-size-asian="8pt" style:font-weight-asian="normal" style:font-size-complex="8pt" style:font-weight-complex="normal"/>
    </style:style>
    <style:style style:name="P196"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e9d3f" style:font-size-asian="8pt" style:font-weight-asian="normal" style:font-size-complex="8pt" style:font-weight-complex="normal"/>
    </style:style>
    <style:style style:name="P197"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fa55e" style:font-size-asian="8pt" style:font-weight-asian="normal" style:font-size-complex="8pt" style:font-weight-complex="normal"/>
    </style:style>
    <style:style style:name="P198"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12982d" style:font-size-asian="8pt" style:font-weight-asian="normal" style:font-size-complex="8pt" style:font-weight-complex="normal"/>
    </style:style>
    <style:style style:name="P199"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158188" style:font-size-asian="8pt" style:font-weight-asian="normal" style:font-size-complex="8pt" style:font-weight-complex="normal"/>
    </style:style>
    <style:style style:name="P200"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fb9932" officeooo:paragraph-rsid="0212982d" style:font-size-asian="8pt" style:font-weight-asian="normal" style:font-size-complex="8pt" style:font-weight-complex="normal"/>
    </style:style>
    <style:style style:name="P201"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249c62e" officeooo:paragraph-rsid="0249c62e" style:font-size-asian="8pt" style:font-weight-asian="normal" style:font-size-complex="8pt" style:font-weight-complex="normal"/>
    </style:style>
    <style:style style:name="P202" style:family="paragraph" style:parent-style-name="Standard">
      <style:paragraph-properties fo:margin-top="0cm" fo:margin-bottom="0cm" style:contextual-spacing="false" fo:text-align="justify" style:justify-single-word="false"/>
      <style:text-properties officeooo:paragraph-rsid="01a3a67a"/>
    </style:style>
    <style:style style:name="P203"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7.5pt" fo:font-weight="bold" officeooo:rsid="0087767a" officeooo:paragraph-rsid="00d34520" style:font-size-asian="8pt" style:font-weight-asian="bold" style:font-size-complex="8pt" style:font-weight-complex="bold"/>
    </style:style>
    <style:style style:name="P204" style:family="paragraph" style:parent-style-name="Text_20_body">
      <style:paragraph-properties fo:margin-top="0cm" fo:margin-bottom="0cm" style:contextual-spacing="false" fo:line-height="100%" fo:text-align="justify" style:justify-single-word="false"/>
    </style:style>
    <style:style style:name="P205" style:family="paragraph" style:parent-style-name="Text_20_body">
      <style:paragraph-properties fo:margin-top="0cm" fo:margin-bottom="0cm" style:contextual-spacing="false" fo:line-height="100%" fo:text-align="justify" style:justify-single-word="false"/>
      <style:text-properties style:font-name="Calibri1" fo:font-size="10pt" style:font-size-asian="10pt" style:font-size-complex="10pt"/>
    </style:style>
    <style:style style:name="P206" style:family="paragraph" style:parent-style-name="Text_20_body">
      <style:paragraph-properties fo:margin-top="0cm" fo:margin-bottom="0cm" style:contextual-spacing="false" fo:text-align="justify" style:justify-single-word="false"/>
      <style:text-properties style:font-name="Calibri1" fo:font-size="8pt" officeooo:rsid="002598d8" officeooo:paragraph-rsid="01a3a67a" style:font-size-asian="8pt" style:font-size-complex="8pt"/>
    </style:style>
    <style:style style:name="P207" style:family="paragraph" style:parent-style-name="Text_20_body">
      <style:paragraph-properties fo:margin-top="0cm" fo:margin-bottom="0cm" style:contextual-spacing="false" fo:text-align="start" style:justify-single-word="false"/>
      <style:text-properties style:font-name="Calibri1" fo:font-size="8pt" officeooo:rsid="002598d8" officeooo:paragraph-rsid="018b0dc7" style:font-size-asian="8pt" style:font-size-complex="8pt"/>
    </style:style>
    <style:style style:name="P208" style:family="paragraph" style:parent-style-name="Text_20_body">
      <style:paragraph-properties fo:margin-top="0cm" fo:margin-bottom="0cm" style: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209" style:family="paragraph" style:parent-style-name="Text_20_body">
      <style:paragraph-properties fo:margin-top="0cm" fo:margin-bottom="0cm" style:contextual-spacing="false" fo:text-align="start" style:justify-single-word="false"/>
      <style:text-properties style:font-name="Calibri1" fo:font-size="8pt" fo:font-weight="bold" officeooo:rsid="002598d8" officeooo:paragraph-rsid="01ce0b49" style:font-size-asian="8pt" style:font-weight-asian="bold" style:font-size-complex="8pt" style:font-weight-complex="bold"/>
    </style:style>
    <style:style style:name="P210" style:family="paragraph" style:parent-style-name="Text_20_body">
      <style:paragraph-properties fo:margin-top="0cm" fo:margin-bottom="0cm" style: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211" style:family="paragraph" style:parent-style-name="Text_20_body">
      <style:paragraph-properties fo:margin-top="0cm" fo:margin-bottom="0cm" style:contextual-spacing="false" fo:text-align="justify" style:justify-single-word="false"/>
      <style:text-properties officeooo:paragraph-rsid="01648779"/>
    </style:style>
    <style:style style:name="P212" style:family="paragraph" style:parent-style-name="Text_20_body">
      <style:paragraph-properties fo:margin-top="0cm" fo:margin-bottom="0cm" style:contextual-spacing="false" fo:text-align="justify" style:justify-single-word="false"/>
      <style:text-properties fo:color="#000000" loext:opacity="100%" style:font-name="Calibri1" fo:font-size="10pt" officeooo:rsid="00be055a" style:font-size-asian="10pt" style:font-size-complex="10pt"/>
    </style:style>
    <style:style style:name="P213" style:family="paragraph" style:parent-style-name="Text_20_body">
      <style:paragraph-properties fo:margin-top="0cm" fo:margin-bottom="0cm" style:contextual-spacing="false" fo:line-height="100%" fo:text-align="justify" style:justify-single-word="false"/>
      <style:text-properties fo:color="#000000" loext:opacity="100%" style:font-name="Calibri1" fo:font-size="10pt" fo:font-weight="normal" style:font-size-asian="10pt" style:font-weight-asian="normal" style:font-size-complex="10pt" style:font-weight-complex="normal"/>
    </style:style>
    <style:style style:name="P214" style:family="paragraph" style:parent-style-name="Text_20_body">
      <style:paragraph-properties fo:margin-top="0cm" fo:margin-bottom="0cm" style:contextual-spacing="false" fo:text-align="justify" style:justify-single-word="false"/>
      <style:text-properties fo:color="#000000" loext:opacity="100%" style:font-name="Calibri" fo:font-size="10pt" style:font-size-asian="10pt" style:font-size-complex="10pt"/>
    </style:style>
    <style:style style:name="P215" style:family="paragraph" style:parent-style-name="Text_20_body">
      <style:paragraph-properties fo:margin-top="0cm" fo:margin-bottom="0cm" style:contextual-spacing="false" fo:text-align="justify" style:justify-single-word="false"/>
      <style:text-properties fo:color="#000000" loext:opacity="100%" style:font-name="Calibri" fo:font-size="10pt" officeooo:paragraph-rsid="0185989a" style:font-size-asian="10pt" style:font-size-complex="10pt"/>
    </style:style>
    <style:style style:name="P216" style:family="paragraph" style:parent-style-name="Text_20_body">
      <style:paragraph-properties fo:margin-top="0cm" fo:margin-bottom="0cm" style:contextual-spacing="false" fo:text-align="justify" style:justify-single-word="false"/>
      <style:text-properties fo:color="#000000" loext:opacity="100%" fo:font-size="10pt" style:font-size-asian="10pt" style:font-size-complex="10pt"/>
    </style:style>
    <style:style style:name="P2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f6c844"/>
    </style:style>
    <style:style style:name="P2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1" fo:font-size="10pt" officeooo:paragraph-rsid="00df3721" style:font-size-asian="10pt" style:font-size-complex="10pt"/>
    </style:style>
    <style:style style:name="P2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Calibri1" fo:font-size="7pt" style:font-size-asian="7pt" style:font-size-complex="7pt"/>
    </style:style>
    <style:style style:name="P2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0pt" style:font-size-asian="10pt" style:font-size-complex="10pt"/>
    </style:style>
    <style:style style:name="P221"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f318ab"/>
    </style:style>
    <style:style style:name="P2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style:font-size-asian="10pt" style:font-size-complex="10pt"/>
    </style:style>
    <style:style style:name="P2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officeooo:paragraph-rsid="01f318ab" style:font-size-asian="10pt" style:font-size-complex="10pt"/>
    </style:style>
    <style:style style:name="P2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style:font-size-asian="10pt" style:font-size-complex="10pt"/>
    </style:style>
    <style:style style:name="P226"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fo:color="#000000" loext:opacity="100%" style:font-name="Calibri1" fo:font-size="10pt" style:font-size-asian="10pt" style:font-size-complex="10pt"/>
    </style:style>
    <style:style style:name="P227"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fo:color="#000000" loext:opacity="100%" style:font-name="Calibri1" fo:font-size="10pt" officeooo:paragraph-rsid="00a71d4e" style:font-size-asian="10pt" style:font-size-complex="10pt"/>
    </style:style>
    <style:style style:name="P2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officeooo:rsid="00f0b259" officeooo:paragraph-rsid="00f6c844" style:font-size-asian="10pt" style:font-size-complex="10pt"/>
    </style:style>
    <style:style style:name="P2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officeooo:rsid="01f023ec" style:font-size-asian="10pt" style:font-size-complex="10pt"/>
    </style:style>
    <style:style style:name="P23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fo:font-weight="bold" officeooo:paragraph-rsid="00df3721" style:font-size-asian="10pt" style:font-size-complex="10pt"/>
    </style:style>
    <style:style style:name="P23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 fo:font-size="10pt" fo:font-weight="bold" style:font-size-asian="10pt" style:font-size-complex="10pt"/>
    </style:style>
    <style:style style:name="P232"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style>
    <style:style style:name="P233"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officeooo:paragraph-rsid="01ca6e2b"/>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style:font-size-asian="10pt" style:font-size-complex="10pt"/>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style:font-size-asian="10pt" style:font-size-complex="10pt"/>
    </style:style>
    <style:style style:name="P236" style:family="paragraph" style:parent-style-name="Text_20_body">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style:writing-mode="lr-tb">
        <style:tab-stops>
          <style:tab-stop style:position="9.878cm"/>
        </style:tab-stops>
      </style:paragraph-properties>
      <style:text-properties fo:font-variant="normal" fo:text-transform="none" style:use-window-font-color="true" loext:opacity="0%" style:font-name="Times New Roman" fo:font-size="12pt" fo:letter-spacing="normal" fo:font-style="normal" fo:font-weight="normal" officeooo:paragraph-rsid="02555124" fo:background-color="transparent" style:font-name-asian="Arial1" style:font-size-asian="12pt" style:language-asian="it" style:country-asian="IT" style:font-style-asian="normal" style:font-weight-asian="normal" style:font-name-complex="Verdana1" style:font-size-complex="12pt" style:font-style-complex="normal" style:font-weight-complex="normal"/>
    </style:style>
    <style:style style:name="P237" style:family="paragraph" style:parent-style-name="Standard">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style:text-properties fo:color="#00000a" loext:opacity="100%" style:font-name="Calibri1" fo:font-size="10pt" fo:font-weight="bold" officeooo:rsid="01163f4d" officeooo:paragraph-rsid="02555124" style:font-size-asian="10pt" style:font-weight-asian="bold" style:font-size-complex="10pt" style:font-weight-complex="bold"/>
    </style:style>
    <style:style style:name="P238" style:family="paragraph" style:parent-style-name="Table_20_Contents">
      <style:paragraph-properties fo:line-height="100%" fo:text-align="justify" style:justify-single-word="false"/>
    </style:style>
    <style:style style:name="P239" style:family="paragraph" style:parent-style-name="Table_20_Contents">
      <style:paragraph-properties fo:line-height="100%" fo:text-align="justify" style:justify-single-word="false"/>
      <style:text-properties officeooo:paragraph-rsid="00be055a"/>
    </style:style>
    <style:style style:name="P240" style:family="paragraph" style:parent-style-name="Table_20_Contents">
      <style:paragraph-properties fo:line-height="100%" fo:text-align="justify" style:justify-single-word="false"/>
      <style:text-properties officeooo:paragraph-rsid="0249c62e"/>
    </style:style>
    <style:style style:name="P241" style:family="paragraph" style:parent-style-name="Table_20_Contents">
      <style:paragraph-properties fo:line-height="100%" fo:text-align="justify" style:justify-single-word="false"/>
      <style:text-properties officeooo:paragraph-rsid="021c3d05"/>
    </style:style>
    <style:style style:name="P242" style:family="paragraph" style:parent-style-name="Table_20_Contents">
      <style:paragraph-properties fo:line-height="100%" fo:text-align="justify" style:justify-single-word="false"/>
      <style:text-properties officeooo:paragraph-rsid="02555124"/>
    </style:style>
    <style:style style:name="P243" style:family="paragraph" style:parent-style-name="Table_20_Contents">
      <style:paragraph-properties fo:line-height="100%" fo:text-align="center" style:justify-single-word="false"/>
    </style:style>
    <style:style style:name="P244" style:family="paragraph" style:parent-style-name="Table_20_Contents">
      <style:paragraph-properties fo:line-height="100%" fo:text-align="justify" style:justify-single-word="false"/>
      <style:text-properties style:font-name="Calibri1" fo:font-size="10pt" style:font-size-asian="10pt" style:font-size-complex="10pt"/>
    </style:style>
    <style:style style:name="P245" style:family="paragraph" style:parent-style-name="Table_20_Contents">
      <style:paragraph-properties fo:line-height="100%" fo:text-align="justify" style:justify-single-word="false"/>
      <style:text-properties style:font-name="Calibri1" fo:font-size="10pt" officeooo:paragraph-rsid="021c3d05" style:font-size-asian="10pt" style:font-size-complex="10pt"/>
    </style:style>
    <style:style style:name="P246" style:family="paragraph" style:parent-style-name="Table_20_Contents">
      <style:paragraph-properties fo:line-height="100%" fo:text-align="center" style:justify-single-word="false"/>
      <style:text-properties style:font-name="Calibri1" fo:font-size="10pt" style:font-size-asian="10pt" style:font-size-complex="10pt"/>
    </style:style>
    <style:style style:name="P247" style:family="paragraph" style:parent-style-name="Table_20_Contents">
      <style:paragraph-properties fo:line-height="100%" fo:text-align="center" style:justify-single-word="false"/>
      <style:text-properties style:font-name="Calibri1" fo:font-size="10pt" officeooo:paragraph-rsid="0220793f" style:font-size-asian="10pt" style:font-size-complex="10pt"/>
    </style:style>
    <style:style style:name="P248" style:family="paragraph" style:parent-style-name="Table_20_Contents">
      <style:paragraph-properties fo:text-align="start" style:justify-single-word="false"/>
      <style:text-properties style:font-name="Calibri1" fo:font-size="10pt" style:font-size-asian="10pt" style:font-size-complex="10pt"/>
    </style:style>
    <style:style style:name="P249" style:family="paragraph" style:parent-style-name="Table_20_Contents">
      <style:paragraph-properties fo:line-height="100%" fo:text-align="justify" style:justify-single-word="false"/>
      <style:text-properties style:font-name="Calibri1" fo:font-size="10pt" officeooo:rsid="0189541b" officeooo:paragraph-rsid="019c7658" style:font-size-asian="10pt" style:font-size-complex="10pt"/>
    </style:style>
    <style:style style:name="P250" style:family="paragraph" style:parent-style-name="Table_20_Contents">
      <style:paragraph-properties fo:line-height="100%" fo:text-align="center" style:justify-single-word="false"/>
      <style:text-properties style:font-name="Calibri1" fo:font-size="10pt" fo:font-weight="bold" style:font-size-asian="10pt" style:font-weight-asian="bold" style:font-size-complex="10pt" style:font-weight-complex="bold"/>
    </style:style>
    <style:style style:name="P251" style:family="paragraph" style:parent-style-name="Table_20_Contents">
      <style:paragraph-properties fo:line-height="100%" fo:text-align="start" style:justify-single-word="false"/>
      <style:text-properties style:font-name="Calibri1" fo:font-size="11pt" style:font-size-asian="11pt" style:font-size-complex="11pt"/>
    </style:style>
    <style:style style:name="P252" style:family="paragraph" style:parent-style-name="Table_20_Contents">
      <style:paragraph-properties fo:text-align="start" style:justify-single-word="false"/>
      <style:text-properties style:font-name="Calibri1" fo:font-size="11pt" style:font-size-asian="11pt" style:font-size-complex="11pt"/>
    </style:style>
    <style:style style:name="P253" style:family="paragraph" style:parent-style-name="Table_20_Contents">
      <style:paragraph-properties fo:line-height="100%" fo:text-align="start" style:justify-single-word="false"/>
      <style:text-properties style:font-name="Calibri1" fo:font-size="11pt" officeooo:rsid="0158cf03" officeooo:paragraph-rsid="01a2656b" style:font-size-asian="11pt" style:font-size-complex="11pt"/>
    </style:style>
    <style:style style:name="P254" style:family="paragraph" style:parent-style-name="Table_20_Contents">
      <style:paragraph-properties fo:line-height="100%" fo:text-align="center" style:justify-single-word="false"/>
      <style:text-properties style:font-name="Calibri1" fo:font-size="11pt" officeooo:rsid="0158cf03" officeooo:paragraph-rsid="01a2656b" style:font-size-asian="11pt" style:font-size-complex="11pt"/>
    </style:style>
    <style:style style:name="P255" style:family="paragraph" style:parent-style-name="Table_20_Contents">
      <style:paragraph-properties fo:text-align="start" style:justify-single-word="false"/>
      <style:text-properties style:font-name="Calibri1" fo:font-size="8pt" style:font-size-asian="8pt" style:font-size-complex="8pt"/>
    </style:style>
    <style:style style:name="P256" style:family="paragraph" style:parent-style-name="Table_20_Contents">
      <style:paragraph-properties fo:line-height="100%" fo:text-align="start" style:justify-single-word="false"/>
      <style:text-properties style:font-name="Calibri1" fo:font-size="8pt" officeooo:rsid="00cc1598" officeooo:paragraph-rsid="00cc1598" style:font-size-asian="8pt" style:font-size-complex="8pt"/>
    </style:style>
    <style:style style:name="P257" style:family="paragraph" style:parent-style-name="Table_20_Contents">
      <style:paragraph-properties fo:line-height="100%" fo:text-align="justify" style:justify-single-word="false"/>
      <style:text-properties style:font-name="Calibri1" fo:font-size="8pt" style:font-size-asian="8pt" style:font-size-complex="8pt"/>
    </style:style>
    <style:style style:name="P258" style:family="paragraph" style:parent-style-name="Table_20_Contents">
      <style:paragraph-properties fo:line-height="100%" fo:text-align="start" style:justify-single-word="false"/>
      <style:text-properties style:font-name="Calibri1" fo:font-size="8pt" style:font-size-asian="8pt" style:font-size-complex="8pt"/>
    </style:style>
    <style:style style:name="P259" style:family="paragraph" style:parent-style-name="Table_20_Contents">
      <style:paragraph-properties fo:line-height="100%" fo:text-align="start" style:justify-single-word="false"/>
      <style:text-properties style:font-name="Calibri1" fo:font-size="8pt" style:font-size-asian="7pt" style:font-size-complex="8pt"/>
    </style:style>
    <style:style style:name="P260" style:family="paragraph" style:parent-style-name="Table_20_Contents">
      <style:paragraph-properties fo:text-align="start" style:justify-single-word="false"/>
      <style:text-properties style:font-name="Calibri1" fo:font-size="8pt" style:font-size-asian="7pt" style:font-size-complex="8pt"/>
    </style:style>
    <style:style style:name="P261" style:family="paragraph" style:parent-style-name="Table_20_Contents">
      <style:paragraph-properties fo:text-align="justify" style:justify-single-word="false"/>
      <style:text-properties style:font-name="Calibri1" fo:font-size="8pt" fo:font-weight="bold" style:font-size-asian="8pt" style:font-weight-asian="bold" style:font-size-complex="8pt" style:font-weight-complex="bold"/>
    </style:style>
    <style:style style:name="P262" style:family="paragraph" style:parent-style-name="Table_20_Contents">
      <style:paragraph-properties fo:line-height="100%" fo:text-align="center" style:justify-single-word="false"/>
      <style:text-properties fo:color="#c9211e" loext:opacity="100%" style:font-name="Calibri1" fo:font-size="10pt" style:font-size-asian="10pt" style:font-size-complex="10pt"/>
    </style:style>
    <style:style style:name="P263" style:family="paragraph" style:parent-style-name="Table_20_Contents">
      <style:paragraph-properties fo:line-height="100%" fo:text-align="center" style:justify-single-word="false"/>
      <style:text-properties fo:color="#c9211e" loext:opacity="100%" style:font-name="Calibri1" fo:font-size="10pt" officeooo:paragraph-rsid="016acc37" style:font-size-asian="10pt" style:font-size-complex="10pt"/>
    </style:style>
    <style:style style:name="P264" style:family="paragraph" style:parent-style-name="Table_20_Contents">
      <style:paragraph-properties fo:line-height="100%" fo:text-align="justify" style:justify-single-word="false"/>
      <style:text-properties fo:color="#c9211e" loext:opacity="100%" style:font-name="Calibri1" fo:font-size="10pt" style:font-size-asian="10pt" style:font-size-complex="10pt"/>
    </style:style>
    <style:style style:name="P265" style:family="paragraph" style:parent-style-name="Table_20_Contents">
      <style:paragraph-properties fo:line-height="100%" fo:text-align="center" style:justify-single-word="false"/>
      <style:text-properties fo:color="#c9211e" loext:opacity="100%"/>
    </style:style>
    <style:style style:name="P266" style:family="paragraph" style:parent-style-name="Table_20_Contents">
      <style:paragraph-properties fo:line-height="100%" fo:text-align="start" style:justify-single-word="false"/>
      <style:text-properties fo:color="#000000" loext:opacity="100%" style:font-name="Calibri" fo:font-size="8pt" fo:font-weight="bold" style:font-size-asian="8pt" style:font-size-complex="8pt"/>
    </style:style>
    <style:style style:name="P267" style:family="paragraph" style:parent-style-name="Table_20_Contents">
      <style:paragraph-properties fo:line-height="100%" fo:text-align="center" style:justify-single-word="false"/>
      <style:text-properties fo:color="#3333ff" loext:opacity="100%" style:font-name="Calibri1" fo:font-size="10pt" fo:font-weight="bold" officeooo:paragraph-rsid="0107c6e6" style:font-size-asian="10pt" style:font-weight-asian="bold" style:font-size-complex="10pt" style:font-weight-complex="bold"/>
    </style:style>
    <style:style style:name="P268" style:family="paragraph" style:parent-style-name="Table_20_Contents">
      <style:paragraph-properties fo:line-height="100%" fo:text-align="start" style:justify-single-word="false"/>
      <style:text-properties fo:color="#00000a" loext:opacity="100%" style:font-name="Calibri1" fo:font-size="10pt" fo:font-weight="bold" officeooo:rsid="021c3d05" officeooo:paragraph-rsid="021c3d05" style:font-size-asian="10pt" style:font-size-complex="10pt"/>
    </style:style>
    <style:style style:name="P269" style:family="paragraph" style:parent-style-name="Table_20_Contents">
      <style:paragraph-properties fo:line-height="100%" fo:text-align="start" style:justify-single-word="false"/>
      <style:text-properties fo:color="#00000a" loext:opacity="100%" style:font-name="Calibri1" fo:font-size="10pt" fo:font-weight="bold" officeooo:rsid="021c3d05" officeooo:paragraph-rsid="0221704d" style:font-size-asian="10pt" style:font-size-complex="10pt"/>
    </style:style>
    <style:style style:name="P270" style:family="paragraph" style:parent-style-name="Table_20_Contents">
      <style:paragraph-properties fo:line-height="100%" fo:text-align="start" style:justify-single-word="false"/>
      <style:text-properties fo:color="#00000a" loext:opacity="100%" style:font-name="Calibri1" fo:font-size="10pt" fo:font-weight="bold" officeooo:paragraph-rsid="021c3d05" style:font-size-asian="10pt" style:font-size-complex="10pt"/>
    </style:style>
    <style:style style:name="P271" style:family="paragraph" style:parent-style-name="Table_20_Contents">
      <style:paragraph-properties fo:line-height="100%" fo:text-align="start" style:justify-single-word="false"/>
      <style:text-properties fo:color="#00000a" loext:opacity="100%" style:font-name="Calibri1" fo:font-size="10pt" fo:font-weight="bold" officeooo:paragraph-rsid="021f4412" style:font-size-asian="10pt" style:font-size-complex="10pt"/>
    </style:style>
    <style:style style:name="P272" style:family="paragraph" style:parent-style-name="Table_20_Contents">
      <style:paragraph-properties fo:line-height="100%" fo:text-align="justify" style:justify-single-word="false"/>
      <style:text-properties fo:color="#00000a" loext:opacity="100%" style:font-name="Calibri1" fo:font-size="10pt" style:font-size-asian="10pt" style:font-size-complex="10pt"/>
    </style:style>
    <style:style style:name="P273" style:family="paragraph" style:parent-style-name="Table_20_Contents">
      <style:paragraph-properties fo:line-height="100%" fo:text-align="justify" style:justify-single-word="false"/>
      <style:text-properties fo:color="#00000a" loext:opacity="100%" style:font-name="Calibri" fo:font-size="10pt" officeooo:paragraph-rsid="00f59119" style:font-size-asian="10pt" style:font-size-complex="10pt"/>
    </style:style>
    <style:style style:name="P274" style:family="paragraph" style:parent-style-name="Table_20_Contents">
      <style:paragraph-properties fo:line-height="100%" fo:text-align="center" style:justify-single-word="false"/>
      <style:text-properties fo:text-transform="uppercase" fo:color="#00000a" loext:opacity="100%" style:font-name="Calibri1" fo:font-size="10pt" fo:font-weight="bold" style:font-size-asian="10pt" style:font-size-complex="10pt"/>
    </style:style>
    <style:style style:name="P275" style:family="paragraph" style:parent-style-name="Table_20_Contents">
      <style:paragraph-properties fo:text-align="center" style:justify-single-word="false"/>
    </style:style>
    <style:style style:name="P276" style:family="paragraph" style:parent-style-name="Table_20_Contents">
      <style:paragraph-properties fo:line-height="100%" fo:text-align="justify" style:justify-single-word="false"/>
      <style:text-properties style:use-window-font-color="true" loext:opacity="0%" style:font-name="Times New Roman" fo:font-size="12pt" officeooo:paragraph-rsid="02555124" style:font-size-asian="12pt" style:font-size-complex="12pt"/>
    </style:style>
    <style:style style:name="P277" style:family="paragraph" style:parent-style-name="Text_20_body">
      <style:paragraph-properties fo:margin-left="0.501cm" fo:margin-right="0cm" fo:line-height="100%" fo:text-align="justify" style:justify-single-word="false" fo:text-indent="-0.501cm" style:auto-text-indent="false"/>
      <style:text-properties style:font-name="Calibri1" fo:font-size="10pt" style:font-size-asian="10pt" style:font-size-complex="10pt"/>
    </style:style>
    <style:style style:name="P278" style:family="paragraph" style:parent-style-name="Text_20_body">
      <style:paragraph-properties fo:margin-left="0.501cm" fo:margin-right="0cm" fo:line-height="100%" fo:text-align="justify" style:justify-single-word="false" fo:text-indent="-0.501cm" style:auto-text-indent="false"/>
      <style:text-properties fo:color="#000000" loext:opacity="100%" style:font-name="Calibri1" fo:font-size="10pt" style:font-size-asian="10pt" style:font-size-complex="10pt"/>
    </style:style>
    <style:style style:name="P279" style:family="paragraph" style:parent-style-name="Text_20_body">
      <style:paragraph-properties fo:margin-left="0.536cm" fo:margin-right="0cm" fo:line-height="100%" fo:text-align="justify" style:justify-single-word="false" fo:text-indent="-0.501cm" style:auto-text-indent="false"/>
      <style:text-properties style:font-name="Calibri1" fo:font-size="10pt" style:font-size-asian="10pt" style:font-size-complex="10pt"/>
    </style:style>
    <style:style style:name="P280" style:family="paragraph" style:parent-style-name="Standard">
      <style:paragraph-properties fo:margin-top="0.106cm" fo:margin-bottom="0.106cm" style:contextual-spacing="false"/>
      <style:text-properties fo:color="#00000a" loext:opacity="100%" style:font-name="Calibri1" fo:font-size="10pt" officeooo:paragraph-rsid="0249b0c7" style:font-size-asian="10pt" style:font-name-complex="Calibri4" style:font-size-complex="10pt"/>
    </style:style>
    <style:style style:name="P281" style:family="paragraph" style:parent-style-name="Standard" style:list-style-name="L1" style:master-page-name="">
      <loext:graphic-properties draw:fill="none"/>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tab-stops>
          <style:tab-stop style:position="0.397cm"/>
          <style:tab-stop style:position="0.871cm"/>
        </style:tab-stops>
      </style:paragraph-properties>
      <style:text-properties style:use-window-font-color="true" loext:opacity="0%" style:font-name="Times New Roman" fo:font-size="12pt" officeooo:paragraph-rsid="02555124" style:font-size-asian="12pt" style:font-size-complex="12pt"/>
    </style:style>
    <style:style style:name="P282" style:family="paragraph" style:parent-style-name="Standard" style:list-style-name="L1" style:master-page-name="">
      <loext:graphic-properties draw:fill="none"/>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text-properties style:use-window-font-color="true" loext:opacity="0%" style:font-name="Times New Roman" fo:font-size="12pt" fo:font-weight="normal" officeooo:paragraph-rsid="02555124" fo:background-color="transparent" style:font-size-asian="12pt" style:font-weight-asian="normal" style:font-size-complex="12pt"/>
    </style:style>
    <style:style style:name="P283" style:family="paragraph" style:parent-style-name="Standard" style:list-style-name="L1" style:master-page-name="">
      <loext:graphic-properties draw:fill="none"/>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text-properties style:use-window-font-color="true" loext:opacity="0%" style:font-name="Times New Roman" fo:font-size="12pt" fo:font-weight="normal" officeooo:rsid="002e5dc1" officeooo:paragraph-rsid="02555124" fo:background-color="transparent" style:font-size-asian="12pt" style:font-weight-asian="normal" style:font-name-complex="Verdana1" style:font-size-complex="12pt"/>
    </style:style>
    <style:style style:name="P284" style:family="paragraph" style:parent-style-name="Standard" style:list-style-name="L1">
      <style:paragraph-properties fo:margin-left="0cm" fo:margin-right="0cm" fo:margin-top="0.101cm" fo:margin-bottom="0.101cm" style:contextual-spacing="false" fo:line-height="115%" fo:text-align="justify" style:justify-single-word="false" fo:text-indent="0cm" style:auto-text-indent="false"/>
      <style:text-properties style:use-window-font-color="true" loext:opacity="0%" style:font-name="Times New Roman" fo:font-size="12pt" fo:font-weight="normal" officeooo:paragraph-rsid="02555124" style:font-size-asian="12pt" style:font-weight-asian="normal" style:font-size-complex="12pt"/>
    </style:style>
    <style:style style:name="P285" style:family="paragraph" style:parent-style-name="Standard" style:list-style-name="L1" style:master-page-name="">
      <loext:graphic-properties draw:fill="none"/>
      <style:paragraph-properties fo:margin-left="0cm" fo:margin-right="0cm" fo:margin-top="0.109cm" fo:margin-bottom="0.109cm" style:contextual-spacing="false" fo:line-height="115%" fo:text-align="justify" style:justify-single-word="false" fo:text-indent="0cm" style:auto-text-indent="false" style:page-number="auto" fo:background-color="transparent">
        <style:tab-stops>
          <style:tab-stop style:position="0.397cm"/>
          <style:tab-stop style:position="0.503cm"/>
        </style:tab-stops>
      </style:paragraph-properties>
      <style:text-properties style:use-window-font-color="true" loext:opacity="0%" style:font-name="Times New Roman" fo:font-size="12pt" fo:letter-spacing="normal" fo:font-weight="normal" officeooo:paragraph-rsid="02555124" style:font-name-asian="Arial" style:font-size-asian="12pt" style:language-asian="it" style:country-asian="IT" style:font-weight-asian="normal" style:font-name-complex="Verdana" style:font-size-complex="12pt" style:text-scale="100%"/>
    </style:style>
    <style:style style:name="P286" style:family="paragraph" style:parent-style-name="Standard" style:list-style-name="L2">
      <style:paragraph-properties fo:margin-top="0cm" fo:margin-bottom="0cm" style: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287" style:family="paragraph">
      <style:paragraph-properties fo:text-align="start"/>
      <style:text-properties fo:font-variant="normal" fo:text-transform="none" style:text-line-through-style="none" style:text-line-through-type="none" style:font-name="Calibri3" fo:font-size="7pt" fo:font-style="normal" style:text-underline-style="none" fo:font-weight="normal" fo:background-color="#ffffff"/>
    </style:style>
    <style:style style:name="P288" style:family="paragraph">
      <style:paragraph-properties fo:text-align="start"/>
    </style:style>
    <style:style style:name="P289" style:family="paragraph">
      <style:paragraph-properties fo:text-align="start"/>
      <style:text-properties style:text-line-through-style="none" style:text-line-through-type="none" style:font-name="Calibri3" fo:font-size="9pt" fo:font-style="normal" style:text-underline-style="none" fo:font-weight="normal"/>
    </style:style>
    <style:style style:name="P290" style:family="paragraph">
      <style:paragraph-properties fo:text-align="center"/>
      <style:text-properties fo:font-variant="normal" fo:text-transform="none" style:text-line-through-style="none" style:text-line-through-type="none" style:font-name="Calibri3" fo:font-size="9pt" fo:font-style="normal" style:text-underline-style="none" fo:font-weight="normal" fo:background-color="#ffffff"/>
    </style:style>
    <style:style style:name="P291" style:family="paragraph">
      <style:paragraph-properties fo:text-align="center"/>
      <style:text-properties style:text-line-through-style="none" style:text-line-through-type="none" style:font-name="Calibri3" fo:font-size="9pt" fo:font-style="normal" style:text-underline-style="none" fo:font-weight="normal"/>
    </style:style>
    <style:style style:name="T1" style:family="text">
      <style:text-properties fo:font-variant="normal" fo:text-transform="none" fo:background-color="#ffffff"/>
    </style:style>
    <style:style style:name="T2" style:family="text">
      <style:text-properties fo:font-variant="normal" fo:text-transform="none" fo:color="#000000" loext:opacity="100%"/>
    </style:style>
    <style:style style:name="T3" style:family="text">
      <style:text-properties fo:font-variant="normal" fo:text-transform="none" fo:color="#000000" loext:opacity="100%" style:font-name="Calibri" fo:font-size="10pt" style:font-size-asian="10pt" style:font-size-complex="10pt"/>
    </style:style>
    <style:style style:name="T4" style:family="text">
      <style:text-properties fo:font-variant="normal" fo:text-transform="none" fo:color="#000000" loext:opacity="100%" style:font-name="Calibri1" fo:font-size="10pt" style:font-size-asian="10pt" style:font-size-complex="10pt"/>
    </style:style>
    <style:style style:name="T5" style:family="text">
      <style:text-properties fo:font-variant="normal" fo:text-transform="none" fo:color="#000000" loext:opacity="100%" style:font-name="Calibri1" fo:font-size="8pt" fo:letter-spacing="normal" fo:font-style="normal" fo:font-weight="normal" style:font-size-asian="8pt" style:font-size-complex="8pt"/>
    </style:style>
    <style:style style:name="T6" style:family="text">
      <style:text-properties fo:font-variant="normal" fo:text-transform="none" fo:color="#000000" loext:opacity="100%" fo:letter-spacing="normal" fo:font-style="normal" fo:font-weight="normal"/>
    </style:style>
    <style:style style:name="T7" style:family="text">
      <style:text-properties fo:font-variant="normal" fo:text-transform="none" fo:color="#00000a" loext:opacity="100%" style:font-name="Calibri1" fo:font-size="9.5pt" style:font-size-asian="9.5pt" style:font-size-complex="9.5pt"/>
    </style:style>
    <style:style style:name="T8" style:family="text">
      <style:text-properties fo:font-variant="normal" fo:text-transform="none" style:use-window-font-color="true" loext:opacity="0%" fo:letter-spacing="0.002cm" fo:font-style="normal" fo:font-weight="normal" officeooo:rsid="002fbc2c" style:font-name-asian="Arial1" style:language-asian="it" style:country-asian="IT" style:font-style-asian="normal" style:font-weight-asian="normal" style:font-name-complex="Verdana" style:font-style-complex="normal" style:font-weight-complex="normal"/>
    </style:style>
    <style:style style:name="T9" style:family="text">
      <style:text-properties fo:font-variant="normal" fo:text-transform="none" style:use-window-font-color="true" loext:opacity="0%" fo:letter-spacing="0.002cm" fo:font-style="normal" fo:font-weight="normal" officeooo:rsid="00ee673b" style:font-name-asian="Arial1" style:language-asian="it" style:country-asian="IT" style:font-style-asian="normal" style:font-weight-asian="normal" style:font-name-complex="Verdana" style:font-style-complex="normal" style:font-weight-complex="normal"/>
    </style:style>
    <style:style style:name="T10" style:family="text">
      <style:text-properties fo:font-variant="normal" fo:text-transform="none" style:use-window-font-color="true" loext:opacity="0%" fo:letter-spacing="0.002cm" fo:font-style="normal" fo:font-weight="normal" officeooo:rsid="019ac33c" style:font-name-asian="Arial1" style:language-asian="it" style:country-asian="IT" style:font-style-asian="normal" style:font-weight-asian="normal" style:font-name-complex="Verdana" style:font-style-complex="normal" style:font-weight-complex="normal"/>
    </style:style>
    <style:style style:name="T11" style:family="text">
      <style:text-properties fo:font-variant="normal" fo:text-transform="none" style:use-window-font-color="true" loext:opacity="0%" fo:letter-spacing="0.002cm" fo:font-style="normal" fo:font-weight="normal" officeooo:rsid="00f1cb7a" style:font-name-asian="Arial1" style:language-asian="it" style:country-asian="IT" style:font-style-asian="normal" style:font-weight-asian="normal" style:font-name-complex="Verdana" style:font-style-complex="normal" style:font-weight-complex="normal"/>
    </style:style>
    <style:style style:name="T12" style:family="text">
      <style:text-properties fo:font-variant="normal" fo:text-transform="none" style:use-window-font-color="true" loext:opacity="0%" fo:letter-spacing="0.002cm" fo:font-style="normal" fo:font-weight="normal" officeooo:rsid="0106715c" style:font-name-asian="Arial1" style:language-asian="it" style:country-asian="IT" style:font-style-asian="normal" style:font-weight-asian="normal" style:font-name-complex="Verdana" style:font-style-complex="normal" style:font-weight-complex="normal"/>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6e2a13" style:font-weight-asian="bold" style:font-weight-complex="bold"/>
    </style:style>
    <style:style style:name="T17" style:family="text">
      <style:text-properties fo:font-weight="bold" officeooo:rsid="0085e983" style:font-weight-asian="bold" style:font-weight-complex="bold"/>
    </style:style>
    <style:style style:name="T18" style:family="text">
      <style:text-properties fo:font-weight="bold" officeooo:rsid="0087767a" style:font-weight-asian="bold" style:font-weight-complex="bold"/>
    </style:style>
    <style:style style:name="T19" style:family="text">
      <style:text-properties fo:font-weight="bold" officeooo:rsid="002598d8" style:font-weight-asian="bold" style:font-weight-complex="bold"/>
    </style:style>
    <style:style style:name="T20" style:family="text">
      <style:text-properties fo:font-weight="bold" officeooo:rsid="0143ce64" style:font-weight-asian="bold" style:font-weight-complex="bold"/>
    </style:style>
    <style:style style:name="T21" style:family="text">
      <style:text-properties style:font-name="Calibri"/>
    </style:style>
    <style:style style:name="T22" style:family="text">
      <style:text-properties style:font-name="Calibri" fo:font-size="10pt" fo:font-weight="bold" style:font-size-asian="10pt" style:font-size-complex="10pt"/>
    </style:style>
    <style:style style:name="T23" style:family="text">
      <style:text-properties style:font-name="Calibri" fo:font-size="10pt" fo:font-weight="bold" officeooo:rsid="007bdccd" style:font-size-asian="10pt" style:font-size-complex="10pt"/>
    </style:style>
    <style:style style:name="T24" style:family="text">
      <style:text-properties style:font-name="Calibri" fo:font-size="10pt" style:font-size-asian="10pt" style:font-size-complex="10pt"/>
    </style:style>
    <style:style style:name="T25" style:family="text">
      <style:text-properties style:font-name="Calibri" fo:font-size="11pt" style:text-underline-style="none" fo:font-weight="bold" officeooo:rsid="00229c13" style:font-weight-asian="bold" style:font-weight-complex="bold"/>
    </style:style>
    <style:style style:name="T26" style:family="text">
      <style:text-properties style:font-name="Calibri" officeooo:rsid="00be055a"/>
    </style:style>
    <style:style style:name="T27" style:family="text">
      <style:text-properties style:font-name="Calibri1"/>
    </style:style>
    <style:style style:name="T28" style:family="text">
      <style:text-properties style:font-name="Calibri1" fo:font-size="10pt" style:font-size-asian="10pt" style:font-size-complex="10pt"/>
    </style:style>
    <style:style style:name="T29" style:family="text">
      <style:text-properties style:font-name="Calibri1" fo:font-size="10pt" officeooo:rsid="0209821e" style:font-size-asian="10pt" style:font-size-complex="10pt"/>
    </style:style>
    <style:style style:name="T30" style:family="text">
      <style:text-properties style:font-name="Calibri1" fo:font-size="10pt" officeooo:rsid="020bbb17" style:font-size-asian="10pt" style:font-size-complex="10pt"/>
    </style:style>
    <style:style style:name="T31" style:family="text">
      <style:text-properties style:font-name="Calibri1" fo:font-size="10pt" fo:font-weight="bold" style:font-size-asian="10pt" style:font-weight-asian="bold" style:font-size-complex="10pt" style:font-weight-complex="bold"/>
    </style:style>
    <style:style style:name="T32" style:family="text">
      <style:text-properties style:font-name="Calibri1" fo:font-size="8pt" officeooo:rsid="006e2a13" style:font-size-asian="8pt" style:font-size-complex="8pt"/>
    </style:style>
    <style:style style:name="T33" style:family="text">
      <style:text-properties style:font-name="Calibri1" fo:font-size="8pt" officeooo:rsid="002598d8" style:font-size-asian="8pt" style:font-size-complex="8pt"/>
    </style:style>
    <style:style style:name="T34" style:family="text">
      <style:text-properties style:font-name="Calibri1" fo:font-size="8pt" fo:font-weight="bold" officeooo:rsid="002598d8" style:font-size-asian="8pt" style:font-weight-asian="bold" style:font-size-complex="8pt" style:font-weight-complex="bold"/>
    </style:style>
    <style:style style:name="T35" style:family="text">
      <style:text-properties style:font-name="Calibri1" fo:font-size="8pt" fo:font-weight="bold" officeooo:rsid="006e2a13" style:font-size-asian="8pt" style:font-weight-asian="bold" style:font-size-complex="8pt" style:font-weight-complex="bold"/>
    </style:style>
    <style:style style:name="T36" style:family="text">
      <style:text-properties style:font-name="Calibri1" fo:font-weight="bold"/>
    </style:style>
    <style:style style:name="T37" style:family="text">
      <style:text-properties style:font-name="Calibri1" fo:font-size="9.5pt" style:font-size-asian="9.5pt" style:font-size-complex="9.5pt"/>
    </style:style>
    <style:style style:name="T38" style:family="text">
      <style:text-properties fo:color="#000000" loext:opacity="100%"/>
    </style:style>
    <style:style style:name="T39" style:family="text">
      <style:text-properties fo:color="#000000" loext:opacity="100%" style:font-name="Calibri"/>
    </style:style>
    <style:style style:name="T40" style:family="text">
      <style:text-properties fo:color="#000000" loext:opacity="100%" style:font-name="Calibri" fo:font-size="10pt" fo:font-weight="normal" style:font-size-asian="10pt" style:font-weight-asian="normal" style:font-size-complex="10pt" style:font-weight-complex="normal"/>
    </style:style>
    <style:style style:name="T41" style:family="text">
      <style:text-properties fo:color="#000000" loext:opacity="100%" style:font-name="Calibri" fo:font-size="10pt" style:font-size-asian="10pt" style:font-size-complex="10pt"/>
    </style:style>
    <style:style style:name="T42" style:family="text">
      <style:text-properties fo:color="#000000" loext:opacity="100%" style:font-name="Calibri" fo:font-size="10pt" officeooo:rsid="01a95b38" style:font-size-asian="10pt" style:font-size-complex="10pt"/>
    </style:style>
    <style:style style:name="T43" style:family="text">
      <style:text-properties fo:color="#000000" loext:opacity="100%" style:font-name="Calibri" fo:font-size="10pt" officeooo:rsid="00be055a" style:font-size-asian="10pt" style:font-size-complex="10pt"/>
    </style:style>
    <style:style style:name="T44" style:family="text">
      <style:text-properties fo:color="#000000" loext:opacity="100%" style:font-name="Calibri" fo:font-size="10pt" officeooo:rsid="01adb546" style:font-size-asian="10pt" style:font-size-complex="10pt"/>
    </style:style>
    <style:style style:name="T45" style:family="text">
      <style:text-properties fo:color="#000000" loext:opacity="100%" style:font-name="Calibri" fo:font-size="10pt" fo:font-style="italic" style:font-size-asian="10pt" style:font-size-complex="10pt"/>
    </style:style>
    <style:style style:name="T46" style:family="text">
      <style:text-properties fo:color="#000000" loext:opacity="100%" style:font-name="Calibri" fo:font-size="10pt" fo:font-style="italic" officeooo:rsid="01adb546" style:font-size-asian="10pt" style:font-size-complex="10pt"/>
    </style:style>
    <style:style style:name="T47" style:family="text">
      <style:text-properties fo:color="#000000" loext:opacity="100%" style:font-name="Calibri" fo:font-size="10pt" fo:font-weight="bold" style:font-size-asian="10pt" style:font-size-complex="10pt"/>
    </style:style>
    <style:style style:name="T48" style:family="text">
      <style:text-properties fo:color="#000000" loext:opacity="100%" style:font-name="Calibri" fo:font-size="7pt" fo:font-weight="bold" officeooo:rsid="0087767a" style:font-weight-asian="bold" style:font-weight-complex="bold"/>
    </style:style>
    <style:style style:name="T49" style:family="text">
      <style:text-properties fo:color="#000000" loext:opacity="100%" style:font-name="Calibri" fo:font-size="7pt" fo:font-weight="bold" officeooo:rsid="01f559e7" style:font-weight-asian="bold" style:font-weight-complex="bold"/>
    </style:style>
    <style:style style:name="T50" style:family="text">
      <style:text-properties fo:color="#000000" loext:opacity="100%" style:font-name="Calibri" fo:font-size="7pt" fo:font-weight="bold" officeooo:rsid="0087767a" style:font-size-asian="8pt" style:font-weight-asian="bold" style:font-size-complex="8pt" style:font-weight-complex="bold"/>
    </style:style>
    <style:style style:name="T51" style:family="text">
      <style:text-properties fo:color="#000000" loext:opacity="100%" style:font-name="Calibri" fo:font-size="7pt" fo:font-weight="bold" officeooo:rsid="01f559e7" style:font-size-asian="8pt" style:font-weight-asian="bold" style:font-size-complex="8pt" style:font-weight-complex="bold"/>
    </style:style>
    <style:style style:name="T52" style:family="text">
      <style:text-properties fo:color="#000000" loext:opacity="100%" style:font-name="Calibri" fo:font-weight="bold"/>
    </style:style>
    <style:style style:name="T53" style:family="text">
      <style:text-properties fo:color="#000000" loext:opacity="100%" style:font-name="Calibri" fo:font-size="7.5pt" fo:font-weight="bold"/>
    </style:style>
    <style:style style:name="T54" style:family="text">
      <style:text-properties fo:color="#000000" loext:opacity="100%" style:font-name="Calibri" fo:font-size="7.5pt" fo:font-weight="bold" officeooo:rsid="0087767a" style:font-weight-asian="bold" style:font-weight-complex="bold"/>
    </style:style>
    <style:style style:name="T55" style:family="text">
      <style:text-properties fo:color="#000000" loext:opacity="100%" fo:font-weight="bold"/>
    </style:style>
    <style:style style:name="T56" style:family="text">
      <style:text-properties fo:color="#000000" loext:opacity="100%" fo:font-weight="bold" style:font-weight-asian="bold" style:font-weight-complex="bold"/>
    </style:style>
    <style:style style:name="T57" style:family="text">
      <style:text-properties fo:color="#000000" loext:opacity="100%" fo:font-style="italic"/>
    </style:style>
    <style:style style:name="T58" style:family="text">
      <style:text-properties fo:color="#000000" loext:opacity="100%" style:font-name="Calibri1"/>
    </style:style>
    <style:style style:name="T59" style:family="text">
      <style:text-properties fo:color="#000000" loext:opacity="100%" style:font-name="Calibri1" fo:font-size="10pt" style:font-size-asian="10pt" style:font-size-complex="10pt"/>
    </style:style>
    <style:style style:name="T60" style:family="text">
      <style:text-properties fo:color="#000000" loext:opacity="100%" style:font-name="Calibri1" fo:font-size="10pt" officeooo:rsid="00f0b259" style:font-size-asian="10pt" style:font-size-complex="10pt"/>
    </style:style>
    <style:style style:name="T61" style:family="text">
      <style:text-properties fo:color="#000000" loext:opacity="100%" style:font-name="Calibri1" fo:font-size="10pt" officeooo:rsid="01adb546" style:font-size-asian="10pt" style:font-size-complex="10pt"/>
    </style:style>
    <style:style style:name="T62" style:family="text">
      <style:text-properties fo:color="#000000" loext:opacity="100%" style:font-name="Calibri1" fo:font-size="10pt" officeooo:rsid="01deb158" style:font-size-asian="10pt" style:font-size-complex="10pt"/>
    </style:style>
    <style:style style:name="T63" style:family="text">
      <style:text-properties fo:color="#000000" loext:opacity="100%" style:font-name="Calibri1" fo:font-size="10pt" officeooo:rsid="01e54d89" style:font-size-asian="10pt" style:font-size-complex="10pt"/>
    </style:style>
    <style:style style:name="T64" style:family="text">
      <style:text-properties fo:color="#000000" loext:opacity="100%" style:font-name="Calibri1" fo:font-size="10pt" officeooo:rsid="01f6ebac" style:font-size-asian="10pt" style:font-size-complex="10pt"/>
    </style:style>
    <style:style style:name="T65" style:family="text">
      <style:text-properties fo:color="#000000" loext:opacity="100%" style:font-name="Calibri1" fo:font-size="10pt" officeooo:rsid="0205b10a" style:font-size-asian="10pt" style:font-size-complex="10pt"/>
    </style:style>
    <style:style style:name="T66" style:family="text">
      <style:text-properties fo:color="#000000" loext:opacity="100%" style:font-name="Calibri1" fo:font-size="10pt" fo:font-style="italic" style:font-size-asian="10pt" style:font-size-complex="10pt"/>
    </style:style>
    <style:style style:name="T67" style:family="text">
      <style:text-properties fo:color="#000000" loext:opacity="100%" style:font-name="Calibri1" fo:font-size="10pt" fo:font-style="italic" officeooo:rsid="01adb546" style:font-size-asian="10pt" style:font-size-complex="10pt"/>
    </style:style>
    <style:style style:name="T68" style:family="text">
      <style:text-properties fo:color="#000000" loext:opacity="100%" style:font-name="Calibri1" fo:font-size="10pt" fo:font-weight="bold" style:font-size-asian="10pt" style:font-size-complex="10pt"/>
    </style:style>
    <style:style style:name="T69" style:family="text">
      <style:text-properties fo:color="#000000" loext:opacity="100%" style:font-name="Calibri1" fo:font-size="9pt" style:font-size-asian="9pt" style:font-size-complex="9pt"/>
    </style:style>
    <style:style style:name="T70" style:family="text">
      <style:text-properties fo:color="#000000" loext:opacity="100%" style:font-name="Calibri1" fo:font-size="9pt" officeooo:rsid="00ef4157" style:font-size-asian="9pt" style:font-size-complex="9pt"/>
    </style:style>
    <style:style style:name="T71" style:family="text">
      <style:text-properties fo:color="#000000" loext:opacity="100%" style:font-name="Calibri1" fo:font-weight="bold"/>
    </style:style>
    <style:style style:name="T72" style:family="text">
      <style:text-properties fo:color="#000000" loext:opacity="100%" style:font-name="Calibri1" officeooo:rsid="01adb546"/>
    </style:style>
    <style:style style:name="T73" style:family="text">
      <style:text-properties fo:color="#000000" loext:opacity="100%" style:font-name="Calibri1" fo:font-style="italic" officeooo:rsid="01adb546"/>
    </style:style>
    <style:style style:name="T74" style:family="text">
      <style:text-properties fo:color="#000000" loext:opacity="100%" fo:font-weight="normal" style:font-weight-asian="normal" style:font-weight-complex="normal"/>
    </style:style>
    <style:style style:name="T75" style:family="text">
      <style:text-properties fo:color="#000000" loext:opacity="100%" fo:font-weight="normal" officeooo:rsid="00a2c14b" style:font-weight-asian="normal" style:font-weight-complex="normal"/>
    </style:style>
    <style:style style:name="T76" style:family="text">
      <style:text-properties fo:color="#000000" loext:opacity="100%" style:text-underline-style="solid" style:text-underline-width="auto" style:text-underline-color="font-color" fo:font-weight="bold"/>
    </style:style>
    <style:style style:name="T77" style:family="text">
      <style:text-properties fo:color="#000000" loext:opacity="100%" officeooo:rsid="01a8a72c"/>
    </style:style>
    <style:style style:name="T78" style:family="text">
      <style:text-properties fo:color="#000000" loext:opacity="100%" officeooo:rsid="01f023ec"/>
    </style:style>
    <style:style style:name="T79" style:family="text">
      <style:text-properties fo:color="#000000" loext:opacity="100%" style:text-underline-style="none"/>
    </style:style>
    <style:style style:name="T80" style:family="text">
      <style:text-properties officeooo:rsid="006e2a13"/>
    </style:style>
    <style:style style:name="T81" style:family="text">
      <style:text-properties officeooo:rsid="0078cc0a"/>
    </style:style>
    <style:style style:name="T82" style:family="text">
      <style:text-properties fo:text-transform="uppercase" fo:color="#00000a" loext:opacity="100%" style:font-size-asian="10pt" style:font-size-complex="10pt"/>
    </style:style>
    <style:style style:name="T83" style:family="text">
      <style:text-properties fo:text-transform="uppercase" fo:color="#c9211e" loext:opacity="100%" fo:font-weight="bold"/>
    </style:style>
    <style:style style:name="T84" style:family="text">
      <style:text-properties fo:text-transform="uppercase" fo:color="#c9211e" loext:opacity="100%" style:font-name="Calibri1" fo:font-size="10pt" fo:font-weight="bold" style:font-size-asian="10pt" style:font-size-complex="10pt"/>
    </style:style>
    <style:style style:name="T85" style:family="text">
      <style:text-properties fo:text-transform="uppercase" fo:color="#c9211e" loext:opacity="100%" style:font-name="Calibri1" fo:font-size="10pt" fo:font-weight="bold" style:font-size-asian="10pt" style:font-weight-asian="bold" style:font-size-complex="10pt" style:font-weight-complex="bold"/>
    </style:style>
    <style:style style:name="T86" style:family="text">
      <style:text-properties fo:text-transform="uppercase" fo:font-weight="bold"/>
    </style:style>
    <style:style style:name="T87" style:family="text">
      <style:text-properties fo:text-transform="uppercase" style:font-name="Calibri" fo:font-weight="bold"/>
    </style:style>
    <style:style style:name="T88" style:family="text">
      <style:text-properties fo:text-transform="uppercase" fo:color="#3333ff" loext:opacity="100%" style:font-name="Calibri1" fo:font-size="10pt" fo:font-weight="bold" style:font-size-asian="10pt" style:font-weight-asian="bold" style:font-size-complex="10pt" style:font-weight-complex="bold"/>
    </style:style>
    <style:style style:name="T89" style:family="text">
      <style:text-properties fo:text-transform="uppercase" style:font-name="Calibri1" fo:font-size="10pt" fo:font-weight="bold" style:font-size-asian="10pt" style:font-size-complex="10pt"/>
    </style:style>
    <style:style style:name="T90" style:family="text">
      <style:text-properties fo:color="#00000a" loext:opacity="100%"/>
    </style:style>
    <style:style style:name="T91" style:family="text">
      <style:text-properties fo:color="#00000a" loext:opacity="100%" style:font-name="Calibri"/>
    </style:style>
    <style:style style:name="T92" style:family="text">
      <style:text-properties fo:color="#00000a" loext:opacity="100%" style:font-name="Calibri" fo:font-size="10pt" style:font-size-asian="10pt" style:font-size-complex="10pt"/>
    </style:style>
    <style:style style:name="T93" style:family="text">
      <style:text-properties fo:color="#00000a" loext:opacity="100%" style:font-name="Calibri" fo:font-size="7.5pt" fo:font-weight="bold"/>
    </style:style>
    <style:style style:name="T94" style:family="text">
      <style:text-properties fo:color="#00000a" loext:opacity="100%" style:font-name="Calibri" fo:font-weight="bold"/>
    </style:style>
    <style:style style:name="T95" style:family="text">
      <style:text-properties fo:color="#00000a" loext:opacity="100%" style:font-name="Calibri1" fo:font-size="10pt" style:font-size-asian="10pt" style:font-size-complex="10pt"/>
    </style:style>
    <style:style style:name="T96" style:family="text">
      <style:text-properties fo:color="#00000a" loext:opacity="100%" style:font-name="Calibri1" fo:font-size="10pt" officeooo:rsid="019c7658" style:font-size-asian="10pt" style:font-size-complex="10pt"/>
    </style:style>
    <style:style style:name="T97" style:family="text">
      <style:text-properties fo:color="#00000a" loext:opacity="100%" style:font-name="Calibri1" fo:font-size="10pt" officeooo:rsid="00ef4157" style:font-size-asian="10pt" style:font-size-complex="10pt"/>
    </style:style>
    <style:style style:name="T98" style:family="text">
      <style:text-properties fo:color="#00000a" loext:opacity="100%" style:font-name="Calibri1" fo:font-size="10pt" officeooo:rsid="02555124" style:font-size-asian="10pt" style:font-size-complex="10pt"/>
    </style:style>
    <style:style style:name="T99" style:family="text">
      <style:text-properties fo:color="#00000a" loext:opacity="100%" style:font-name="Calibri1" fo:font-size="10pt" fo:font-weight="bold" style:font-size-asian="10pt" style:font-weight-asian="bold" style:font-size-complex="10pt" style:font-weight-complex="bold"/>
    </style:style>
    <style:style style:name="T100" style:family="text">
      <style:text-properties fo:color="#00000a" loext:opacity="100%" style:font-name="Calibri1" fo:font-size="10pt" fo:font-weight="bold" officeooo:rsid="0249c62e" style:font-size-asian="10pt" style:font-weight-asian="bold" style:font-size-complex="10pt" style:font-weight-complex="bold"/>
    </style:style>
    <style:style style:name="T101" style:family="text">
      <style:text-properties fo:color="#00000a" loext:opacity="100%" style:font-name="Calibri1" fo:font-size="10pt" fo:font-weight="bold" officeooo:rsid="01163f4d" style:font-size-asian="10pt" style:font-weight-asian="bold" style:font-size-complex="10pt" style:font-weight-complex="bold"/>
    </style:style>
    <style:style style:name="T102" style:family="text">
      <style:text-properties fo:color="#00000a" loext:opacity="100%" style:font-name="Calibri1" fo:font-size="10pt" fo:font-weight="normal" officeooo:rsid="0249c62e" style:font-size-asian="10pt" style:font-weight-asian="normal" style:font-size-complex="10pt" style:font-weight-complex="normal"/>
    </style:style>
    <style:style style:name="T103" style:family="text">
      <style:text-properties fo:color="#00000a" loext:opacity="100%" style:font-name="Calibri1" fo:font-size="10pt" fo:font-weight="normal" officeooo:rsid="01163f4d" style:font-size-asian="10pt" style:font-weight-asian="normal" style:font-size-complex="10pt" style:font-weight-complex="normal"/>
    </style:style>
    <style:style style:name="T104" style:family="text">
      <style:text-properties fo:color="#00000a" loext:opacity="100%" style:font-name="Calibri1" fo:font-size="10pt" fo:font-style="italic" style:font-size-asian="10pt" style:font-style-asian="italic" style:font-size-complex="10pt" style:font-style-complex="italic"/>
    </style:style>
    <style:style style:name="T105" style:family="text">
      <style:text-properties fo:color="#00000a" loext:opacity="100%" style:font-name="Calibri1" fo:font-size="10pt" fo:font-style="italic" officeooo:rsid="02473113" style:font-size-asian="10pt" style:font-style-asian="italic" style:font-size-complex="10pt" style:font-style-complex="italic"/>
    </style:style>
    <style:style style:name="T106" style:family="text">
      <style:text-properties fo:color="#00000a" loext:opacity="100%" style:font-name="Calibri1"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07" style:family="text">
      <style:text-properties fo:color="#00000a" loext:opacity="100%" style:font-name="Calibri1" fo:font-size="10pt" style:text-underline-style="solid" style:text-underline-width="auto" style:text-underline-color="font-color" fo:font-weight="normal" officeooo:rsid="0249c62e" style:font-size-asian="10pt" style:font-weight-asian="normal" style:font-size-complex="10pt" style:font-weight-complex="normal"/>
    </style:style>
    <style:style style:name="T108" style:family="text">
      <style:text-properties fo:color="#00000a" loext:opacity="100%" style:font-name="Calibri1" fo:font-size="10pt" style:text-underline-style="solid" style:text-underline-width="auto" style:text-underline-color="font-color" fo:font-weight="normal" officeooo:rsid="002e5dc1" style:font-size-asian="10pt" style:font-weight-asian="normal" style:font-size-complex="10pt" style:font-weight-complex="normal"/>
    </style:style>
    <style:style style:name="T109" style:family="text">
      <style:text-properties fo:color="#00000a" loext:opacity="100%" style:font-name="Calibri1" fo:font-size="10pt" fo:letter-spacing="0.002cm" fo:font-style="normal" fo:font-weight="normal" officeooo:rsid="002fbc2c" style:font-name-asian="Arial1" style:font-size-asian="10pt" style:language-asian="it" style:country-asian="IT" style:font-style-asian="normal" style:font-weight-asian="normal" style:font-name-complex="Times New Roman" style:font-size-complex="10pt" style:font-style-complex="normal" style:font-weight-complex="normal"/>
    </style:style>
    <style:style style:name="T110" style:family="text">
      <style:text-properties fo:color="#00000a" loext:opacity="100%" fo:font-weight="bold"/>
    </style:style>
    <style:style style:name="T111" style:family="text">
      <style:text-properties fo:color="#00000a" loext:opacity="100%" fo:font-weight="bold" officeooo:rsid="01713baf"/>
    </style:style>
    <style:style style:name="T112" style:family="text">
      <style:text-properties fo:color="#00000a" loext:opacity="100%" fo:font-weight="bold" style:font-weight-asian="bold" style:font-weight-complex="bold"/>
    </style:style>
    <style:style style:name="T113" style:family="text">
      <style:text-properties fo:color="#00000a" loext:opacity="100%" fo:font-weight="bold" officeooo:rsid="021ab03d" style:font-weight-asian="bold" style:font-weight-complex="bold"/>
    </style:style>
    <style:style style:name="T114" style:family="text">
      <style:text-properties fo:color="#00000a" loext:opacity="100%" fo:font-size="10pt" style:font-size-asian="10pt" style:font-size-complex="10pt"/>
    </style:style>
    <style:style style:name="T115" style:family="text">
      <style:text-properties fo:color="#00000a" loext:opacity="100%" officeooo:rsid="01b116de"/>
    </style:style>
    <style:style style:name="T116" style:family="text">
      <style:text-properties fo:color="#00000a" loext:opacity="100%" officeooo:rsid="01b003f8"/>
    </style:style>
    <style:style style:name="T117" style:family="text">
      <style:text-properties fo:font-weight="normal" officeooo:rsid="00b173b0" style:font-weight-asian="normal" style:font-weight-complex="normal"/>
    </style:style>
    <style:style style:name="T118" style:family="text">
      <style:text-properties fo:font-weight="normal" officeooo:rsid="00b5e1df" style:font-weight-asian="normal" style:font-weight-complex="normal"/>
    </style:style>
    <style:style style:name="T119" style:family="text">
      <style:text-properties fo:font-weight="normal" officeooo:rsid="0143ce64" style:font-weight-asian="normal" style:font-weight-complex="normal"/>
    </style:style>
    <style:style style:name="T120" style:family="text">
      <style:text-properties fo:font-variant="small-caps"/>
    </style:style>
    <style:style style:name="T121" style:family="text">
      <style:text-properties fo:font-variant="small-caps" fo:color="#c9211e" loext:opacity="100%" style:font-name="Calibri1" fo:font-size="10pt" fo:font-weight="bold" style:font-size-asian="10pt" style:font-size-complex="10pt"/>
    </style:style>
    <style:style style:name="T122" style:family="text">
      <style:text-properties fo:font-variant="small-caps" fo:color="#c9211e" loext:opacity="100%" style:font-name="Calibri1" fo:font-size="10pt" fo:font-weight="bold" officeooo:rsid="01a60e1e" style:font-size-asian="10pt" style:font-size-complex="10pt"/>
    </style:style>
    <style:style style:name="T123" style:family="text">
      <style:text-properties fo:font-variant="small-caps" fo:color="#c9211e" loext:opacity="100%" style:font-name="Calibri1" fo:font-size="10pt" fo:font-weight="bold" officeooo:rsid="01a8013c" style:font-size-asian="10pt" style:font-size-complex="10pt"/>
    </style:style>
    <style:style style:name="T124" style:family="text">
      <style:text-properties fo:font-variant="small-caps" fo:color="#c9211e" loext:opacity="100%" style:font-name="Calibri1" fo:font-size="10pt" fo:font-weight="bold" style:font-size-asian="10pt" style:font-weight-asian="bold" style:font-size-complex="10pt" style:font-weight-complex="bold"/>
    </style:style>
    <style:style style:name="T125" style:family="text">
      <style:text-properties fo:font-variant="small-caps" fo:color="#c9211e" loext:opacity="100%" style:font-name="Calibri1" fo:font-size="10pt" fo:font-weight="bold" officeooo:rsid="01af510d" style:font-size-asian="10pt" style:font-weight-asian="bold" style:font-size-complex="10pt" style:font-weight-complex="bold"/>
    </style:style>
    <style:style style:name="T126" style:family="text">
      <style:text-properties fo:font-variant="small-caps" fo:color="#c9211e" loext:opacity="100%" style:font-name="Calibri1" fo:font-size="10pt" fo:font-weight="bold" officeooo:rsid="021be6c8" style:font-size-asian="10pt" style:font-weight-asian="bold" style:font-size-complex="10pt" style:font-weight-complex="bold"/>
    </style:style>
    <style:style style:name="T127" style:family="text">
      <style:text-properties fo:font-variant="small-caps" fo:color="#c9211e" loext:opacity="100%" fo:font-weight="bold"/>
    </style:style>
    <style:style style:name="T128" style:family="text">
      <style:text-properties fo:font-variant="small-caps" fo:color="#c9211e" loext:opacity="100%" fo:font-weight="bold" officeooo:rsid="01af510d"/>
    </style:style>
    <style:style style:name="T129" style:family="text">
      <style:text-properties fo:font-variant="small-caps" fo:color="#c9211e" loext:opacity="100%" fo:font-weight="bold" officeooo:rsid="021be6c8"/>
    </style:style>
    <style:style style:name="T130" style:family="text">
      <style:text-properties fo:font-variant="small-caps" fo:color="#3333ff" loext:opacity="100%" style:font-name="Calibri1" fo:font-size="10pt" fo:font-weight="bold" style:font-size-asian="10pt" style:font-weight-asian="bold" style:font-size-complex="10pt" style:font-weight-complex="bold"/>
    </style:style>
    <style:style style:name="T131" style:family="text">
      <style:text-properties fo:font-variant="small-caps" fo:color="#3333ff" loext:opacity="100%" style:font-name="Calibri1" fo:font-size="10pt" fo:font-weight="bold" officeooo:rsid="01ab2336" style:font-size-asian="10pt" style:font-weight-asian="bold" style:font-size-complex="10pt" style:font-weight-complex="bold"/>
    </style:style>
    <style:style style:name="T132" style:family="text">
      <style:text-properties fo:font-variant="small-caps" fo:color="#3333ff" loext:opacity="100%" style:font-name="Calibri1" fo:font-size="10pt" fo:font-weight="bold" officeooo:rsid="01d6be5b" style:font-size-asian="10pt" style:font-weight-asian="bold" style:font-size-complex="10pt" style:font-weight-complex="bold"/>
    </style:style>
    <style:style style:name="T133" style:family="text">
      <style:text-properties fo:font-variant="small-caps" style:font-name="Calibri1" fo:font-size="10pt" fo:font-weight="bold" style:font-size-asian="10pt" style:font-size-complex="10pt"/>
    </style:style>
    <style:style style:name="T134" style:family="text">
      <style:text-properties fo:font-variant="small-caps" style:font-name="Calibri1" fo:font-size="10pt" fo:font-weight="bold" officeooo:rsid="01af510d" style:font-size-asian="10pt" style:font-size-complex="10pt"/>
    </style:style>
    <style:style style:name="T135" style:family="text">
      <style:text-properties fo:font-variant="small-caps" style:font-name="Calibri1" fo:font-size="10pt" fo:font-weight="bold" officeooo:rsid="021be6c8" style:font-size-asian="10pt" style:font-size-complex="10pt"/>
    </style:style>
    <style:style style:name="T136" style:family="text">
      <style:text-properties officeooo:rsid="016d1ae7"/>
    </style:style>
    <style:style style:name="T137" style:family="text">
      <style:text-properties officeooo:rsid="016f4066"/>
    </style:style>
    <style:style style:name="T138" style:family="text">
      <style:text-properties fo:color="#c9211e" loext:opacity="100%"/>
    </style:style>
    <style:style style:name="T139" style:family="text">
      <style:text-properties fo:color="#c9211e" loext:opacity="100%" style:font-name="Calibri"/>
    </style:style>
    <style:style style:name="T140" style:family="text">
      <style:text-properties fo:color="#c9211e" loext:opacity="100%" fo:font-weight="bold"/>
    </style:style>
    <style:style style:name="T141" style:family="text">
      <style:text-properties fo:color="#c9211e" loext:opacity="100%" fo:font-weight="bold" officeooo:rsid="021ab03d" style:font-weight-asian="bold" style:font-weight-complex="bold"/>
    </style:style>
    <style:style style:name="T142" style:family="text">
      <style:text-properties fo:color="#c9211e" loext:opacity="100%" style:font-name="Calibri1" fo:font-size="10pt" style:font-size-asian="10pt" style:font-size-complex="10pt"/>
    </style:style>
    <style:style style:name="T143" style:family="text">
      <style:text-properties fo:color="#c9211e" loext:opacity="100%" style:font-name="Calibri1" fo:font-size="10pt" fo:font-weight="bold" style:font-size-asian="10pt" style:font-weight-asian="bold" style:font-size-complex="10pt" style:font-weight-complex="bold"/>
    </style:style>
    <style:style style:name="T144" style:family="text">
      <style:text-properties fo:color="#c9211e" loext:opacity="100%" officeooo:rsid="021ab03d"/>
    </style:style>
    <style:style style:name="T145" style:family="text">
      <style:text-properties fo:color="#3333ff" loext:opacity="100%" style:font-name="Calibri1" fo:font-size="10pt" fo:font-weight="bold" style:font-size-asian="10pt" style:font-weight-asian="bold" style:font-size-complex="10pt" style:font-weight-complex="bold"/>
    </style:style>
    <style:style style:name="T146" style:family="text">
      <style:text-properties officeooo:rsid="0085e983"/>
    </style:style>
    <style:style style:name="T147" style:family="text">
      <style:text-properties fo:font-size="10pt" style:font-size-asian="10pt" style:font-size-complex="10pt"/>
    </style:style>
    <style:style style:name="T148" style:family="text">
      <style:text-properties officeooo:rsid="002598d8"/>
    </style:style>
    <style:style style:name="T149" style:family="text">
      <style:text-properties officeooo:rsid="01c9bc85"/>
    </style:style>
    <style:style style:name="T150" style:family="text">
      <style:text-properties officeooo:rsid="01ca3fe6"/>
    </style:style>
    <style:style style:name="T151" style:family="text">
      <style:text-properties officeooo:rsid="01ca6e2b"/>
    </style:style>
    <style:style style:name="T152" style:family="text">
      <style:text-properties officeooo:rsid="01d94059"/>
    </style:style>
    <style:style style:name="T153" style:family="text">
      <style:text-properties officeooo:rsid="01daabcf"/>
    </style:style>
    <style:style style:name="T154" style:family="text">
      <style:text-properties officeooo:rsid="01deb158"/>
    </style:style>
    <style:style style:name="T155" style:family="text">
      <style:text-properties officeooo:rsid="01e1e0ac"/>
    </style:style>
    <style:style style:name="T156" style:family="text">
      <style:text-properties officeooo:rsid="01f023ec"/>
    </style:style>
    <style:style style:name="T157" style:family="text">
      <style:text-properties officeooo:rsid="01f444fa"/>
    </style:style>
    <style:style style:name="T158" style:family="text">
      <style:text-properties officeooo:rsid="0204815d"/>
    </style:style>
    <style:style style:name="T159" style:family="text">
      <style:text-properties officeooo:rsid="00fb9932"/>
    </style:style>
    <style:style style:name="T160" style:family="text">
      <style:text-properties officeooo:rsid="021daf77"/>
    </style:style>
    <style:style style:name="T161" style:family="text">
      <style:text-properties officeooo:rsid="0221704d"/>
    </style:style>
    <style:style style:name="T162" style:family="text">
      <style:text-properties officeooo:rsid="017eb3f5"/>
    </style:style>
    <style:style style:name="T163" style:family="text">
      <style:text-properties fo:color="#0000ff" loext:opacity="100%" style:font-name="Calibri" fo:font-size="10pt" fo:font-weight="bold" style:font-size-asian="10pt" style:font-size-complex="10pt"/>
    </style:style>
    <style:style style:name="T164" style:family="text">
      <style:text-properties style:use-window-font-color="true" loext:opacity="0%" style:font-name="Times New Roman" fo:font-size="12pt" fo:letter-spacing="normal" fo:font-style="normal" fo:font-weight="bold" officeooo:rsid="0249c62e" fo:background-color="transparent" loext:char-shading-value="0" style:font-name-asian="Arial" style:font-size-asian="12pt" style:language-asian="it" style:country-asian="IT" style:font-style-asian="normal" style:font-weight-asian="bold" style:font-name-complex="Verdana" style:font-size-complex="12pt" style:font-style-complex="normal" style:font-weight-complex="bold" style:text-scale="100%"/>
    </style:style>
    <style:style style:name="T165" style:family="text">
      <style:text-properties style:use-window-font-color="true" loext:opacity="0%" style:font-name="Times New Roman" fo:font-size="12pt" fo:letter-spacing="normal" fo:font-style="normal" fo:font-weight="normal" officeooo:rsid="0249c62e" fo:background-color="transparent" loext:char-shading-value="0" style:font-name-asian="Arial" style:font-size-asian="12pt" style:language-asian="it" style:country-asian="IT" style:font-style-asian="normal" style:font-weight-asian="normal" style:font-name-complex="Verdana" style:font-size-complex="12pt" style:font-style-complex="normal" style:font-weight-complex="normal" style:text-scale="100%"/>
    </style:style>
    <style:style style:name="T166" style:family="text">
      <style:text-properties style:use-window-font-color="true" loext:opacity="0%" style:font-name="Times New Roman" fo:font-size="12pt" fo:letter-spacing="normal" fo:font-style="normal" fo:font-weight="normal" officeooo:rsid="00fdbe72" fo:background-color="transparent" loext:char-shading-value="0" style:font-size-asian="12pt" style:font-style-asian="normal" style:font-weight-asian="normal" style:font-name-complex="Times New Roman" style:font-size-complex="12pt"/>
    </style:style>
    <style:style style:name="T167" style:family="text">
      <style:text-properties style:use-window-font-color="true" loext:opacity="0%" style:font-name="Times New Roman" fo:font-size="10pt" fo:font-style="normal" fo:font-weight="normal" officeooo:rsid="0145ee07" fo:background-color="transparent" loext:char-shading-value="0" style:font-size-asian="10pt" style:font-style-asian="normal" style:font-weight-asian="normal" style:font-name-complex="Verdana" style:font-size-complex="10pt" style:font-style-complex="normal" style:font-weight-complex="normal"/>
    </style:style>
    <style:style style:name="T168" style:family="text">
      <style:text-properties style:use-window-font-color="true" loext:opacity="0%" style:font-name="Times New Roman" fo:font-size="10pt" fo:font-style="normal" fo:font-weight="normal" officeooo:rsid="019be765" fo:background-color="transparent" loext:char-shading-value="0" style:font-size-asian="10pt" style:font-style-asian="normal" style:font-weight-asian="normal" style:font-name-complex="Verdana" style:font-size-complex="10pt" style:font-style-complex="normal" style:font-weight-complex="normal"/>
    </style:style>
    <style:style style:name="T169" style:family="text">
      <style:text-properties officeooo:rsid="024bc2b4"/>
    </style:style>
    <style:style style:name="T170" style:family="text">
      <style:text-properties fo:font-style="normal" fo:font-weight="normal" style:font-style-asian="normal" style:font-weight-asian="normal"/>
    </style:style>
    <style:style style:name="T171" style:family="text">
      <style:text-properties fo:font-style="normal" fo:font-weight="bold" style:font-style-asian="normal" style:font-weight-asian="bold" style:font-weight-complex="bold"/>
    </style:style>
    <style:style style:name="T172" style:family="text">
      <style:text-properties fo:font-size="8pt" fo:font-weight="normal" style:font-size-asian="8pt" style:font-weight-asian="normal" style:font-size-complex="8pt" style:font-weight-complex="normal"/>
    </style:style>
    <style:style style:name="T173" style:family="text">
      <style:text-properties fo:letter-spacing="0.004cm" fo:font-style="normal" fo:font-weight="normal" style:font-style-asian="normal" style:font-weight-asian="normal"/>
    </style:style>
    <style:style style:name="T174" style:family="text">
      <style:text-properties fo:letter-spacing="normal" fo:font-style="normal" fo:font-weight="normal" style:font-style-asian="normal" style:font-weight-asian="normal"/>
    </style:style>
    <style:style style:name="T175" style:family="text">
      <style:text-properties fo:background-color="transparent" loext:char-shading-value="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mpo di testo 1" form:control-implementation="ooo:com.sun.star.form.component.TextField" xml:id="control1" form:id="control1" form:current-value="PROCEDURA TELEMATICA NEGOZOATA  PER CONTO DEL COMUNE DI ZOLA PREDOSA PER L’AFFIDAMENTO IN  CONCESSIONE DEL SERVIZIO DI CENTRI ESTIVI RIVOLTI AI BAMBINI/E DELLE FASCE DI ETA‘ 3/6 ANNI E 6/11 ANNI PER GLI ANNI 2024 e 2025 CON POSSIBILE RIPETIZIONE PER UN ULTERIORE ANNO –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1" form:id="control1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13" form:id="control1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 form:id="control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 form:control-implementation="ooo:com.sun.star.form.component.TextField" xml:id="control15" form:id="control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 form:id="control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7" form:id="control1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8" form:id="control1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9" form:id="control1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0" form:id="control2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1" form:id="control2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2" form:id="control2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3" form:id="control2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4" form:id="control2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5" form:id="control2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6" form:id="control2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7" form:id="control2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8" form:id="control2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9" form:id="control2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0" form:id="control3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1" form:id="control3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2" form:id="control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3" form:id="control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4" form:id="control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5" form:id="control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6" form:id="control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7" form:id="control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8" form:id="control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9" form:id="control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0" form:id="control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1" form:id="control4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2" form:id="control4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3" form:id="control4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4" form:id="control4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5" form:id="control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6" form:id="control4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7" form:id="control4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8" form:id="control4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9" form:id="control4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0" form:id="control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ampo di testo 1" form:control-implementation="ooo:com.sun.star.form.component.DateField" xml:id="control129" form:id="control129"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mpo di testo 1" form:control-implementation="ooo:com.sun.star.form.component.DateField" xml:id="control130" form:id="control130"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checkbox form:name="Casella di controllo 1"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3" form:id="control1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4" form:id="control1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6" form:id="control1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7" form:id="control1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8" form:id="control1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9" form:id="control1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40" form:id="control1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1" form:id="control1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2" form:id="control14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3" form:id="control14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4" form:id="control1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45" form:id="control1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6" form:id="control1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7" form:id="control1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8" form:id="control1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9" form:id="control1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0" form:id="control15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51" form:id="control15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2" form:id="control1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3" form:id="control1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4" form:id="control15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5" form:id="control1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6" form:id="control1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7" form:id="control15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8" form:id="control1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9" form:id="control1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0" form:id="control16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1" form:id="control1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2" form:id="control1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3" form:id="control16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4" form:id="control1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5" form:id="control1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6" form:id="control1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7" form:id="control1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8" form:id="control16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69" form:id="control16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0" form:id="control1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1" form:id="control1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2" form:id="control17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3" form:id="control1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4" form:id="control1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5" form:id="control17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6" form:id="control1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7" form:id="control1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8" form:id="control17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9" form:id="control1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0" form:id="control1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1" form:id="control18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2" form:id="control1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3" form:id="control1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4" form:id="control18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5" form:id="control1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6" form:id="control1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7" form:id="control18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8" form:id="control1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9" form:id="control1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0" form:id="control19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1" form:id="control1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2" form:id="control1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3" form:id="control19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4" form:id="control1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5" form:id="control1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6" form:id="control19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7" form:id="control1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8" form:id="control1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9" form:id="control1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0" form:id="control2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1" form:id="control2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2" form:id="control2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3" form:id="control20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4" form:id="control2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5" form:id="control2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6" form:id="control20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7" form:id="control2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8" form:id="control2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9" form:id="control2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0" form:id="control2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1" form:id="control2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2" form:id="control2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3" form:id="control2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4" form:id="control2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15" form:id="control2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16" form:id="control2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7" form:id="control2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8" form:id="control2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9" form:id="control21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20" form:id="control22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21" form:id="control22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22" form:id="control222" form:current-value="3 ann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3" form:id="control22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4" form:id="control22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5" form:id="control22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6" form:id="control22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7" form:id="control22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8" form:id="control22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9" form:id="control22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0" form:id="control23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1" form:id="control23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2" form:id="control2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3" form:id="control2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4" form:id="control2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5" form:id="control2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6" form:id="control2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7" form:id="control2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8" form:id="control2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9" form:id="control2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0" form:id="control2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1" form:id="control24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2" form:id="control24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243" form:id="control243" form:current-value="Unione dei Comuni Valli del Reno, Lavino Samoggia Centrale di Committenza per conto dei comuni di Casalecchio di Reno, Monte San Pietro, Sasso Marconi, Valsamoggia e Zola predosa e dell’Azienda Speciale ASC InSieme - tel. 051 843511 fax 051 840802 www.unionerenolavinosamoggia.bo.it - e-mail: servizioassociatogare@unionerenolavinosamoggia.bo.it &#10;PEC: unione.renolavinosamoggia@cert.cittametropolitana.bo.it&#10;C.F. 91311930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244" form:id="control2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45" form:id="control24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2" form:control-implementation="ooo:com.sun.star.form.component.TextField" xml:id="control246" form:id="control24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47" form:id="control2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8" form:id="control2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49" form:id="control24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50" form:id="control2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1" form:id="control2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52" form:id="control25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53" form:id="control2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4" form:id="control2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55" form:id="control25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82cm" svg:y="-2.884cm" svg:width="6.826cm" draw:z-index="0">
        <draw:text-box fo:min-height="2.17cm">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style-name="TableLine2389291424640">
                    <table:table-cell table:style-name="Tabella2.A1" office:value-type="string">
                      <text:p text:style-name="P1">N.B.: da presentare al Responsabile/Gestore degli Impianti Sportivi Ulestri almeno <text:span text:style-name="T13">10 giorni prima</text:span> del giorno di utilizzo dei locali</text:p>
                    </table:table-cell>
                  </table:table-row>
                </table:table>
                <text:p text:style-name="Table_20_Contents"> </text:p>
              </table:table-cell>
            </table:table-row>
          </table:table>
        </draw:text-box>
      </draw:frame>
      <text:p text:style-name="P4">ALLEGATO A <text:span text:style-name="T81">(DGUE)</text:span></text:p>
      <text:p text:style-name="P3"><text:span text:style-name="T82">Modello di formulario per il documento di gara unico europeo (DGUE)</text:span> </text:p>
      <text:p text:style-name="P12"><text:span text:style-name="T163">Parte I: Informazioni sulla procedura di appalto e sull'amministrazione aggiudicatrice o ente aggiudicatore</text:span><text:span text:style-name="T22"> </text:span><text:s/></text:p>
      <text:p text:style-name="P2"><text:span text:style-name="T22">Identità del committente: </text:span><text:span text:style-name="T23"><draw:control text:anchor-type="as-char" draw:z-index="243" draw:name="Forma1" draw:style-name="gr3" draw:text-style-name="P289" svg:width="12.763cm" svg:height="0.92cm" draw:control="control243"/></text:span></text:p>
      <text:p text:style-name="P6"><text:span text:style-name="T25">OGGETTO GARA: </text:span><text:span text:style-name="T25"><draw:control text:anchor-type="as-char" draw:z-index="1" draw:name="Forma2" draw:style-name="gr3" draw:text-style-name="P289" svg:width="14.078cm" svg:height="1.031cm" draw:control="control1"/></text:span></text:p>
      <text:p text:style-name="P15">CIG: <draw:control text:anchor-type="as-char" draw:z-index="2" draw:name="Forma3" draw:style-name="gr1" draw:text-style-name="P291" svg:width="16.248cm" svg:height="0.571cm" draw:control="control2"/></text:p>
      <text:p text:style-name="P15">CUP: <draw:control text:anchor-type="as-char" draw:z-index="3" draw:name="Forma4" draw:style-name="gr1" draw:text-style-name="P291" svg:width="16.139cm" svg:height="0.571cm" draw:control="control3"/></text:p>
      <text:p text:style-name="P31">Parte II: Informazioni sull'operatore economico e sui soggetti di cui all’art. 94, comma 3, D. Lgs. n. 36/2023</text:p>
      <text:p text:style-name="P33">A: Informazioni sull'operatore economico</text:p>
      <table:table table:name="Tabella13" table:style-name="Tabella13">
        <table:table-column table:style-name="Tabella13.A"/>
        <table:table-column table:style-name="Tabella13.B"/>
        <table:table-row table:style-name="TableLine2389291423552">
          <table:table-cell table:style-name="Tabella13.A1" office:value-type="string">
            <text:p text:style-name="P244"><text:span text:style-name="T110">Dati identificativi</text:span> </text:p>
          </table:table-cell>
          <table:table-cell table:style-name="Tabella13.B1" office:value-type="string">
            <text:p text:style-name="P255"><text:span text:style-name="T110">Risposta:</text:span> </text:p>
          </table:table-cell>
        </table:table-row>
        <table:table-row table:style-name="TableLine2389291429536">
          <table:table-cell table:style-name="Tabella13.A2" office:value-type="string">
            <text:p text:style-name="P249"><text:span text:style-name="T90">Nome, </text:span><text:span text:style-name="T115">cognome, </text:span><text:span text:style-name="T116">Codice Fiscale, </text:span><text:span text:style-name="T115">data e luogo di nascita, comune e via di residenza:</text:span></text:p>
          </table:table-cell>
          <table:table-cell table:style-name="Tabella13.B2" office:value-type="string">
            <text:p text:style-name="P53"><draw:control text:anchor-type="as-char" draw:z-index="13" draw:name="Forma5" draw:style-name="gr1" draw:text-style-name="P287" svg:width="9.254cm" svg:height="1.892cm" draw:control="control13"/></text:p>
          </table:table-cell>
        </table:table-row>
        <table:table-row table:style-name="TableLine2389291435248">
          <table:table-cell table:style-name="Tabella13.A2" office:value-type="string">
            <text:p text:style-name="P13">Partita IVA, se applicabile:</text:p>
            <text:p text:style-name="P5"><text:span text:style-name="T96">Codice Fiscale</text:span><text:span text:style-name="T28"> </text:span></text:p>
          </table:table-cell>
          <table:table-cell table:style-name="Tabella13.B2" office:value-type="string">
            <text:p text:style-name="P54"><draw:control text:anchor-type="as-char" draw:z-index="14" draw:name="Forma6" draw:style-name="gr1" draw:text-style-name="P287" svg:width="9.254cm" svg:height="1.892cm" draw:control="control14"/></text:p>
          </table:table-cell>
        </table:table-row>
        <table:table-row table:style-name="TableLine2389291437968">
          <table:table-cell table:style-name="Tabella13.A2" office:value-type="string">
            <text:p text:style-name="P244"><text:span text:style-name="T90">Indirizzo postale:</text:span> </text:p>
          </table:table-cell>
          <table:table-cell table:style-name="Tabella13.B2" office:value-type="string">
            <text:p text:style-name="P58"><draw:control text:anchor-type="as-char" draw:z-index="15" draw:name="Forma7" draw:style-name="gr1" draw:text-style-name="P287" svg:width="9.254cm" svg:height="1.336cm" draw:control="control15"/></text:p>
          </table:table-cell>
        </table:table-row>
        <table:table-row table:style-name="TableLine2389291434432">
          <table:table-cell table:style-name="Tabella13.A2" office:value-type="string">
            <text:p text:style-name="P20">Persone di contatto:</text:p>
            <text:p text:style-name="P225">Telefono:</text:p>
            <text:p text:style-name="P225">PEC o e-mail:</text:p>
            <text:p text:style-name="P205"><text:span text:style-name="T38">(indirizzo Internet o sito web) (</text:span><text:span text:style-name="T57">ove esistente</text:span><text:span text:style-name="T38">):</text:span> </text:p>
            <text:section text:style-name="Sect1" text:name="Sezione2">
              <text:p text:style-name="P219"><text:span text:style-name="T136">ri</text:span>petere le informazioni per ogni persona di contatto tante volte quanto necessario.</text:p>
            </text:section>
            <text:p text:style-name="P244"/>
          </table:table-cell>
          <table:table-cell table:style-name="Tabella13.B2" office:value-type="string">
            <text:p text:style-name="P59"><draw:control text:anchor-type="as-char" draw:z-index="16" draw:name="Forma8" draw:style-name="gr1" draw:text-style-name="P287" svg:width="9.254cm" svg:height="2.128cm" draw:control="control16"/></text:p>
          </table:table-cell>
        </table:table-row>
        <table:table-row table:style-name="TableLine2389291443136">
          <table:table-cell table:style-name="Tabella13.A2" office:value-type="string">
            <text:p text:style-name="P272">L'operatore economico è una microimpresa, oppure un'impresa piccola o media?</text:p>
          </table:table-cell>
          <table:table-cell table:style-name="Tabella13.B2" office:value-type="string">
            <text:p text:style-name="P202"><text:span text:style-name="T34"><draw:control text:anchor-type="as-char" draw:z-index="50" draw:name="Forma1" draw:style-name="gr2" draw:text-style-name="P288" svg:width="0.302cm" svg:height="0.285cm" draw:control="control50"/></text:span><text:span text:style-name="T34"><text:s/>microimpres</text:span><text:span text:style-name="T35">a:</text:span><text:span text:style-name="T32"> </text:span><text:span text:style-name="T33">sono microimprese le imprese che hanno meno di 10 occupati e un fatturato annuo oppure un totale di bilancio annuo non superiore a 2 milioni di euro; </text:span><text:span text:style-name="T32">(</text:span><text:span text:style-name="T5">come definite dall’articolo 1, comma 1, lettera o) dell’allegato I.1</text:span><text:span text:style-name="T32">)</text:span></text:p>
            <text:p text:style-name="P206"><text:span text:style-name="T15"><draw:control text:anchor-type="as-char" draw:z-index="51" draw:name="Forma1" draw:style-name="gr2" draw:text-style-name="P288" svg:width="0.302cm" svg:height="0.285cm" draw:control="control51"/></text:span><text:span text:style-name="T15"><text:s/>piccol</text:span><text:span text:style-name="T16">a impresa:</text:span><text:span text:style-name="T80"> </text:span>imprese le imprese che hanno meno di 50 occupati e un fatturato annuo oppure un totale di bilancio annuo non superiore a 10 milioni di euro; <text:span text:style-name="T80">(</text:span><text:span text:style-name="T6">come definite dall’articolo 1, comma 1, lettera o) dell’allegato I.1</text:span><text:span text:style-name="T80">)</text:span></text:p>
            <text:p text:style-name="P206"><text:span text:style-name="T15"><draw:control text:anchor-type="as-char" draw:z-index="52" draw:name="Forma1" draw:style-name="gr2" draw:text-style-name="P288" svg:width="0.302cm" svg:height="0.285cm" draw:control="control52"/></text:span><text:span text:style-name="T15"><text:s/>medi</text:span><text:span text:style-name="T16">a</text:span><text:span text:style-name="T15"> impres</text:span><text:span text:style-name="T16">a:</text:span><text:span text:style-name="T80"> </text:span>imprese che hanno meno di 250 occupati e un fatturato annuo non superiore a 50 milioni di euro, oppure un totale di bilancio annuo non superiore a 43 milioni di euro; <text:span text:style-name="T80">(</text:span><text:span text:style-name="T6">come definite dall’articolo 1, comma 1, lettera o) dell’allegato I.1</text:span><text:span text:style-name="T80">)</text:span></text:p>
          </table:table-cell>
        </table:table-row>
        <table:table-row table:style-name="TableLine2389291430624">
          <table:table-cell table:style-name="Tabella13.A2" office:value-type="string">
            <text:p text:style-name="P39"><text:span text:style-name="T15">Solo se l'appalto è riservato</text:span>: Si tratta di operatore economico, di cooperativa sociale o di un loro consorzio, il cui scopo principale è l'integrazione sociale e professionale delle persone con disabilità o svantaggiate, o l'esecuzione è stata riservata nel contesto di programmi di lavoro protetti quando almeno il 30 per cento dei lavoratori dei suddetti operatori economici è composto da lavoratori con</text:p>
            <text:p text:style-name="P41">disabilità o da lavoratori svantaggiati (art. 61 del Codice)?</text:p>
            <text:p text:style-name="P41"><text:soft-page-break/><text:span text:style-name="T15">In caso affermativo</text:span>,</text:p>
            <text:p text:style-name="P41">qual è la percentuale corrispondente di lavoratori con disabilità o svantaggiati?</text:p>
            <text:p text:style-name="P41"/>
            <text:p text:style-name="P41">Se richiesto, specificare a quale o quali categorie di lavoratori con disabilità o svantaggiati appartengono i dipendenti interessati:</text:p>
            <text:p text:style-name="P7"/>
          </table:table-cell>
          <table:table-cell table:style-name="Tabella13.B2" office:value-type="string">
            <text:p text:style-name="P123"/>
            <text:p text:style-name="P123"/>
            <text:p text:style-name="P123"/>
            <text:p text:style-name="P123"/>
            <text:p text:style-name="P123"/>
            <text:p text:style-name="P106"><text:span text:style-name="T15"><draw:control text:anchor-type="as-char" draw:z-index="132" draw:name="Forma1" draw:style-name="gr2" draw:text-style-name="P288" svg:width="0.302cm" svg:height="0.285cm" draw:control="control132"/></text:span><text:span text:style-name="T15"><text:s/></text:span><text:span text:style-name="T17">SI</text:span></text:p>
            <text:p text:style-name="P137"/>
            <text:p text:style-name="P208"><draw:control text:anchor-type="as-char" draw:z-index="131" draw:name="Forma1" draw:style-name="gr2" draw:text-style-name="P288" svg:width="0.302cm" svg:height="0.285cm" draw:control="control131"/><text:s/><text:span text:style-name="T146">NO</text:span></text:p>
            <text:p text:style-name="P208"/>
            <text:p text:style-name="P208"/>
            <text:p text:style-name="P208"/>
            <text:p text:style-name="P208"><text:soft-page-break/></text:p>
            <text:p text:style-name="P135"/>
            <text:p text:style-name="P135"/>
            <text:p text:style-name="P135"><draw:control text:anchor-type="as-char" svg:y="-0.954cm" draw:z-index="133" draw:name="Forma9" draw:style-name="gr4" draw:text-style-name="P287" svg:width="9.254cm" svg:height="0.608cm" draw:control="control133"/></text:p>
            <text:p text:style-name="P135"><draw:control text:anchor-type="as-char" draw:z-index="134" draw:name="Forma10" draw:style-name="gr1" draw:text-style-name="P287" svg:width="9.254cm" svg:height="1.892cm" draw:control="control134"/></text:p>
            <text:p text:style-name="P135"/>
          </table:table-cell>
        </table:table-row>
      </table:table>
      <text:p text:style-name="P77"/>
      <table:table table:name="Tabella14" table:style-name="Tabella14">
        <table:table-column table:style-name="Tabella14.A"/>
        <table:table-column table:style-name="Tabella14.B"/>
        <table:table-row table:style-name="TableLine2389291429808">
          <table:table-cell table:style-name="Tabella14.A1" table:number-columns-spanned="2" office:value-type="string">
            <text:p text:style-name="P79"/>
          </table:table-cell>
          <table:covered-table-cell/>
        </table:table-row>
        <table:table-row table:style-name="TableLine2389291428448">
          <table:table-cell table:style-name="Tabella14.A2" office:value-type="string">
            <text:p text:style-name="P244"><text:span text:style-name="T110">Forma della partecipazione:</text:span> </text:p>
          </table:table-cell>
          <table:table-cell table:style-name="Tabella14.B2" office:value-type="string">
            <text:p text:style-name="P255"><text:span text:style-name="T110">Risposta:</text:span> </text:p>
          </table:table-cell>
        </table:table-row>
        <table:table-row table:style-name="TableLine2389291434704">
          <table:table-cell table:style-name="Tabella14.A2" office:value-type="string">
            <text:p text:style-name="P244"><text:span text:style-name="T90">L'operatore economico partecipa alla procedura di </text:span><text:span text:style-name="T74">appalto insieme ad altri? </text:span><text:span text:style-name="T75">Se pertinente s</text:span><text:span text:style-name="T74">pecifica</text:span><text:span text:style-name="T75">re</text:span><text:span text:style-name="T74"> </text:span><text:span text:style-name="T75">se </text:span><text:span text:style-name="T74">raggruppamento, consorzio, joint-venture o altro.</text:span></text:p>
          </table:table-cell>
          <table:table-cell table:style-name="Tabella14.B2" office:value-type="string">
            <text:p text:style-name="P105"><text:span text:style-name="T15"><draw:control text:anchor-type="as-char" draw:z-index="53" draw:name="Forma1" draw:style-name="gr2" draw:text-style-name="P288" svg:width="0.302cm" svg:height="0.285cm" draw:control="control53"/></text:span><text:span text:style-name="T15"><text:s/></text:span><text:span text:style-name="T17">SI <text:s text:c="4"/></text:span><text:span text:style-name="T15"><draw:control text:anchor-type="as-char" draw:z-index="54" draw:name="Forma1" draw:style-name="gr2" draw:text-style-name="P288" svg:width="0.302cm" svg:height="0.285cm" draw:control="control54"/></text:span><text:span text:style-name="T15"><text:s/></text:span><text:span text:style-name="T17">N</text:span><text:span text:style-name="T18">O</text:span></text:p>
            <text:p text:style-name="P146"><draw:control text:anchor-type="as-char" draw:z-index="17" draw:name="Forma19" draw:style-name="gr1" draw:text-style-name="P287" svg:width="9.254cm" svg:height="1.657cm" draw:control="control17"/></text:p>
          </table:table-cell>
        </table:table-row>
        <table:table-row table:style-name="TableLine2389291428992">
          <table:table-cell table:style-name="Tabella14.B2" table:number-columns-spanned="2" office:value-type="string">
            <text:p text:style-name="P264"><text:span text:style-name="T13">In caso affermativo</text:span>, accertarsi che gli altri operatori interessati forniscano un DGUE distinto. </text:p>
          </table:table-cell>
          <table:covered-table-cell/>
        </table:table-row>
        <table:table-row table:style-name="TableLine2389291434160">
          <table:table-cell table:style-name="Tabella14.A2" office:value-type="string">
            <text:p text:style-name="P13"><text:span text:style-name="T55">In caso affermativo</text:span><text:span text:style-name="T38">:</text:span></text:p>
            <text:p text:style-name="P232"><text:span text:style-name="T59">a)</text:span><text:span text:style-name="T4"> Specificare il ruolo dell'operatore economico nel raggruppamento, ovvero </text:span><text:span text:style-name="T28">consorzio, GEIE, rete di impresa di cui all’ art. 65, comma 2, lett. e), f), g), h), ed all’art. 66, comma 1, lett. a), b), c), d), e), f), del Codice (capofila, responsabile di compiti specifici, ecc.): </text:span></text:p>
            <text:p text:style-name="P226">b) Indicare gli altri operatori economici che compartecipano alla procedura di appalto:</text:p>
            <text:p text:style-name="P227">c) Se pertinente, indicare il nome del raggruppamento partecipante:</text:p>
            <text:p text:style-name="P233"><text:span text:style-name="T59">d) Se pertinente, indicare la denominazione degli operatori economici facenti </text:span><text:span text:style-name="T28">parte di un consorzio di cui all’art. 65, comma 2, lett. b), c), d), del Codice o di una Società di professionisti di cui all’art. 66, comma 1, lett. g), del Codice, che eseguono le prestazioni oggetto del contratto. </text:span></text:p>
          </table:table-cell>
          <table:table-cell table:style-name="Tabella14.B2" office:value-type="string">
            <text:p text:style-name="P255"/>
            <text:p text:style-name="P55"/>
            <text:p text:style-name="P55"><text:span text:style-name="T149">a) </text:span><draw:control text:anchor-type="as-char" draw:z-index="18" draw:name="Forma20" draw:style-name="gr1" draw:text-style-name="P287" svg:width="8.893cm" svg:height="2.401cm" draw:control="control18"/></text:p>
            <text:p text:style-name="P55"/>
            <text:p text:style-name="P55"><text:span text:style-name="T149">b) </text:span><draw:control text:anchor-type="as-char" draw:z-index="19" draw:name="Forma21" draw:style-name="gr1" draw:text-style-name="P287" svg:width="8.893cm" svg:height="1.11cm" draw:control="control19"/></text:p>
            <text:p text:style-name="P55"/>
            <text:p text:style-name="P55"><text:span text:style-name="T150">c) </text:span><draw:control text:anchor-type="as-char" draw:z-index="20" draw:name="Forma22" draw:style-name="gr1" draw:text-style-name="P287" svg:width="8.931cm" svg:height="0.959cm" draw:control="control20"/></text:p>
            <text:p text:style-name="P55"/>
            <text:p text:style-name="P55"><text:span text:style-name="T151">d) </text:span><draw:control text:anchor-type="as-char" draw:z-index="21" draw:name="Forma23" draw:style-name="gr1" draw:text-style-name="P287" svg:width="8.949cm" svg:height="2.622cm" draw:control="control21"/></text:p>
          </table:table-cell>
        </table:table-row>
        <table:table-row table:style-name="TableLine2389291429264">
          <table:table-cell table:style-name="Tabella14.A2" office:value-type="string">
            <text:p text:style-name="P244"><text:span text:style-name="T110">Lotti</text:span> </text:p>
          </table:table-cell>
          <table:table-cell table:style-name="Tabella14.B2" office:value-type="string">
            <text:p text:style-name="P255"><text:span text:style-name="T110">Risposta:</text:span> </text:p>
          </table:table-cell>
        </table:table-row>
        <table:table-row table:style-name="TableLine2389291438512">
          <table:table-cell table:style-name="Tabella14.A2" office:value-type="string">
            <text:p text:style-name="P244"><text:span text:style-name="T91">Se pertinente, indicare il lotto o i lotti per i quali l'operatore economico intende presentare un'offerta:</text:span> </text:p>
          </table:table-cell>
          <table:table-cell table:style-name="Tabella14.B2" office:value-type="string">
            <text:p text:style-name="P56"><draw:control text:anchor-type="as-char" draw:z-index="22" draw:name="Forma24" draw:style-name="gr1" draw:text-style-name="P287" svg:width="9.254cm" svg:height="1.638cm" draw:control="control22"/></text:p>
          </table:table-cell>
        </table:table-row>
        <table:table-row table:style-name="TableLine2389291430896">
          <table:table-cell table:style-name="Tabella14.B2" table:number-columns-spanned="2" office:value-type="string">
            <text:p text:style-name="P274"/>
            <text:p text:style-name="P246"><text:span text:style-name="T83">B: Informazioni sui rappresentanti dell'operatore economico</text:span> </text:p>
          </table:table-cell>
          <table:covered-table-cell/>
        </table:table-row>
        <table:table-row table:style-name="TableLine2389291437696">
          <table:table-cell table:style-name="Tabella14.B2" table:number-columns-spanned="2" office:value-type="string">
            <text:p text:style-name="P257"><text:span text:style-name="T5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 </text:p>
            <text:p text:style-name="P74">Si specifica che la dichiarazione da inserire in tale sezione deve riferirsi a tutti i soggetti elencati all’articolo 94, comma 3, del Codice e che, nel caso in cui il socio sia una persona giuridica, occorre indicare gli amministratori della stessa.</text:p>
          </table:table-cell>
          <table:covered-table-cell/>
        </table:table-row>
        <table:table-row table:style-name="TableLine2389291431712">
          <table:table-cell table:style-name="Tabella14.A2" office:value-type="string">
            <text:p text:style-name="P244"><text:span text:style-name="T110">Eventuali rappresentanti:</text:span> </text:p>
          </table:table-cell>
          <table:table-cell table:style-name="Tabella14.B2" office:value-type="string">
            <text:p text:style-name="P255"><text:span text:style-name="T93">Risposta:</text:span> </text:p>
          </table:table-cell>
        </table:table-row>
        <table:table-row table:style-name="TableLine2389291433072">
          <table:table-cell table:style-name="Tabella14.A2" office:value-type="string">
            <text:p text:style-name="P244"><text:span text:style-name="T91">Nome completo, indicare altresì data e luogo di nascita:</text:span> </text:p>
          </table:table-cell>
          <table:table-cell table:style-name="Tabella14.B2" office:value-type="string">
            <text:p text:style-name="P57"><draw:control text:anchor-type="as-char" draw:z-index="23" draw:name="Forma25" draw:style-name="gr1" draw:text-style-name="P287" svg:width="9.254cm" svg:height="1.502cm" draw:control="control23"/></text:p>
          </table:table-cell>
        </table:table-row>
        <text:soft-page-break/>
        <table:table-row table:style-name="TableLine2389291440144">
          <table:table-cell table:style-name="Tabella14.A2" office:value-type="string">
            <text:p text:style-name="P244"><text:span text:style-name="T91">Posizione/Titolo ad agire:</text:span> </text:p>
          </table:table-cell>
          <table:table-cell table:style-name="Tabella14.B2" office:value-type="string">
            <text:p text:style-name="P57"><draw:control text:anchor-type="as-char" draw:z-index="24" draw:name="Forma26" draw:style-name="gr1" draw:text-style-name="P287" svg:width="9.254cm" svg:height="1.013cm" draw:control="control24"/></text:p>
          </table:table-cell>
        </table:table-row>
        <table:table-row table:style-name="TableLine2389291442864">
          <table:table-cell table:style-name="Tabella14.A2" office:value-type="string">
            <text:p text:style-name="P244"><text:span text:style-name="T91">Indirizzo postale:</text:span> </text:p>
          </table:table-cell>
          <table:table-cell table:style-name="Tabella14.B2" office:value-type="string">
            <text:p text:style-name="P57"><draw:control text:anchor-type="as-char" draw:z-index="4" draw:name="Forma27" draw:style-name="gr1" draw:text-style-name="P290" svg:width="9.309cm" svg:height="0.648cm" draw:control="control4"/></text:p>
          </table:table-cell>
        </table:table-row>
        <table:table-row table:style-name="TableLine2389291427360">
          <table:table-cell table:style-name="Tabella14.A2" office:value-type="string">
            <text:p text:style-name="P244"><text:span text:style-name="T91">Telefono:</text:span> </text:p>
          </table:table-cell>
          <table:table-cell table:style-name="Tabella14.B2" office:value-type="string">
            <text:p text:style-name="P57"><draw:control text:anchor-type="as-char" draw:z-index="5" draw:name="Forma28" draw:style-name="gr1" draw:text-style-name="P290" svg:width="9.309cm" svg:height="0.648cm" draw:control="control5"/></text:p>
          </table:table-cell>
        </table:table-row>
        <table:table-row table:style-name="Tabella14.15">
          <table:table-cell table:style-name="Tabella14.A2" office:value-type="string">
            <text:p text:style-name="P244"><text:span text:style-name="T91">E-mail:</text:span> </text:p>
          </table:table-cell>
          <table:table-cell table:style-name="Tabella14.B2" office:value-type="string">
            <text:p text:style-name="P57"><draw:control text:anchor-type="as-char" draw:z-index="6" draw:name="Forma29" draw:style-name="gr1" draw:text-style-name="P290" svg:width="9.309cm" svg:height="0.648cm" draw:control="control6"/></text:p>
          </table:table-cell>
        </table:table-row>
        <table:table-row table:style-name="TableLine2389291442320">
          <table:table-cell table:style-name="Tabella14.A2" office:value-type="string">
            <text:p text:style-name="P244"><text:span text:style-name="T91">Se necessario, fornire precisazioni sulla rappresentanza (forma, portata, scopo, firma congiunta):</text:span> </text:p>
          </table:table-cell>
          <table:table-cell table:style-name="Tabella14.B2" office:value-type="string">
            <text:p text:style-name="P57"><draw:control text:anchor-type="as-char" draw:z-index="25" draw:name="Forma30" draw:style-name="gr1" draw:text-style-name="P287" svg:width="9.254cm" svg:height="1.527cm" draw:control="control25"/></text:p>
          </table:table-cell>
        </table:table-row>
        <table:table-row table:style-name="TableLine2389291443408">
          <table:table-cell table:style-name="Tabella14.B2" table:number-columns-spanned="2" office:value-type="string">
            <text:p text:style-name="P274"/>
            <text:p text:style-name="P243"><text:span text:style-name="T84">C: Informazioni sull'affidamento SULLE Capacità di altri soggetti (</text:span><text:span text:style-name="T121">Articolo </text:span><text:span text:style-name="T122">104</text:span><text:span text:style-name="T121"> del Codice - Avvalimento)</text:span><text:span text:style-name="T28"> </text:span></text:p>
          </table:table-cell>
          <table:covered-table-cell/>
        </table:table-row>
      </table:table>
      <table:table table:name="Tabella15" table:style-name="Tabella15">
        <table:table-column table:style-name="Tabella15.A"/>
        <table:table-column table:style-name="Tabella15.B"/>
        <table:table-row table:style-name="TableLine2389291443680">
          <table:table-cell table:style-name="Tabella15.A1" office:value-type="string">
            <text:p text:style-name="P248"><text:span text:style-name="T55">Affidamento:</text:span> </text:p>
          </table:table-cell>
          <table:table-cell table:style-name="Tabella15.B1" office:value-type="string">
            <text:p text:style-name="P252"><text:span text:style-name="T53">Risposta:</text:span> </text:p>
          </table:table-cell>
        </table:table-row>
        <table:table-row table:style-name="TableLine2389291380848">
          <table:table-cell table:style-name="Tabella15.A2" office:value-type="string">
            <text:p text:style-name="P26">L'operatore economico fa affidamento sulle capacità di altri soggetti per soddisfare i criteri di selezione della parte IV e rispettare i criteri e le regole (eventuali) della parte V?</text:p>
            <text:p text:style-name="P80">L'operatore economico fa affidamento sulle capacità di altri soggetti per migliorare l’offerta?</text:p>
            <text:p text:style-name="P80"/>
            <text:p text:style-name="P28">In caso affermativo, </text:p>
            <text:p text:style-name="P27"><text:span text:style-name="T117">i</text:span>ndicare la denominazione degli operatori economici di cui si intende avvalersi:</text:p>
            <text:p text:style-name="P26"/>
            <text:p text:style-name="P26"/>
            <text:p text:style-name="P16"><text:span text:style-name="T39">Indicare i requisiti oggetto di avvalimento:</text:span> </text:p>
          </table:table-cell>
          <table:table-cell table:style-name="Tabella15.B2" office:value-type="string">
            <text:p text:style-name="P124"/>
            <text:p text:style-name="P105"><text:span text:style-name="T15"><draw:control text:anchor-type="as-char" draw:z-index="55" draw:name="Forma1" draw:style-name="gr2" draw:text-style-name="P288" svg:width="0.302cm" svg:height="0.285cm" draw:control="control55"/></text:span><text:span text:style-name="T15"><text:s/></text:span><text:span text:style-name="T17">SI</text:span></text:p>
            <text:p text:style-name="P136"/>
            <text:p text:style-name="P207"><text:span text:style-name="T15"><draw:control text:anchor-type="as-char" draw:z-index="56" draw:name="Forma1" draw:style-name="gr2" draw:text-style-name="P288" svg:width="0.302cm" svg:height="0.285cm" draw:control="control56"/></text:span><text:span text:style-name="T15"><text:s/></text:span><text:span text:style-name="T17">N</text:span><text:span text:style-name="T18">O</text:span></text:p>
            <text:p text:style-name="P210"/>
            <text:p text:style-name="P210"/>
            <text:p text:style-name="P107"><text:span text:style-name="T15"><draw:control text:anchor-type="as-char" draw:z-index="136" draw:name="Forma1" draw:style-name="gr2" draw:text-style-name="P288" svg:width="0.302cm" svg:height="0.285cm" draw:control="control136"/></text:span><text:span text:style-name="T15"><text:s/></text:span><text:span text:style-name="T17">SI</text:span></text:p>
            <text:p text:style-name="P138"/>
            <text:p text:style-name="P209"><draw:control text:anchor-type="as-char" draw:z-index="135" draw:name="Forma1" draw:style-name="gr2" draw:text-style-name="P288" svg:width="0.302cm" svg:height="0.285cm" draw:control="control135"/><text:s/><text:span text:style-name="T146">NO</text:span></text:p>
            <text:p text:style-name="P209"/>
            <text:p text:style-name="P145"><draw:control text:anchor-type="as-char" draw:z-index="26" draw:name="Forma31" draw:style-name="gr1" draw:text-style-name="P287" svg:width="9.254cm" svg:height="2.132cm" draw:control="control26"/></text:p>
            <text:p text:style-name="P145"/>
            <text:p text:style-name="P145"><draw:control text:anchor-type="as-char" draw:z-index="27" draw:name="Forma32" draw:style-name="gr1" draw:text-style-name="P287" svg:width="9.254cm" svg:height="2.394cm" draw:control="control27"/></text:p>
          </table:table-cell>
        </table:table-row>
        <table:table-row table:style-name="TableLine2389291436064">
          <table:table-cell table:style-name="Tabella15.B2" table:number-columns-spanned="2" office:value-type="string">
            <text:p text:style-name="P63"><text:span text:style-name="T74">In caso affermativo</text:span>, indicare la denominazione degli operatori economici di cui si intende avvalersi, i requisiti oggetto di avvalimento e presentare per ciascuna impresa ausiliaria un DGUE distinto, debitamente compilato e firmato dai soggetti interessati, con le informazioni richieste dalle sezioni A e B della presente parte, dalla parte III, dalla parte IV ove pertinente e dalla parte VI.</text:p>
            <text:p text:style-name="P6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5">Si specifica, inoltre, che l’avvalimento finalizzato a migliorare l’offerta va indicato con una formulazione generica in modo da non anticipare alcun elemento dell’offerta, a cui può essere collegato l’incremento premiale.</text:p>
          </table:table-cell>
          <table:covered-table-cell/>
        </table:table-row>
        <table:table-row table:style-name="TableLine2389291439056">
          <table:table-cell table:style-name="Tabella15.B2" table:number-columns-spanned="2" office:value-type="string">
            <text:p text:style-name="P275"><text:span text:style-name="T84">D: Informazioni concernenti i subappaltatori sulle cui capacità l'operatore economico non fa affidamento (</text:span><text:span text:style-name="T121">Articolo </text:span><text:span text:style-name="T123">119</text:span><text:span text:style-name="T121"> del Codice - Subappalto)</text:span><text:span text:style-name="T142"> </text:span></text:p>
            <text:p text:style-name="P64"><text:span text:style-name="T38">(Tale sezione è da compilare solo se le informazioni sono </text:span><text:span text:style-name="T90">esplicitamente richieste dalla stazione appaltante o dall’ente concedente).</text:span></text:p>
          </table:table-cell>
          <table:covered-table-cell/>
        </table:table-row>
        <table:table-row table:style-name="TableLine2389291437152">
          <table:table-cell table:style-name="Tabella15.A2" office:value-type="string">
            <text:p text:style-name="P23"><text:span text:style-name="T137">Il Bando di Gara prevede la possibilità di subappaltare le opere </text:span>a terzi?</text:p>
          </table:table-cell>
          <table:table-cell table:style-name="Tabella15.B2" office:value-type="string">
            <text:p text:style-name="P260"/>
            <text:p text:style-name="P105"><text:span text:style-name="T15"><draw:control text:anchor-type="as-char" draw:z-index="57" draw:name="Forma1" draw:style-name="gr2" draw:text-style-name="P288" svg:width="0.302cm" svg:height="0.285cm" draw:control="control57"/></text:span><text:span text:style-name="T15"><text:s/></text:span><text:span text:style-name="T17">SI <text:s text:c="4"/></text:span><text:span text:style-name="T15"><draw:control text:anchor-type="as-char" draw:z-index="58" draw:name="Forma1" draw:style-name="gr2" draw:text-style-name="P288" svg:width="0.302cm" svg:height="0.285cm" draw:control="control58"/></text:span><text:span text:style-name="T15"><text:s/></text:span><text:span text:style-name="T17">N</text:span><text:span text:style-name="T18">O </text:span></text:p>
          </table:table-cell>
        </table:table-row>
        <table:table-row table:style-name="TableLine2389291426544">
          <table:table-cell table:style-name="Tabella15.A2" office:value-type="string">
            <text:p text:style-name="P248"><text:span text:style-name="T111">In caso affermativo, </text:span><text:span text:style-name="T110">Subappaltatore:</text:span> </text:p>
          </table:table-cell>
          <table:table-cell table:style-name="Tabella15.B2" office:value-type="string">
            <text:p text:style-name="P252"><text:span text:style-name="T93">Risposta:</text:span> </text:p>
          </table:table-cell>
        </table:table-row>
        <table:table-row table:style-name="TableLine2389291428720">
          <table:table-cell table:style-name="Tabella15.A2" office:value-type="string">
            <text:p text:style-name="P19">L'operatore economico intende subappaltare parte del contratto a terzi? </text:p>
            <text:p text:style-name="P19"><text:span text:style-name="T13">In caso affermativo, </text:span><text:span text:style-name="T118">e</text:span>lencare le prestazioni o lavorazioni che si intende subappaltare e la relativa quota (espressa in percentuale) sull’importo <text:soft-page-break/>contrattuale:</text:p>
            <text:p text:style-name="P14"><text:span text:style-name="T77">in caso affermativo di sub appalto </text:span><text:span text:style-name="T38">indicare la denominazione dei subappaltatori proposti:</text:span> </text:p>
          </table:table-cell>
          <table:table-cell table:style-name="Tabella15.B2" office:value-type="string">
            <text:p text:style-name="P125"/>
            <text:p text:style-name="P105"><text:span text:style-name="T15"><draw:control text:anchor-type="as-char" draw:z-index="59" draw:name="Forma1" draw:style-name="gr2" draw:text-style-name="P288" svg:width="0.302cm" svg:height="0.285cm" draw:control="control59"/></text:span><text:span text:style-name="T15"><text:s/></text:span><text:span text:style-name="T17">SI <text:s text:c="4"/></text:span><text:span text:style-name="T15"><draw:control text:anchor-type="as-char" draw:z-index="60" draw:name="Forma1" draw:style-name="gr2" draw:text-style-name="P288" svg:width="0.302cm" svg:height="0.285cm" draw:control="control60"/></text:span><text:span text:style-name="T15"><text:s/></text:span><text:span text:style-name="T17">N</text:span><text:span text:style-name="T18">O <text:s/></text:span></text:p>
            <text:p text:style-name="P189"/>
            <text:p text:style-name="P190"><text:soft-page-break/><draw:control text:anchor-type="as-char" draw:z-index="28" draw:name="Forma33" draw:style-name="gr1" draw:text-style-name="P287" svg:width="9.254cm" svg:height="2.371cm" draw:control="control28"/></text:p>
            <text:p text:style-name="P190"/>
            <text:p text:style-name="P190"><draw:control text:anchor-type="as-char" draw:z-index="29" draw:name="Forma34" draw:style-name="gr1" draw:text-style-name="P287" svg:width="9.254cm" svg:height="1.892cm" draw:control="control29"/></text:p>
          </table:table-cell>
        </table:table-row>
        <table:table-row table:style-name="TableLine2389291439328">
          <table:table-cell table:style-name="Tabella15.B2" table:number-columns-spanned="2" office:value-type="string">
            <text:p text:style-name="P76"><text:span text:style-name="T38">Se l'operatore economico ha deciso di subappaltare una parte del contratto, ciascun subappaltatore, a seguito dell</text:span>’autorizzazione al subappalto</text:p>
            <text:p text:style-name="P261">da parte della stazione appaltante o ente concedente, dovrà compilare il DGUE. </text:p>
          </table:table-cell>
          <table:covered-table-cell/>
        </table:table-row>
      </table:table>
      <text:p text:style-name="P12"><text:span text:style-name="T145">Parte III: Motivi di esclusione </text:span><text:span text:style-name="T88">(</text:span><text:span text:style-name="T130">Articol</text:span><text:span text:style-name="T132">i</text:span><text:span text:style-name="T130"> </text:span><text:span text:style-name="T132">da </text:span><text:span text:style-name="T131">94</text:span><text:span text:style-name="T130"> </text:span><text:span text:style-name="T132">a 98 </text:span><text:span text:style-name="T130">del Codice)</text:span><text:span text:style-name="T145"> </text:span></text:p>
      <table:table table:name="Tabella16" table:style-name="Tabella16">
        <table:table-column table:style-name="Tabella16.A"/>
        <table:table-column table:style-name="Tabella16.B"/>
        <table:table-row table:style-name="TableLine2389291437424">
          <table:table-cell table:style-name="Tabella16.A1" table:number-columns-spanned="2" office:value-type="string">
            <text:p text:style-name="P263"><text:span text:style-name="T87">A: Motivi legati a condanne penali</text:span> </text:p>
            <text:p text:style-name="P83">L'articolo 57, paragrafo 1, della direttiva 2014/24/UE stabilisce i seguenti motivi di esclusione (Articolo 94, comma 1, del Codice):</text:p>
            <text:p text:style-name="P84">1. Partecipazione a un’organizzazione criminale; 2. Corruzione; 3. Frode; 4. Reati terroristici o reati connessi alle attività terroristiche; 5. Riciclaggio di proventi di attività criminose o finanziamento al terrorismo; 6. Lavoro minorile e altre forme di tratta di esseri umani;</text:p>
            <text:p text:style-name="P84">CODICE: 7. Ogni altro delitto da cui derivi, quale pena accessoria, l'incapacità di contrattare con la pubblica amministrazione (lett. h, art. 94, comma 1, del Codice);</text:p>
          </table:table-cell>
          <table:covered-table-cell/>
        </table:table-row>
        <table:table-row table:style-name="TableLine2389291426816">
          <table:table-cell table:style-name="Tabella16.A2" office:value-type="string">
            <text:p text:style-name="P238"><text:span text:style-name="T47">Motivi legati a condanne penali ai sensi delle disposizioni nazionali di attuazione dei motivi stabiliti dall'articolo 57, paragrafo 1, della direttiva </text:span><text:span text:style-name="T41">(articolo </text:span><text:span text:style-name="T42">94</text:span><text:span text:style-name="T41">, comma 1, del Codice):</text:span><text:span text:style-name="T28"> </text:span></text:p>
          </table:table-cell>
          <table:table-cell table:style-name="Tabella16.B2" office:value-type="string">
            <text:p text:style-name="P266"/>
            <text:p text:style-name="P266"/>
            <text:p text:style-name="P258"><text:span text:style-name="T52">Risposta:</text:span> </text:p>
          </table:table-cell>
        </table:table-row>
        <table:table-row table:style-name="TableLine2389291431440">
          <table:table-cell table:style-name="Tabella16.A2" office:value-type="string">
            <text:p text:style-name="P38"><text:span text:style-name="T38">I soggetti di cui all</text:span>’art. 94, comma 3, del Codice sono stati condannati con sentenza definitiva o decreto penale di condanna divenuto irrevocabile per uno dei motivi indicati sopra con sentenza con effetto escludente ai sensi dei commi 8 e 9 dell’art. 96 del Codice o in seguito alla quale sia ancora applicabile un periodo di esclusione stabilito direttamente nella sentenza ai sensi dell’art. 96, comma 7, del Codice? </text:p>
            <text:p text:style-name="P38">Se la documentazione pertinente è disponibile elettronicamente, indicare indirizzo web, autorità o organismo di emanazione, riferimento preciso della documentazione:</text:p>
          </table:table-cell>
          <table:table-cell table:style-name="Tabella16.B2" office:value-type="string">
            <text:p text:style-name="P251"/>
            <text:p text:style-name="P251"/>
            <text:p text:style-name="P115"><text:span text:style-name="T15"><draw:control text:anchor-type="as-char" draw:z-index="61" draw:name="Forma1" draw:style-name="gr2" draw:text-style-name="P288" svg:width="0.302cm" svg:height="0.285cm" draw:control="control61"/></text:span><text:span text:style-name="T15"><text:s/></text:span><text:span text:style-name="T17">SI </text:span></text:p>
            <text:p text:style-name="P139"/>
            <text:p text:style-name="P115"><text:span text:style-name="T15"><draw:control text:anchor-type="as-char" draw:z-index="62" draw:name="Forma1" draw:style-name="gr2" draw:text-style-name="P288" svg:width="0.302cm" svg:height="0.285cm" draw:control="control62"/></text:span><text:span text:style-name="T15"><text:s/></text:span><text:span text:style-name="T17">N</text:span><text:span text:style-name="T18">O</text:span></text:p>
            <text:p text:style-name="P147"/>
            <text:p text:style-name="P147"><draw:control text:anchor-type="as-char" draw:z-index="30" draw:name="Forma35" draw:style-name="gr1" draw:text-style-name="P287" svg:width="9.254cm" svg:height="4.029cm" draw:control="control30"/></text:p>
          </table:table-cell>
        </table:table-row>
        <table:table-row table:style-name="TableLine2389291431984">
          <table:table-cell table:style-name="Tabella16.A2" office:value-type="string">
            <text:p text:style-name="P244"><text:span text:style-name="T52">In caso affermativo</text:span><text:span text:style-name="T39">, indicare:</text:span></text:p>
            <text:p text:style-name="P239"><text:span text:style-name="T43">a</text:span><text:span text:style-name="T41">)</text:span><text:span text:style-name="T3"> </text:span><text:span text:style-name="T4">la data della condanna, del decreto penale di condanna, la relativa </text:span><text:span text:style-name="T28">durata e il reato commesso tra quelli riportati all’articolo 94, comma 1, lettera da a) a h), del Codice e i motivi di condanna</text:span></text:p>
            <text:p text:style-name="P65"><text:span text:style-name="T152">(indicare: </text:span>Data:[ ], durata: [ ], lettera comma 1, articolo 94 [ ], motivi: [ ], tipologia del reato commesso [ ], dati inerenti all’eventuale avvenuta comminazione della pena accessoria dell’incapacità di contrarre con la pubblica amministrazione e la relativa durata [ ]<text:span text:style-name="T152">)</text:span></text:p>
            <text:p text:style-name="P212"/>
            <text:p text:style-name="P212"/>
            <text:p text:style-name="P216"><text:span text:style-name="T26">b</text:span><text:span text:style-name="T21">) dati identificativi delle persone condannate:</text:span></text:p>
            <text:p text:style-name="P214"/>
            <text:p text:style-name="P214"/>
            <text:p text:style-name="P215"/>
            <text:p text:style-name="P18"><text:span text:style-name="T40">c)</text:span><text:span text:style-name="T47"> </text:span><text:span text:style-name="T41">se stabilita direttamente nella sentenza di condanna la durata della pena accessoria, </text:span><text:span text:style-name="T59">indicare </text:span><text:soft-page-break/><text:span text:style-name="T59">durata del periodo d'esclusione [..</text:span><text:span text:style-name="T28">…], lettera comma 1, articolo 94 [ ]</text:span><text:span text:style-name="T59">:</text:span><text:span text:style-name="T147"> </text:span></text:p>
          </table:table-cell>
          <table:table-cell table:style-name="Tabella16.B2" office:value-type="string">
            <text:p text:style-name="P69"/>
            <text:p text:style-name="P68"><text:span text:style-name="T152">a) </text:span><draw:control text:anchor-type="as-char" draw:z-index="31" draw:name="Forma36" draw:style-name="gr1" draw:text-style-name="P287" svg:width="9.025cm" svg:height="2.721cm" draw:control="control31"/></text:p>
            <text:p text:style-name="P68"/>
            <text:p text:style-name="P68"/>
            <text:p text:style-name="P68"><text:span text:style-name="T153">b) </text:span><draw:control text:anchor-type="as-char" draw:z-index="32" draw:name="Forma37" draw:style-name="gr1" draw:text-style-name="P287" svg:width="9.007cm" svg:height="2.356cm" draw:control="control32"/></text:p>
            <text:p text:style-name="P68"/>
            <text:p text:style-name="P70"><text:soft-page-break/>c) <draw:control text:anchor-type="as-char" draw:z-index="137" draw:name="Forma38" draw:style-name="gr1" draw:text-style-name="P287" svg:width="9.007cm" svg:height="2.356cm" draw:control="control137"/></text:p>
          </table:table-cell>
        </table:table-row>
        <table:table-row table:style-name="TableLine2389291439872">
          <table:table-cell table:style-name="Tabella16.A2" office:value-type="string">
            <text:p text:style-name="P38"><text:span text:style-name="T90">In caso di sentenze di condanna, l'operatore economico ha adottato misure sufficienti a dimostrare la sua affidabilità nonostante l'esistenza di un pertinente motivo di esclusione19 (autodisciplina o “Self-Cleaning”, cfr. </text:span><text:span text:style-name="T38">articolo 96, comma 6, del Codice)?</text:span> </text:p>
            <text:p text:style-name="P238"><text:span text:style-name="T68">In caso affermativo</text:span><text:span text:style-name="T59">, </text:span><text:span text:style-name="T62">descrive tali misure</text:span><text:span text:style-name="T59">:</text:span><text:span text:style-name="T28"> </text:span></text:p>
            <text:p text:style-name="P81"><text:span text:style-name="T154">1) </text:span>L’operatore economico ha risarcito o si è impegnato a risarcire qualunque danno causato dal reato o dall'illecito</text:p>
            <text:p text:style-name="P204"><text:span text:style-name="T59">2) </text:span><text:span text:style-name="T28">L’operatore economico ha chiarito i fatti e le circostanze in modo </text:span><text:span text:style-name="T59">globale collaborando attivamente con le autorità investigative</text:span></text:p>
            <text:p text:style-name="P204"><text:span text:style-name="T59">3) </text:span><text:span text:style-name="T28">L’operatore economico ha adottato provvedimenti concreti di carattere tecnico, organizzativo e relativi al personale idonei a </text:span><text:span text:style-name="T59">prevenire ulteriori reati o illeciti</text:span></text:p>
            <text:p text:style-name="P21">4) <text:span text:style-name="T155">Altro</text:span></text:p>
            <text:p text:style-name="P21"/>
            <text:p text:style-name="P21"/>
            <text:p text:style-name="P21"/>
            <text:p text:style-name="P82">Le misure sono state adottate o devono essere ancora adottate?</text:p>
            <text:p text:style-name="P21"/>
            <text:p text:style-name="P21"/>
            <text:p text:style-name="P82">L’operatore economico ha descritto le misure in un documento separato, allegato al DGUE?</text:p>
            <text:p text:style-name="P21"/>
            <text:p text:style-name="P82">Documentazione presente nel FVOE?</text:p>
          </table:table-cell>
          <table:table-cell table:style-name="Tabella16.B2" office:value-type="string">
            <text:p text:style-name="P126"/>
            <text:p text:style-name="P115"><text:span text:style-name="T15"><draw:control text:anchor-type="as-char" draw:z-index="63" draw:name="Forma1" draw:style-name="gr2" draw:text-style-name="P288" svg:width="0.302cm" svg:height="0.285cm" draw:control="control63"/></text:span><text:span text:style-name="T15"><text:s/></text:span><text:span text:style-name="T17">SI </text:span></text:p>
            <text:p text:style-name="P140"/>
            <text:p text:style-name="P115"><text:span text:style-name="T15"><draw:control text:anchor-type="as-char" draw:z-index="64" draw:name="Forma1" draw:style-name="gr2" draw:text-style-name="P288" svg:width="0.302cm" svg:height="0.285cm" draw:control="control64"/></text:span><text:span text:style-name="T15"><text:s/></text:span><text:span text:style-name="T17">N</text:span><text:span text:style-name="T18">O</text:span></text:p>
            <text:p text:style-name="P148"/>
            <text:p text:style-name="P148"/>
            <text:p text:style-name="P148"/>
            <text:p text:style-name="P148"/>
            <text:p text:style-name="P148"/>
            <text:p text:style-name="P148"/>
            <text:p text:style-name="P115"><text:span text:style-name="T15"><draw:control text:anchor-type="as-char" draw:z-index="65" draw:name="Forma1" draw:style-name="gr2" draw:text-style-name="P288" svg:width="0.302cm" svg:height="0.285cm" draw:control="control65"/></text:span><text:span text:style-name="T15"><text:s/></text:span><text:span text:style-name="T17">SI <text:s text:c="2"/></text:span><text:span text:style-name="T15"><draw:control text:anchor-type="as-char" draw:z-index="66" draw:name="Forma1" draw:style-name="gr2" draw:text-style-name="P288" svg:width="0.302cm" svg:height="0.285cm" draw:control="control66"/></text:span><text:span text:style-name="T15"><text:s/></text:span><text:span text:style-name="T17">N</text:span><text:span text:style-name="T18">O</text:span></text:p>
            <text:p text:style-name="P149"/>
            <text:p text:style-name="P149"/>
            <text:p text:style-name="P149"/>
            <text:p text:style-name="P115"><text:span text:style-name="T15"><draw:control text:anchor-type="as-char" draw:z-index="67" draw:name="Forma1" draw:style-name="gr2" draw:text-style-name="P288" svg:width="0.302cm" svg:height="0.285cm" draw:control="control67"/></text:span><text:span text:style-name="T15"><text:s/></text:span><text:span text:style-name="T17">SI <text:s text:c="2"/></text:span><text:span text:style-name="T15"><draw:control text:anchor-type="as-char" draw:z-index="68" draw:name="Forma1" draw:style-name="gr2" draw:text-style-name="P288" svg:width="0.302cm" svg:height="0.285cm" draw:control="control68"/></text:span><text:span text:style-name="T15"><text:s/></text:span><text:span text:style-name="T17">N</text:span><text:span text:style-name="T18">O</text:span></text:p>
            <text:p text:style-name="P149"/>
            <text:p text:style-name="P149"/>
            <text:p text:style-name="P127"/>
            <text:p text:style-name="P115"><text:span text:style-name="T15"><draw:control text:anchor-type="as-char" draw:z-index="69" draw:name="Forma1" draw:style-name="gr2" draw:text-style-name="P288" svg:width="0.302cm" svg:height="0.285cm" draw:control="control69"/></text:span><text:span text:style-name="T15"><text:s/></text:span><text:span text:style-name="T17">SI <text:s text:c="2"/></text:span><text:span text:style-name="T15"><draw:control text:anchor-type="as-char" draw:z-index="70" draw:name="Forma1" draw:style-name="gr2" draw:text-style-name="P288" svg:width="0.302cm" svg:height="0.285cm" draw:control="control70"/></text:span><text:span text:style-name="T15"><text:s/></text:span><text:span text:style-name="T17">N</text:span><text:span text:style-name="T18">O</text:span></text:p>
            <text:p text:style-name="P149"/>
            <text:p text:style-name="P167"><draw:control text:anchor-type="as-char" draw:z-index="138" draw:name="Forma39" draw:style-name="gr1" draw:text-style-name="P287" svg:width="9.254cm" svg:height="2.453cm" draw:control="control138"/></text:p>
            <text:p text:style-name="P131"/>
            <text:p text:style-name="P132"><draw:control text:anchor-type="as-char" draw:z-index="139" draw:name="Forma40" draw:style-name="gr1" draw:text-style-name="P287" svg:width="9.254cm" svg:height="2.177cm" draw:control="control139"/></text:p>
            <text:p text:style-name="P131"/>
            <text:p text:style-name="P131"/>
            <text:p text:style-name="P115"><text:span text:style-name="T15"><draw:control text:anchor-type="as-char" draw:z-index="71" draw:name="Forma1" draw:style-name="gr2" draw:text-style-name="P288" svg:width="0.302cm" svg:height="0.285cm" draw:control="control71"/></text:span><text:span text:style-name="T15"><text:s/></text:span><text:span text:style-name="T17">SI <text:s text:c="2"/></text:span><text:span text:style-name="T15"><draw:control text:anchor-type="as-char" draw:z-index="72" draw:name="Forma1" draw:style-name="gr2" draw:text-style-name="P288" svg:width="0.302cm" svg:height="0.285cm" draw:control="control72"/></text:span><text:span text:style-name="T15"><text:s/></text:span><text:span text:style-name="T17">N</text:span><text:span text:style-name="T18">O</text:span></text:p>
            <text:p text:style-name="P149"/>
            <text:p text:style-name="P149"/>
            <text:p text:style-name="P149"/>
            <text:p text:style-name="P115"><text:span text:style-name="T15"><draw:control text:anchor-type="as-char" draw:z-index="73" draw:name="Forma1" draw:style-name="gr2" draw:text-style-name="P288" svg:width="0.302cm" svg:height="0.285cm" draw:control="control73"/></text:span><text:span text:style-name="T15"><text:s/></text:span><text:span text:style-name="T17">SI <text:s text:c="2"/></text:span><text:span text:style-name="T15"><draw:control text:anchor-type="as-char" draw:z-index="74" draw:name="Forma1" draw:style-name="gr2" draw:text-style-name="P288" svg:width="0.302cm" svg:height="0.285cm" draw:control="control74"/></text:span><text:span text:style-name="T15"><text:s/></text:span><text:span text:style-name="T17">N</text:span><text:span text:style-name="T18">O</text:span></text:p>
            <text:p text:style-name="P149"/>
          </table:table-cell>
        </table:table-row>
        <table:table-row table:style-name="TableLine2389291428176">
          <table:table-cell table:style-name="Tabella16.B2" table:number-columns-spanned="2" office:value-type="string">
            <text:p text:style-name="P250"><text:span text:style-name="T139">B: MOTIVI LEGATI AL PAGAMENTO DI IMPOSTE O CONTRIBUTI PREVIDENZIALI</text:span> </text:p>
          </table:table-cell>
          <table:covered-table-cell/>
        </table:table-row>
        <table:table-row table:style-name="TableLine2389291432256">
          <table:table-cell table:style-name="Tabella16.A2" office:value-type="string">
            <text:p text:style-name="P238"><text:span text:style-name="T68">Pagamento di imposte, tasse o contributi previdenziali </text:span><text:span text:style-name="T59">(Articolo </text:span><text:span text:style-name="T61">94</text:span><text:span text:style-name="T59">, comma </text:span><text:span text:style-name="T61">6</text:span><text:span text:style-name="T59">, </text:span><text:span text:style-name="T63">Articolo 95, comma 2</text:span><text:span text:style-name="T59">del Codice):</text:span><text:span text:style-name="T28"> </text:span></text:p>
          </table:table-cell>
          <table:table-cell table:style-name="Tabella16.B2" office:value-type="string">
            <text:p text:style-name="P251"><text:span text:style-name="T93">Risposta:</text:span> </text:p>
          </table:table-cell>
        </table:table-row>
        <table:table-row table:style-name="TableLine2389291432528">
          <table:table-cell table:style-name="Tabella16.A2" office:value-type="string">
            <text:p text:style-name="P38">L'operatore economico ha soddisfatto tutti <text:span text:style-name="T15">gli obblighi relativi al pagamento di imposte, tasse o contributi previdenziali</text:span>, sia nel paese dove è stabilito sia nello Stato membro della stazione appaltante o dell’ente concedente, se diverso dal paese di stabilimento?</text:p>
          </table:table-cell>
          <table:table-cell table:style-name="Tabella16.B2" office:value-type="string">
            <text:p text:style-name="P251"/>
            <text:p text:style-name="P115"><text:span text:style-name="T15"><draw:control text:anchor-type="as-char" draw:z-index="75" draw:name="Forma1" draw:style-name="gr2" draw:text-style-name="P288" svg:width="0.302cm" svg:height="0.285cm" draw:control="control75"/></text:span><text:span text:style-name="T15"><text:s/></text:span><text:span text:style-name="T17">SI </text:span></text:p>
            <text:p text:style-name="P141"/>
            <text:p text:style-name="P115"><text:span text:style-name="T15"><draw:control text:anchor-type="as-char" draw:z-index="76" draw:name="Forma1" draw:style-name="gr2" draw:text-style-name="P288" svg:width="0.302cm" svg:height="0.285cm" draw:control="control76"/></text:span><text:span text:style-name="T15"><text:s/></text:span><text:span text:style-name="T17">N</text:span><text:span text:style-name="T18">O</text:span></text:p>
          </table:table-cell>
        </table:table-row>
        <table:table-row table:style-name="TableLine2389291432800">
          <table:table-cell table:style-name="Tabella16.A2" office:value-type="string">
            <text:p text:style-name="P13"><text:span text:style-name="T55">In caso negativo</text:span><text:span text:style-name="T38">, indicare:</text:span></text:p>
            <text:p text:style-name="P278">a) Paese o Stato membro interessato</text:p>
            <text:p text:style-name="P278"/>
            <text:p text:style-name="P278"/>
            <text:p text:style-name="P20"><text:soft-page-break/>b) Di quale importo si tratta</text:p>
            <text:p text:style-name="P20">c) Come è stata stabilita tale inottemperanza:</text:p>
            <text:p text:style-name="P20">1) Mediante una <text:span text:style-name="T13">decisione</text:span> giudiziaria o amministrativa:</text:p>
            <text:p text:style-name="P277"><text:span text:style-name="T38">-</text:span><text:span text:style-name="T2"> </text:span><text:span text:style-name="T38">Tale decisione è definitiva e vincolante?</text:span></text:p>
            <text:p text:style-name="P277"><text:span text:style-name="T38">-</text:span><text:span text:style-name="T2"> </text:span><text:span text:style-name="T38">Indicare la data della sentenza di condanna o della decisione.</text:span></text:p>
            <text:p text:style-name="P277"><text:span text:style-name="T38">-</text:span><text:span text:style-name="T2"> </text:span><text:span text:style-name="T38">Nel caso di una sentenza di condanna, </text:span><text:span text:style-name="T55">se stabilita </text:span><text:span text:style-name="T76">direttamente </text:span><text:span text:style-name="T55">nella sentenza di condanna</text:span><text:span text:style-name="T38">, la durata del periodo d'esclusione:</text:span></text:p>
            <text:p text:style-name="P20"/>
            <text:p text:style-name="P13"><text:span text:style-name="T38">2) In </text:span><text:span text:style-name="T55">altro modo</text:span><text:span text:style-name="T38">? Specificare:</text:span></text:p>
            <text:p text:style-name="P20"/>
            <text:p text:style-name="P20"/>
            <text:p text:style-name="P5"><text:span text:style-name="T59">d) L'operatore economico ha ottemperato od ottemperer</text:span><text:span text:style-name="T28">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94, comma 6, del Codice) oppure ha compensato il debito tributario con crediti certificati vantati nei confronti della pubblica amministrazione (art. 95, comma 2, ult. periodo, del Codice)?</text:span></text:p>
          </table:table-cell>
          <table:table-cell table:style-name="Tabella16.B2" office:value-type="string">
            <text:p text:style-name="P256"><text:s text:c="19"/>Imposte/tasse <text:s text:c="43"/>Contributi previdenziali</text:p>
            <text:p text:style-name="P61"><text:s/><draw:control text:anchor-type="as-char" draw:z-index="33" draw:name="Forma44" draw:style-name="gr1" draw:text-style-name="P287" svg:width="4.548cm" svg:height="1.497cm" draw:control="control33"/><draw:control text:anchor-type="as-char" svg:y="-1.215cm" draw:z-index="34" draw:name="Forma45" draw:style-name="gr4" draw:text-style-name="P287" svg:width="4.548cm" svg:height="1.486cm" draw:control="control34"/></text:p>
            <text:p text:style-name="P61"/>
            <text:p text:style-name="P61"/>
            <text:p text:style-name="P60"><text:soft-page-break/><draw:control text:anchor-type="as-char" svg:y="-1.286cm" draw:z-index="7" draw:name="Forma46" draw:style-name="gr4" draw:text-style-name="P290" svg:width="4.612cm" svg:height="0.581cm" draw:control="control7"/><text:s/><draw:control text:anchor-type="as-char" svg:y="-1.286cm" draw:z-index="8" draw:name="Forma47" draw:style-name="gr4" draw:text-style-name="P290" svg:width="4.303cm" svg:height="0.581cm" draw:control="control8"/></text:p>
            <text:p text:style-name="P60"/>
            <text:p text:style-name="P60"/>
            <text:p text:style-name="P115"><text:span text:style-name="T18"><text:s text:c="15"/></text:span><text:span text:style-name="T15"><draw:control text:anchor-type="as-char" draw:z-index="77" draw:name="Forma1" draw:style-name="gr2" draw:text-style-name="P288" svg:width="0.302cm" svg:height="0.285cm" draw:control="control77"/></text:span><text:span text:style-name="T15"><text:s/></text:span><text:span text:style-name="T17">SI <text:s text:c="2"/></text:span><text:span text:style-name="T15"><draw:control text:anchor-type="as-char" draw:z-index="78" draw:name="Forma1" draw:style-name="gr2" draw:text-style-name="P288" svg:width="0.302cm" svg:height="0.285cm" draw:control="control78"/></text:span><text:span text:style-name="T15"><text:s/></text:span><text:span text:style-name="T17">N</text:span><text:span text:style-name="T18">O <text:s text:c="48"/></text:span><text:span text:style-name="T15"><draw:control text:anchor-type="as-char" draw:z-index="79" draw:name="Forma1" draw:style-name="gr2" draw:text-style-name="P288" svg:width="0.302cm" svg:height="0.285cm" draw:control="control79"/></text:span><text:span text:style-name="T15"><text:s/></text:span><text:span text:style-name="T17">SI <text:s text:c="3"/></text:span><text:span text:style-name="T15"><draw:control text:anchor-type="as-char" draw:z-index="80" draw:name="Forma1" draw:style-name="gr2" draw:text-style-name="P288" svg:width="0.302cm" svg:height="0.285cm" draw:control="control80"/></text:span><text:span text:style-name="T15"><text:s/></text:span><text:span text:style-name="T17">N</text:span><text:span text:style-name="T18">O</text:span></text:p>
            <text:p text:style-name="P150"/>
            <text:p text:style-name="P150"/>
            <text:p text:style-name="P115"><text:span text:style-name="T18"><text:s text:c="15"/></text:span><text:span text:style-name="T15"><draw:control text:anchor-type="as-char" draw:z-index="81" draw:name="Forma1" draw:style-name="gr2" draw:text-style-name="P288" svg:width="0.302cm" svg:height="0.285cm" draw:control="control81"/></text:span><text:span text:style-name="T15"><text:s/></text:span><text:span text:style-name="T17">SI <text:s text:c="2"/></text:span><text:span text:style-name="T15"><draw:control text:anchor-type="as-char" draw:z-index="82" draw:name="Forma1" draw:style-name="gr2" draw:text-style-name="P288" svg:width="0.302cm" svg:height="0.285cm" draw:control="control82"/></text:span><text:span text:style-name="T15"><text:s/></text:span><text:span text:style-name="T17">N</text:span><text:span text:style-name="T18">O <text:s text:c="48"/></text:span><text:span text:style-name="T15"><draw:control text:anchor-type="as-char" draw:z-index="83" draw:name="Forma1" draw:style-name="gr2" draw:text-style-name="P288" svg:width="0.302cm" svg:height="0.285cm" draw:control="control83"/></text:span><text:span text:style-name="T15"><text:s/></text:span><text:span text:style-name="T17">SI <text:s text:c="3"/></text:span><text:span text:style-name="T15"><draw:control text:anchor-type="as-char" draw:z-index="84" draw:name="Forma1" draw:style-name="gr2" draw:text-style-name="P288" svg:width="0.302cm" svg:height="0.285cm" draw:control="control84"/></text:span><text:span text:style-name="T15"><text:s/></text:span><text:span text:style-name="T17">N</text:span><text:span text:style-name="T18">O</text:span></text:p>
            <text:p text:style-name="P151"/>
            <text:p text:style-name="P151"/>
            <text:p text:style-name="P108"><draw:control text:anchor-type="as-char" svg:y="-1.286cm" draw:z-index="9" draw:name="Forma48" draw:style-name="gr4" draw:text-style-name="P290" svg:width="4.612cm" svg:height="0.581cm" draw:control="control9"/><text:s/><draw:control text:anchor-type="as-char" svg:y="-1.286cm" draw:z-index="10" draw:name="Forma49" draw:style-name="gr4" draw:text-style-name="P290" svg:width="4.612cm" svg:height="0.581cm" draw:control="control10"/></text:p>
            <text:p text:style-name="P109"><draw:control text:anchor-type="as-char" svg:y="-1.286cm" draw:z-index="11" draw:name="Forma50" draw:style-name="gr4" draw:text-style-name="P290" svg:width="4.612cm" svg:height="0.581cm" draw:control="control11"/><text:s/><draw:control text:anchor-type="as-char" svg:y="-1.286cm" draw:z-index="12" draw:name="Forma51" draw:style-name="gr4" draw:text-style-name="P290" svg:width="4.612cm" svg:height="0.581cm" draw:control="control12"/><draw:control text:anchor-type="as-char" draw:z-index="35" draw:name="Forma52" draw:style-name="gr1" draw:text-style-name="P287" svg:width="4.548cm" svg:height="2.065cm" draw:control="control35"/><draw:control text:anchor-type="as-char" svg:y="-1.558cm" draw:z-index="36" draw:name="Forma53" draw:style-name="gr4" draw:text-style-name="P287" svg:width="4.548cm" svg:height="2.079cm" draw:control="control36"/></text:p>
            <text:p text:style-name="P110"/>
            <text:p text:style-name="P110"/>
            <text:p text:style-name="P109"/>
            <text:p text:style-name="P115"><text:span text:style-name="T18"><text:s text:c="15"/></text:span><text:span text:style-name="T15"><draw:control text:anchor-type="as-char" draw:z-index="85" draw:name="Forma1" draw:style-name="gr2" draw:text-style-name="P288" svg:width="0.302cm" svg:height="0.285cm" draw:control="control85"/></text:span><text:span text:style-name="T15"><text:s/></text:span><text:span text:style-name="T17">SI <text:s text:c="2"/></text:span><text:span text:style-name="T15"><draw:control text:anchor-type="as-char" draw:z-index="86" draw:name="Forma1" draw:style-name="gr2" draw:text-style-name="P288" svg:width="0.302cm" svg:height="0.285cm" draw:control="control86"/></text:span><text:span text:style-name="T15"><text:s/></text:span><text:span text:style-name="T17">N</text:span><text:span text:style-name="T18">O <text:s text:c="48"/></text:span><text:span text:style-name="T15"><draw:control text:anchor-type="as-char" draw:z-index="87" draw:name="Forma1" draw:style-name="gr2" draw:text-style-name="P288" svg:width="0.302cm" svg:height="0.285cm" draw:control="control87"/></text:span><text:span text:style-name="T15"><text:s/></text:span><text:span text:style-name="T17">SI <text:s text:c="3"/></text:span><text:span text:style-name="T15"><draw:control text:anchor-type="as-char" draw:z-index="88" draw:name="Forma1" draw:style-name="gr2" draw:text-style-name="P288" svg:width="0.302cm" svg:height="0.285cm" draw:control="control88"/></text:span><text:span text:style-name="T15"><text:s/></text:span><text:span text:style-name="T17">N</text:span><text:span text:style-name="T18">O</text:span></text:p>
            <text:p text:style-name="P203"/>
            <text:p text:style-name="P111"><text:span text:style-name="T54">In caso affermativo, fornire informazioni dettagliate:</text:span><text:span text:style-name="T18"> </text:span></text:p>
            <text:p text:style-name="P114"><text:span text:style-name="T18"><text:s/></text:span><text:span text:style-name="T18"><draw:control text:anchor-type="as-char" draw:z-index="37" draw:name="Forma54" draw:style-name="gr1" draw:text-style-name="P287" svg:width="4.548cm" svg:height="3.266cm" draw:control="control37"/></text:span><text:span text:style-name="T18"><draw:control text:anchor-type="as-char" svg:y="-1.215cm" draw:z-index="38" draw:name="Forma55" draw:style-name="gr4" draw:text-style-name="P287" svg:width="4.548cm" svg:height="3.222cm" draw:control="control38"/></text:span></text:p>
          </table:table-cell>
        </table:table-row>
        <table:table-row table:style-name="TableLine2389291433344">
          <table:table-cell table:style-name="Tabella16.A2" office:value-type="string">
            <text:p text:style-name="P238"><text:span text:style-name="T95">Se la documentazione pertinente relativa al pagamento di imposte o contributi previdenziali è disponibile elettronicamente, indicare </text:span><text:span text:style-name="T92">(indirizzo web, autorità o organismo di emanazione, riferimento preciso della documentazione)</text:span><text:span text:style-name="T114"> </text:span></text:p>
          </table:table-cell>
          <table:table-cell table:style-name="Tabella16.B2" office:value-type="string">
            <text:p text:style-name="P52"><draw:control text:anchor-type="as-char" draw:z-index="39" draw:name="Forma56" draw:style-name="gr1" draw:text-style-name="P287" svg:width="9.178cm" svg:height="2.17cm" draw:control="control39"/></text:p>
          </table:table-cell>
        </table:table-row>
        <table:table-row table:style-name="TableLine2389291433616">
          <table:table-cell table:style-name="Tabella16.B2" table:number-columns-spanned="2" office:value-type="string">
            <text:p text:style-name="P262"><text:span text:style-name="T86">C: motivi legati a insolvenza, conflitto di interessi o illeciti professionali</text:span> <text:s/></text:p>
          </table:table-cell>
          <table:covered-table-cell/>
        </table:table-row>
        <table:table-row table:style-name="TableLine2389291479312">
          <table:table-cell table:style-name="Tabella16.B2" table:number-columns-spanned="2" office:value-type="string">
            <text:p text:style-name="P44"><text:span text:style-name="T9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 </text:p>
          </table:table-cell>
          <table:covered-table-cell/>
        </table:table-row>
        <table:table-row table:style-name="TableLine2389291483392">
          <table:table-cell table:style-name="Tabella16.A2" office:value-type="string">
            <text:p text:style-name="P244"><text:span text:style-name="T94">Informazioni su eventuali situazioni di insolvenza, conflitto di interessi o illeciti professionali</text:span> </text:p>
          </table:table-cell>
          <table:table-cell table:style-name="Tabella16.B2" office:value-type="string">
            <text:p text:style-name="P258"><text:span text:style-name="T94">Risposta:</text:span> </text:p>
          </table:table-cell>
        </table:table-row>
        <table:table-row table:style-name="TableLine2389291483664">
          <table:table-cell table:style-name="Tabella16.A2" office:value-type="string">
            <text:p text:style-name="P38"><text:span text:style-name="T38">L'operatore economico ha violato, </text:span>per quanto di sua conoscenza, obblighi applicabili in materia di salute e sicurezza sul lavoro, di diritto ambientale, sociale e del lavoro, di cui all’articolo 95, comma 1, lett. a), del Codice?</text:p>
            <text:p text:style-name="P95"><text:span text:style-name="T38">In caso affermativo</text:span>, l'operatore economico ha adottato misure sufficienti a dimostrare la sua affidabilità nonostante l'esistenza di un pertinente motivo di esclusione (autodisciplina o “Self-Cleaning, cfr. articolo 96, comma 6, del Codice)?</text:p>
            <text:p text:style-name="P231"/>
            <text:p text:style-name="P220"><text:soft-page-break/><text:span text:style-name="T52">In caso affermativo</text:span><text:span text:style-name="T39">, indicare:</text:span></text:p>
            <text:p text:style-name="P221"><text:span text:style-name="T41">1) </text:span><text:span text:style-name="T28">L’operatore economico ha risarcito o si è impegnato a risarcire </text:span><text:span text:style-name="T59">qualunque danno causato dal reato o dall'illecito</text:span></text:p>
            <text:p text:style-name="P211"><text:span text:style-name="T41">2) </text:span><text:span text:style-name="T28">L’operatore economico ha chiarito i fatti e le circostanze in modo </text:span><text:span text:style-name="T59">globale collaborando attivamente con le autorità investigative</text:span></text:p>
            <text:p text:style-name="P96"><text:span text:style-name="T78">3) </text:span><text:span text:style-name="T38">L</text:span>’operatore economico ha adottato provvedimenti concreti di carattere tecnico, organizzativo e relativi al personale idonei a prevenire ulteriori reati o illeciti</text:p>
            <text:p text:style-name="P96"/>
            <text:p text:style-name="P98">Altro</text:p>
            <text:p text:style-name="P98"/>
            <text:p text:style-name="P98"/>
            <text:p text:style-name="P98"/>
            <text:p text:style-name="P98"/>
            <text:p text:style-name="P98"/>
            <text:p text:style-name="P98">Le misure sono state adottate o devono essere ancora adottate?</text:p>
            <text:p text:style-name="P98"/>
            <text:p text:style-name="P98"/>
            <text:p text:style-name="P97"/>
            <text:p text:style-name="P97"><text:span text:style-name="T156">L’operatore economico ha descritto le misure in un documento </text:span>separato, allegato al DGUE?</text:p>
            <text:p text:style-name="P97"/>
            <text:p text:style-name="P98">Documentazione presente nel FVOE?</text:p>
          </table:table-cell>
          <table:table-cell table:style-name="Tabella16.B2" office:value-type="string">
            <text:p text:style-name="P258"/>
            <text:p text:style-name="P99"><text:span text:style-name="T19"><draw:control text:anchor-type="as-char" draw:z-index="89" draw:name="Forma1" draw:style-name="gr2" draw:text-style-name="P288" svg:width="0.302cm" svg:height="0.285cm" draw:control="control89"/></text:span><text:span text:style-name="T19"><text:s/></text:span><text:span text:style-name="T17">SI </text:span></text:p>
            <text:p text:style-name="P142"/>
            <text:p text:style-name="P115"><text:span text:style-name="T15"><draw:control text:anchor-type="as-char" draw:z-index="90" draw:name="Forma1" draw:style-name="gr2" draw:text-style-name="P288" svg:width="0.302cm" svg:height="0.285cm" draw:control="control90"/></text:span><text:span text:style-name="T15"><text:s/></text:span><text:span text:style-name="T17">N</text:span><text:span text:style-name="T18">O</text:span></text:p>
            <text:p text:style-name="P152"/>
            <text:p text:style-name="P152"/>
            <text:p text:style-name="P152"/>
            <text:p text:style-name="P152"/>
            <text:p text:style-name="P115"><text:span text:style-name="T15"><draw:control text:anchor-type="as-char" draw:z-index="91" draw:name="Forma1" draw:style-name="gr2" draw:text-style-name="P288" svg:width="0.302cm" svg:height="0.285cm" draw:control="control91"/></text:span><text:span text:style-name="T15"><text:s/></text:span><text:span text:style-name="T17">SI </text:span></text:p>
            <text:p text:style-name="P143"/>
            <text:p text:style-name="P115"><text:span text:style-name="T15"><draw:control text:anchor-type="as-char" draw:z-index="92" draw:name="Forma1" draw:style-name="gr2" draw:text-style-name="P288" svg:width="0.302cm" svg:height="0.285cm" draw:control="control92"/></text:span><text:span text:style-name="T15"><text:s/></text:span><text:span text:style-name="T17">N</text:span><text:span text:style-name="T18">O</text:span></text:p>
            <text:p text:style-name="P153"/>
            <text:p text:style-name="P153"/>
            <text:p text:style-name="P153"/>
            <text:p text:style-name="P153"><text:soft-page-break/></text:p>
            <text:p text:style-name="P153"/>
            <text:p text:style-name="P153"/>
            <text:p text:style-name="P153"/>
            <text:p text:style-name="P115"><text:span text:style-name="T15"><draw:control text:anchor-type="as-char" draw:z-index="93" draw:name="Forma1" draw:style-name="gr2" draw:text-style-name="P288" svg:width="0.302cm" svg:height="0.285cm" draw:control="control93"/></text:span><text:span text:style-name="T15"><text:s/></text:span><text:span text:style-name="T17">SI <text:s text:c="3"/></text:span><text:span text:style-name="T15"><draw:control text:anchor-type="as-char" draw:z-index="94" draw:name="Forma1" draw:style-name="gr2" draw:text-style-name="P288" svg:width="0.302cm" svg:height="0.285cm" draw:control="control94"/></text:span><text:span text:style-name="T15"><text:s/></text:span><text:span text:style-name="T17">N</text:span><text:span text:style-name="T18">O</text:span></text:p>
            <text:p text:style-name="P153"/>
            <text:p text:style-name="P153"/>
            <text:p text:style-name="P115"><text:span text:style-name="T15"><draw:control text:anchor-type="as-char" draw:z-index="95" draw:name="Forma1" draw:style-name="gr2" draw:text-style-name="P288" svg:width="0.302cm" svg:height="0.285cm" draw:control="control95"/></text:span><text:span text:style-name="T15"><text:s/></text:span><text:span text:style-name="T17">SI <text:s text:c="3"/></text:span><text:span text:style-name="T15"><draw:control text:anchor-type="as-char" draw:z-index="96" draw:name="Forma1" draw:style-name="gr2" draw:text-style-name="P288" svg:width="0.302cm" svg:height="0.285cm" draw:control="control96"/></text:span><text:span text:style-name="T15"><text:s/></text:span><text:span text:style-name="T17">N</text:span><text:span text:style-name="T18">O</text:span></text:p>
            <text:p text:style-name="P153"/>
            <text:p text:style-name="P153"/>
            <text:p text:style-name="P153"/>
            <text:p text:style-name="P115"><text:span text:style-name="T15"><draw:control text:anchor-type="as-char" draw:z-index="97" draw:name="Forma1" draw:style-name="gr2" draw:text-style-name="P288" svg:width="0.302cm" svg:height="0.285cm" draw:control="control97"/></text:span><text:span text:style-name="T15"><text:s/></text:span><text:span text:style-name="T17">SI </text:span></text:p>
            <text:p text:style-name="P144"/>
            <text:p text:style-name="P115"><text:span text:style-name="T15"><draw:control text:anchor-type="as-char" draw:z-index="98" draw:name="Forma1" draw:style-name="gr2" draw:text-style-name="P288" svg:width="0.302cm" svg:height="0.285cm" draw:control="control98"/></text:span><text:span text:style-name="T15"><text:s/></text:span><text:span text:style-name="T17">N</text:span><text:span text:style-name="T18">O</text:span></text:p>
            <text:p text:style-name="P154"/>
            <text:p text:style-name="P154"/>
            <text:p text:style-name="P165"><draw:control text:anchor-type="as-char" draw:z-index="40" draw:name="Forma57" draw:style-name="gr1" draw:text-style-name="P287" svg:width="9.159cm" svg:height="2.061cm" draw:control="control40"/></text:p>
            <text:p text:style-name="P165"/>
            <text:p text:style-name="P168"><draw:control text:anchor-type="as-char" draw:z-index="140" draw:name="Forma58" draw:style-name="gr1" draw:text-style-name="P287" svg:width="9.159cm" svg:height="2.061cm" draw:control="control140"/></text:p>
            <text:p text:style-name="P168"/>
            <text:p text:style-name="P168"/>
            <text:p text:style-name="P128"><draw:control text:anchor-type="as-char" draw:z-index="141" draw:name="Forma1" draw:style-name="gr2" draw:text-style-name="P288" svg:width="0.302cm" svg:height="0.285cm" draw:control="control141"/><text:s/><text:span text:style-name="T146">SI <text:s text:c="3"/></text:span><draw:control text:anchor-type="as-char" draw:z-index="142" draw:name="Forma1" draw:style-name="gr2" draw:text-style-name="P288" svg:width="0.302cm" svg:height="0.285cm" draw:control="control142"/><text:s/><text:span text:style-name="T146">NO</text:span></text:p>
            <text:p text:style-name="P128"/>
            <text:p text:style-name="P128"/>
            <text:p text:style-name="P128"><draw:control text:anchor-type="as-char" draw:z-index="143" draw:name="Forma1" draw:style-name="gr2" draw:text-style-name="P288" svg:width="0.302cm" svg:height="0.285cm" draw:control="control143"/><text:s/><text:span text:style-name="T146">SI <text:s text:c="3"/></text:span><draw:control text:anchor-type="as-char" draw:z-index="144" draw:name="Forma1" draw:style-name="gr2" draw:text-style-name="P288" svg:width="0.302cm" svg:height="0.285cm" draw:control="control144"/><text:s/><text:span text:style-name="T146">NO</text:span></text:p>
          </table:table-cell>
        </table:table-row>
        <table:table-row table:style-name="TableLine2389291491280">
          <table:table-cell table:style-name="Tabella16.A2" office:value-type="string">
            <text:p text:style-name="P5"><text:span text:style-name="T59">L'operatore economico si trova in una delle seguenti situazioni oppure è sottoposto a un procedimento per l’accertamento di una delle seguenti situazioni</text:span><text:span text:style-name="T28"> </text:span><text:span text:style-name="T59">di cui all’articolo </text:span><text:span text:style-name="T61">94</text:span><text:span text:style-name="T59">, comma 5, lett. </text:span><text:span text:style-name="T67">d</text:span><text:span text:style-name="T66">)</text:span><text:span text:style-name="T59">, del Codice:</text:span></text:p>
            <text:p text:style-name="P223">a) liquidazione giudiziale</text:p>
            <text:p text:style-name="P223"/>
            <text:p text:style-name="P223"/>
            <text:p text:style-name="P229"/>
            <text:p text:style-name="P223"/>
            <text:p text:style-name="P223">b) liquidazione coatta</text:p>
            <text:p text:style-name="P223"/>
            <text:p text:style-name="P223"/>
            <text:p text:style-name="P223"/>
            <text:p text:style-name="P223"/>
            <text:p text:style-name="P223">c) concordato preventivo</text:p>
            <text:p text:style-name="P223"/>
            <text:p text:style-name="P223"/>
            <text:p text:style-name="P223"/>
            <text:p text:style-name="P223"/>
            <text:p text:style-name="P222"><text:span text:style-name="T59">d) </text:span><text:span text:style-name="T28">nei cui confronti sia in corso un procedimento per l’accesso a una di tali procedure</text:span></text:p>
            <text:p text:style-name="P224"/>
            <text:p text:style-name="P224"/>
            <text:p text:style-name="P230">In caso <text:span text:style-name="T157">affermativo:</text:span></text:p>
            <text:p text:style-name="P218"><text:soft-page-break/><text:span text:style-name="T38">L</text:span>’operatore economico sarà comunque in grado di eseguire il contratto?<text:span text:style-name="T38"> </text:span></text:p>
            <text:p text:style-name="P47"><text:span text:style-name="T38">(N.B. Il punto dev’essere compilato dal curatore autorizzato </text:span>all’esercizio provvisorio che è stato autorizzato dal giudice delegato a partecipare a procedure di affidamento di contratti pubblici ai sensi dell’articolo 124, comma 4 del Codice, indicando <text:span text:style-name="T38">gli estremi del provvedimento).</text:span></text:p>
          </table:table-cell>
          <table:table-cell table:style-name="Tabella16.B2" office:value-type="string">
            <text:p text:style-name="P259"/>
            <text:p text:style-name="P259"/>
            <text:p text:style-name="P259"/>
            <text:p text:style-name="P259"/>
            <text:p text:style-name="P259"/>
            <text:p text:style-name="P259"/>
            <text:p text:style-name="P259"/>
            <text:p text:style-name="P115"><text:span text:style-name="T15"><draw:control text:anchor-type="as-char" draw:z-index="99" draw:name="Forma1" draw:style-name="gr2" draw:text-style-name="P288" svg:width="0.302cm" svg:height="0.285cm" draw:control="control99"/></text:span><text:span text:style-name="T15"><text:s/></text:span><text:span text:style-name="T17">SI <text:s text:c="3"/></text:span><text:span text:style-name="T15"><draw:control text:anchor-type="as-char" draw:z-index="100" draw:name="Forma1" draw:style-name="gr2" draw:text-style-name="P288" svg:width="0.302cm" svg:height="0.285cm" draw:control="control100"/></text:span><text:span text:style-name="T15"><text:s/></text:span><text:span text:style-name="T17">N</text:span><text:span text:style-name="T18">O</text:span></text:p>
            <text:p text:style-name="P112"><text:span text:style-name="T48">In caso affermativo indicare gli estremi dei provvedimenti</text:span><text:span text:style-name="T18"> </text:span></text:p>
            <text:p text:style-name="P165"><draw:control text:anchor-type="as-char" draw:z-index="41" draw:name="Forma59" draw:style-name="gr1" draw:text-style-name="P287" svg:width="9.159cm" svg:height="1.685cm" draw:control="control41"/></text:p>
            <text:p text:style-name="P155"/>
            <text:p text:style-name="P115"><text:span text:style-name="T15"><draw:control text:anchor-type="as-char" draw:z-index="101" draw:name="Forma1" draw:style-name="gr2" draw:text-style-name="P288" svg:width="0.302cm" svg:height="0.285cm" draw:control="control101"/></text:span><text:span text:style-name="T15"><text:s/></text:span><text:span text:style-name="T17">SI <text:s text:c="3"/></text:span><text:span text:style-name="T15"><draw:control text:anchor-type="as-char" draw:z-index="102" draw:name="Forma1" draw:style-name="gr2" draw:text-style-name="P288" svg:width="0.302cm" svg:height="0.285cm" draw:control="control102"/></text:span><text:span text:style-name="T15"><text:s/></text:span><text:span text:style-name="T17">N</text:span><text:span text:style-name="T18">O</text:span></text:p>
            <text:p text:style-name="P113"><text:span text:style-name="T48">In caso affermativo indicare gli estremi dei provvedimenti</text:span><text:span text:style-name="T18"> </text:span></text:p>
            <text:p text:style-name="P165"><draw:control text:anchor-type="as-char" draw:z-index="42" draw:name="Forma60" draw:style-name="gr1" draw:text-style-name="P287" svg:width="9.159cm" svg:height="1.537cm" draw:control="control42"/></text:p>
            <text:p text:style-name="P169"/>
            <text:p text:style-name="P116"><text:span text:style-name="T15"><draw:control text:anchor-type="as-char" draw:z-index="146" draw:name="Forma1" draw:style-name="gr2" draw:text-style-name="P288" svg:width="0.302cm" svg:height="0.285cm" draw:control="control146"/></text:span><text:span text:style-name="T15"><text:s/></text:span><text:span text:style-name="T17">SI <text:s text:c="3"/></text:span><text:span text:style-name="T15"><draw:control text:anchor-type="as-char" draw:z-index="147" draw:name="Forma1" draw:style-name="gr2" draw:text-style-name="P288" svg:width="0.302cm" svg:height="0.285cm" draw:control="control147"/></text:span><text:span text:style-name="T15"><text:s/></text:span><text:span text:style-name="T17">N</text:span><text:span text:style-name="T18">O</text:span></text:p>
            <text:p text:style-name="P116"><text:span text:style-name="T48">In caso affermativo indicare gli estremi dei provvedimenti</text:span><text:span text:style-name="T18"> </text:span></text:p>
            <text:p text:style-name="P170"><draw:control text:anchor-type="as-char" draw:z-index="145" draw:name="Forma61" draw:style-name="gr1" draw:text-style-name="P287" svg:width="9.159cm" svg:height="1.537cm" draw:control="control145"/></text:p>
            <text:p text:style-name="P169"/>
            <text:p text:style-name="P115"><text:span text:style-name="T15"><draw:control text:anchor-type="as-char" draw:z-index="103" draw:name="Forma1" draw:style-name="gr2" draw:text-style-name="P288" svg:width="0.302cm" svg:height="0.285cm" draw:control="control103"/></text:span><text:span text:style-name="T15"><text:s/></text:span><text:span text:style-name="T17">SI <text:s text:c="3"/></text:span><text:span text:style-name="T15"><draw:control text:anchor-type="as-char" draw:z-index="104" draw:name="Forma1" draw:style-name="gr2" draw:text-style-name="P288" svg:width="0.302cm" svg:height="0.285cm" draw:control="control104"/></text:span><text:span text:style-name="T15"><text:s/></text:span><text:span text:style-name="T17">N</text:span><text:span text:style-name="T18">O</text:span></text:p>
            <text:p text:style-name="P117"><text:span text:style-name="T48">In caso affermativo indicare g</text:span><text:span text:style-name="T49">li estremi dei provvedimenti</text:span></text:p>
            <text:p text:style-name="P165"><draw:control text:anchor-type="as-char" draw:z-index="43" draw:name="Forma62" draw:style-name="gr1" draw:text-style-name="P287" svg:width="9.159cm" svg:height="1.461cm" draw:control="control43"/></text:p>
            <text:p text:style-name="P165"/>
            <text:p text:style-name="P165"/>
            <text:p text:style-name="P129"><text:soft-page-break/><draw:control text:anchor-type="as-char" draw:z-index="148" draw:name="Forma1" draw:style-name="gr2" draw:text-style-name="P288" svg:width="0.302cm" svg:height="0.285cm" draw:control="control148"/><text:s/><text:span text:style-name="T146">SI <text:s text:c="3"/></text:span><draw:control text:anchor-type="as-char" draw:z-index="149" draw:name="Forma1" draw:style-name="gr2" draw:text-style-name="P288" svg:width="0.302cm" svg:height="0.285cm" draw:control="control149"/><text:s/><text:span text:style-name="T146">NO</text:span></text:p>
            <text:p text:style-name="P129"/>
            <text:p text:style-name="P129"/>
            <text:p text:style-name="P94"><text:span text:style-name="T50">In caso affermativo indicare g</text:span><text:span text:style-name="T51">li estremi dei provvedimenti</text:span></text:p>
            <text:p text:style-name="P171"><draw:control text:anchor-type="as-char" draw:z-index="150" draw:name="Forma63" draw:style-name="gr1" draw:text-style-name="P287" svg:width="9.159cm" svg:height="1.461cm" draw:control="control150"/></text:p>
          </table:table-cell>
        </table:table-row>
        <table:table-row table:style-name="TableLine2389291493184">
          <table:table-cell table:style-name="Tabella16.A2" office:value-type="string">
            <text:p text:style-name="P35"><text:span text:style-name="T59">L'operatore economico si è reso colpevole di </text:span><text:span text:style-name="T68">gravi illeciti professionali</text:span><text:span text:style-name="T59"> di cui all’art. </text:span><text:span text:style-name="T61">9</text:span><text:span text:style-name="T64">8</text:span><text:span text:style-name="T59"> del Codice?</text:span><text:span text:style-name="T28"> </text:span></text:p>
            <text:p text:style-name="P38"/>
            <text:p text:style-name="P38"/>
            <text:p text:style-name="P38"><text:span text:style-name="T56">In caso affermativo</text:span><text:span text:style-name="T38">, </text:span>fornire informazioni dettagliate, specificando la tipologia di illecito tra le seguenti:</text:p>
            <text:p text:style-name="P41"/>
            <text:p text:style-name="P41">- l’operatore economico ha subito l’irrogazione di una sanzione esecutiva dall’Autorità garante della concorrenza e del mercato o da altra autorità di settore, rilevante in relazione all’oggetto specifico dell’appalto (art. 98, comma 3, lett. a, del Codice)?</text:p>
            <text:p text:style-name="P41"/>
            <text:p text:style-name="P41">- l'operatore economico ha tentato di influenzare indebitamente il processo decisionale della stazione appaltante o di ottenere informazioni riservate a proprio vantaggio oppure ha fornito, anche per negligenza, informazioni false o fuorvianti suscettibili di influenzare le decisioni sull'esclusione, la selezione o l'aggiudicazione (art. 98, comma 3, lett. b, del Codice)?</text:p>
            <text:p text:style-name="P41"/>
            <text:p text:style-name="P41">- l'operatore economico h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 (art. 98, comma 3, lett. c, del Codice)?</text:p>
            <text:p text:style-name="P41"/>
            <text:p text:style-name="P41">- l'operatore economico ha commesso grave inadempimento nei confronti di uno o più subappaltatori (art. 98, comma 3, lett. d, del Codice)?</text:p>
            <text:p text:style-name="P41"/>
            <text:p text:style-name="P41">- l'operatore economico ha violato il divieto di intestazione fiduciaria di cui all'articolo 17 della legge 19 marzo 1990, n. 55, (art. 98, comma 3, lett. e, del Codice)?</text:p>
            <text:p text:style-name="P41"/>
            <text:p text:style-name="P41">La violazione è stata rimossa?</text:p>
            <text:p text:style-name="P41"/>
            <text:p text:style-name="P41"/>
            <text:p text:style-name="P41"/>
            <text:p text:style-name="P41"/>
            <text:p text:style-name="P41"/>
            <text:p text:style-name="P41"><text:soft-page-break/></text:p>
            <text:p text:style-name="P41"/>
            <text:p text:style-name="P41">- omessa denuncia all'autorità giudiziaria da parte dell'operatore economico persona offesa dei reati previsti e puniti dagli articoli 317 e 629 del codice penale aggravati ai sensi dell’articolo 416-bis.1 del medesimo codice (art. 98, comma 3, lett. f, del Codice)?</text:p>
            <text:p text:style-name="P41"/>
            <text:p text:style-name="P41">Ricorrono i casi previsti dall'articolo 4, primo comma, della legge 24 novembre 1981, n. 689?</text:p>
            <text:p text:style-name="P41"/>
            <text:p text:style-name="P41"/>
            <text:p text:style-name="P41"/>
            <text:p text:style-name="P41"/>
            <text:p text:style-name="P41"/>
            <text:p text:style-name="P41"/>
            <text:p text:style-name="P41">- contestata commissione da parte dell’operatore economico, ovvero dei soggetti di cui al comma 3 dell’articolo 94 di taluno dei reati consumati o tentati di cui al comma 1 del medesimo articolo 94 (art. 98, comma 3, lett. g, del Codice)?</text:p>
            <text:p text:style-name="P41"/>
            <text:p text:style-name="P41"/>
            <text:p text:style-name="P41">- contestata o accertata commissione, da parte dell’operatore economico oppure dei soggetti di cui al comma 3 dell’articolo 94, di taluno dei seguenti reati consumati (art. 98, comma 3, lett. h, del Codice)?</text:p>
            <text:p text:style-name="P41"/>
            <text:p text:style-name="P41"/>
            <text:p text:style-name="P41"><text:span text:style-name="T158">1</text:span>) abusivo esercizio di una professione, ai sensi dell’articolo 348 del codice penale;</text:p>
            <text:p text:style-name="P41"/>
            <text:p text:style-name="P41"/>
            <text:p text:style-name="P41"/>
            <text:p text:style-name="P41">2) bancarotta semplice, bancarotta fraudolenta, omessa dichiarazione di beni da comprendere nell’inventario fallimentare o ricorso abusivo al credito, di cui agli articoli 216, 217, 218 e 220 del regio decreto 16 marzo 1942, n. 267;</text:p>
            <text:p text:style-name="P41"/>
            <text:p text:style-name="P41">3) i reati tributari ai sensi del decreto legislativo 10 marzo 2000, n. 74, i delitti societari di cui agli articoli 2621 e seguenti del codice civile o i delitti contro l’industria e il commercio di cui agli articoli da 513 a 517 del codice penale;</text:p>
            <text:p text:style-name="P41"/>
            <text:p text:style-name="P41">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p>
            <text:p text:style-name="P41"/>
            <text:p text:style-name="P41">5) i reati previsti dal decreto legislativo 8 giugno 2001, n. 231.</text:p>
            <text:p text:style-name="P41"/>
            <text:p text:style-name="P41"><text:soft-page-break/></text:p>
            <text:p text:style-name="P41"/>
          </table:table-cell>
          <table:table-cell table:style-name="Tabella16.B2" office:value-type="string">
            <text:p text:style-name="P259"/>
            <text:p text:style-name="P99"><text:span text:style-name="T19"><draw:control text:anchor-type="as-char" draw:z-index="105" draw:name="Forma1" draw:style-name="gr2" draw:text-style-name="P288" svg:width="0.302cm" svg:height="0.285cm" draw:control="control105"/></text:span><text:span text:style-name="T19"><text:s/></text:span><text:span text:style-name="T17">SI <text:s text:c="3"/></text:span><text:span text:style-name="T19"><draw:control text:anchor-type="as-char" draw:z-index="106" draw:name="Forma1" draw:style-name="gr2" draw:text-style-name="P288" svg:width="0.302cm" svg:height="0.285cm" draw:control="control106"/></text:span><text:span text:style-name="T19"><text:s/></text:span><text:span text:style-name="T17">N</text:span><text:span text:style-name="T18">O</text:span></text:p>
            <text:p text:style-name="P156"/>
            <text:p text:style-name="P156"/>
            <text:p text:style-name="P156"/>
            <text:p text:style-name="P156"/>
            <text:p text:style-name="P156"/>
            <text:p text:style-name="P156"/>
            <text:p text:style-name="P156"/>
            <text:p text:style-name="P165"/>
            <text:p text:style-name="P100"><text:span text:style-name="T19"><draw:control text:anchor-type="as-char" draw:z-index="152" draw:name="Forma1" draw:style-name="gr2" draw:text-style-name="P288" svg:width="0.302cm" svg:height="0.285cm" draw:control="control152"/></text:span><text:span text:style-name="T19"><text:s/></text:span><text:span text:style-name="T17">SI <text:s text:c="3"/></text:span><text:span text:style-name="T19"><draw:control text:anchor-type="as-char" draw:z-index="153" draw:name="Forma1" draw:style-name="gr2" draw:text-style-name="P288" svg:width="0.302cm" svg:height="0.285cm" draw:control="control153"/></text:span><text:span text:style-name="T19"><text:s/></text:span><text:span text:style-name="T17">N</text:span><text:span text:style-name="T18">O</text:span></text:p>
            <text:p text:style-name="P172"><draw:control text:anchor-type="as-char" draw:z-index="151" draw:name="Forma64" draw:style-name="gr1" draw:text-style-name="P287" svg:width="9.159cm" svg:height="1.691cm" draw:control="control151"/></text:p>
            <text:p text:style-name="P172"/>
            <text:p text:style-name="P172"/>
            <text:p text:style-name="P100"><text:span text:style-name="T19"><draw:control text:anchor-type="as-char" draw:z-index="155" draw:name="Forma1" draw:style-name="gr2" draw:text-style-name="P288" svg:width="0.302cm" svg:height="0.285cm" draw:control="control155"/></text:span><text:span text:style-name="T19"><text:s/></text:span><text:span text:style-name="T17">SI <text:s text:c="3"/></text:span><text:span text:style-name="T19"><draw:control text:anchor-type="as-char" draw:z-index="156" draw:name="Forma1" draw:style-name="gr2" draw:text-style-name="P288" svg:width="0.302cm" svg:height="0.285cm" draw:control="control156"/></text:span><text:span text:style-name="T19"><text:s/></text:span><text:span text:style-name="T17">N</text:span><text:span text:style-name="T18">O</text:span></text:p>
            <text:p text:style-name="P172"/>
            <text:p text:style-name="P172"/>
            <text:p text:style-name="P172"><draw:control text:anchor-type="as-char" draw:z-index="154" draw:name="Forma65" draw:style-name="gr1" draw:text-style-name="P287" svg:width="9.159cm" svg:height="1.691cm" draw:control="control154"/></text:p>
            <text:p text:style-name="P172"/>
            <text:p text:style-name="P172"/>
            <text:p text:style-name="P172"/>
            <text:p text:style-name="P100"><text:span text:style-name="T19"><draw:control text:anchor-type="as-char" draw:z-index="158" draw:name="Forma1" draw:style-name="gr2" draw:text-style-name="P288" svg:width="0.302cm" svg:height="0.285cm" draw:control="control158"/></text:span><text:span text:style-name="T19"><text:s/></text:span><text:span text:style-name="T17">SI <text:s text:c="3"/></text:span><text:span text:style-name="T19"><draw:control text:anchor-type="as-char" draw:z-index="159" draw:name="Forma1" draw:style-name="gr2" draw:text-style-name="P288" svg:width="0.302cm" svg:height="0.285cm" draw:control="control159"/></text:span><text:span text:style-name="T19"><text:s/></text:span><text:span text:style-name="T17">N</text:span><text:span text:style-name="T18">O</text:span></text:p>
            <text:p text:style-name="P172"/>
            <text:p text:style-name="P172"/>
            <text:p text:style-name="P172"><draw:control text:anchor-type="as-char" draw:z-index="157" draw:name="Forma66" draw:style-name="gr1" draw:text-style-name="P287" svg:width="9.159cm" svg:height="1.691cm" draw:control="control157"/></text:p>
            <text:p text:style-name="P172"/>
            <text:p text:style-name="P172"/>
            <text:p text:style-name="P172"/>
            <text:p text:style-name="P172"/>
            <text:p text:style-name="P172"/>
            <text:p text:style-name="P100"><text:span text:style-name="T19"><draw:control text:anchor-type="as-char" draw:z-index="161" draw:name="Forma1" draw:style-name="gr2" draw:text-style-name="P288" svg:width="0.302cm" svg:height="0.285cm" draw:control="control161"/></text:span><text:span text:style-name="T19"><text:s/></text:span><text:span text:style-name="T17">SI <text:s text:c="3"/></text:span><text:span text:style-name="T19"><draw:control text:anchor-type="as-char" draw:z-index="162" draw:name="Forma1" draw:style-name="gr2" draw:text-style-name="P288" svg:width="0.302cm" svg:height="0.285cm" draw:control="control162"/></text:span><text:span text:style-name="T19"><text:s/></text:span><text:span text:style-name="T17">N</text:span><text:span text:style-name="T18">O</text:span></text:p>
            <text:p text:style-name="P172"><draw:control text:anchor-type="as-char" draw:z-index="160" draw:name="Forma67" draw:style-name="gr1" draw:text-style-name="P287" svg:width="9.159cm" svg:height="1.691cm" draw:control="control160"/></text:p>
            <text:p text:style-name="P133"/>
            <text:p text:style-name="P100"><text:span text:style-name="T19"><draw:control text:anchor-type="as-char" draw:z-index="164" draw:name="Forma1" draw:style-name="gr2" draw:text-style-name="P288" svg:width="0.302cm" svg:height="0.285cm" draw:control="control164"/></text:span><text:span text:style-name="T19"><text:s/></text:span><text:span text:style-name="T17">SI <text:s text:c="3"/></text:span><text:span text:style-name="T19"><draw:control text:anchor-type="as-char" draw:z-index="165" draw:name="Forma1" draw:style-name="gr2" draw:text-style-name="P288" svg:width="0.302cm" svg:height="0.285cm" draw:control="control165"/></text:span><text:span text:style-name="T19"><text:s/></text:span><text:span text:style-name="T17">N</text:span><text:span text:style-name="T18">O</text:span></text:p>
            <text:p text:style-name="P172"><draw:control text:anchor-type="as-char" draw:z-index="163" draw:name="Forma68" draw:style-name="gr1" draw:text-style-name="P287" svg:width="9.159cm" svg:height="1.691cm" draw:control="control163"/></text:p>
            <text:p text:style-name="P172"/>
            <text:p text:style-name="P173"><text:span text:style-name="T148"><draw:control text:anchor-type="as-char" draw:z-index="166" draw:name="Forma1" draw:style-name="gr2" draw:text-style-name="P288" svg:width="0.302cm" svg:height="0.285cm" draw:control="control166"/></text:span><text:span text:style-name="T148"><text:s/>SI <text:s text:c="3"/></text:span><text:span text:style-name="T148"><draw:control text:anchor-type="as-char" draw:z-index="167" draw:name="Forma1" draw:style-name="gr2" draw:text-style-name="P288" svg:width="0.302cm" svg:height="0.285cm" draw:control="control167"/></text:span><text:span text:style-name="T148"><text:s/>N</text:span>O</text:p>
            <text:p text:style-name="P193">Se la documentazione pertinente è disponibile elettronicamente, indicare: indirizzo web, autorità o organismo di emanazione, riferimento preciso della documentazione):</text:p>
            <text:p text:style-name="P174"><text:soft-page-break/><draw:control text:anchor-type="as-char" draw:z-index="168" draw:name="Forma69" draw:style-name="gr1" draw:text-style-name="P287" svg:width="9.159cm" svg:height="1.691cm" draw:control="control168"/></text:p>
            <text:p text:style-name="P174"/>
            <text:p text:style-name="P101"><text:span text:style-name="T19"><draw:control text:anchor-type="as-char" draw:z-index="170" draw:name="Forma1" draw:style-name="gr2" draw:text-style-name="P288" svg:width="0.302cm" svg:height="0.285cm" draw:control="control170"/></text:span><text:span text:style-name="T19"><text:s/></text:span><text:span text:style-name="T17">SI <text:s text:c="3"/></text:span><text:span text:style-name="T19"><draw:control text:anchor-type="as-char" draw:z-index="171" draw:name="Forma1" draw:style-name="gr2" draw:text-style-name="P288" svg:width="0.302cm" svg:height="0.285cm" draw:control="control171"/></text:span><text:span text:style-name="T19"><text:s/></text:span><text:span text:style-name="T17">N</text:span><text:span text:style-name="T18">O</text:span></text:p>
            <text:p text:style-name="P175"/>
            <text:p text:style-name="P175"><draw:control text:anchor-type="as-char" draw:z-index="169" draw:name="Forma70" draw:style-name="gr1" draw:text-style-name="P287" svg:width="9.159cm" svg:height="1.691cm" draw:control="control169"/></text:p>
            <text:p text:style-name="P175"/>
            <text:p text:style-name="P175"/>
            <text:p text:style-name="P176"><text:span text:style-name="T148"><draw:control text:anchor-type="as-char" draw:z-index="173" draw:name="Forma1" draw:style-name="gr2" draw:text-style-name="P288" svg:width="0.302cm" svg:height="0.285cm" draw:control="control173"/></text:span><text:span text:style-name="T148"><text:s/>SI <text:s text:c="3"/></text:span><text:span text:style-name="T148"><draw:control text:anchor-type="as-char" draw:z-index="174" draw:name="Forma1" draw:style-name="gr2" draw:text-style-name="P288" svg:width="0.302cm" svg:height="0.285cm" draw:control="control174"/></text:span><text:span text:style-name="T148"><text:s/>N</text:span>O</text:p>
            <text:p text:style-name="P194">Se la documentazione pertinente è disponibile elettronicamente, indicare: indirizzo web, autorità o organismo di emanazione, riferimento preciso della documentazione):</text:p>
            <text:p text:style-name="P176"><draw:control text:anchor-type="as-char" draw:z-index="172" draw:name="Forma71" draw:style-name="gr1" draw:text-style-name="P287" svg:width="9.159cm" svg:height="1.691cm" draw:control="control172"/></text:p>
            <text:p text:style-name="P134"/>
            <text:p text:style-name="P102"><text:span text:style-name="T19"><draw:control text:anchor-type="as-char" draw:z-index="176" draw:name="Forma1" draw:style-name="gr2" draw:text-style-name="P288" svg:width="0.302cm" svg:height="0.285cm" draw:control="control176"/></text:span><text:span text:style-name="T19"><text:s/></text:span><text:span text:style-name="T17">SI <text:s text:c="3"/></text:span><text:span text:style-name="T19"><draw:control text:anchor-type="as-char" draw:z-index="177" draw:name="Forma1" draw:style-name="gr2" draw:text-style-name="P288" svg:width="0.302cm" svg:height="0.285cm" draw:control="control177"/></text:span><text:span text:style-name="T19"><text:s/></text:span><text:span text:style-name="T17">N</text:span><text:span text:style-name="T18">O</text:span></text:p>
            <text:p text:style-name="P177"/>
            <text:p text:style-name="P177"><draw:control text:anchor-type="as-char" draw:z-index="175" draw:name="Forma72" draw:style-name="gr1" draw:text-style-name="P287" svg:width="9.159cm" svg:height="1.691cm" draw:control="control175"/></text:p>
            <text:p text:style-name="P177"/>
            <text:p text:style-name="P177"/>
            <text:p text:style-name="P103"><text:span text:style-name="T19"><draw:control text:anchor-type="as-char" draw:z-index="179" draw:name="Forma1" draw:style-name="gr2" draw:text-style-name="P288" svg:width="0.302cm" svg:height="0.285cm" draw:control="control179"/></text:span><text:span text:style-name="T19"><text:s/></text:span><text:span text:style-name="T17">SI <text:s text:c="3"/></text:span><text:span text:style-name="T19"><draw:control text:anchor-type="as-char" draw:z-index="180" draw:name="Forma1" draw:style-name="gr2" draw:text-style-name="P288" svg:width="0.302cm" svg:height="0.285cm" draw:control="control180"/></text:span><text:span text:style-name="T19"><text:s/></text:span><text:span text:style-name="T17">N</text:span><text:span text:style-name="T18">O</text:span></text:p>
            <text:p text:style-name="P178"/>
            <text:p text:style-name="P178"><draw:control text:anchor-type="as-char" draw:z-index="178" draw:name="Forma73" draw:style-name="gr1" draw:text-style-name="P287" svg:width="9.159cm" svg:height="1.691cm" draw:control="control178"/></text:p>
            <text:p text:style-name="P178"/>
            <text:p text:style-name="P104"><text:span text:style-name="T19"><draw:control text:anchor-type="as-char" draw:z-index="182" draw:name="Forma1" draw:style-name="gr2" draw:text-style-name="P288" svg:width="0.302cm" svg:height="0.285cm" draw:control="control182"/></text:span><text:span text:style-name="T19"><text:s/></text:span><text:span text:style-name="T17">SI <text:s text:c="3"/></text:span><text:span text:style-name="T19"><draw:control text:anchor-type="as-char" draw:z-index="183" draw:name="Forma1" draw:style-name="gr2" draw:text-style-name="P288" svg:width="0.302cm" svg:height="0.285cm" draw:control="control183"/></text:span><text:span text:style-name="T19"><text:s/></text:span><text:span text:style-name="T17">N</text:span><text:span text:style-name="T18">O</text:span></text:p>
            <text:p text:style-name="P184"><draw:control text:anchor-type="as-char" draw:z-index="181" draw:name="Forma74" draw:style-name="gr1" draw:text-style-name="P287" svg:width="9.159cm" svg:height="1.691cm" draw:control="control181"/></text:p>
            <text:p text:style-name="P184"/>
            <text:p text:style-name="P104"><text:span text:style-name="T19"><draw:control text:anchor-type="as-char" draw:z-index="185" draw:name="Forma1" draw:style-name="gr2" draw:text-style-name="P288" svg:width="0.302cm" svg:height="0.285cm" draw:control="control185"/></text:span><text:span text:style-name="T19"><text:s/></text:span><text:span text:style-name="T17">SI <text:s text:c="3"/></text:span><text:span text:style-name="T19"><draw:control text:anchor-type="as-char" draw:z-index="186" draw:name="Forma1" draw:style-name="gr2" draw:text-style-name="P288" svg:width="0.302cm" svg:height="0.285cm" draw:control="control186"/></text:span><text:span text:style-name="T19"><text:s/></text:span><text:span text:style-name="T17">N</text:span><text:span text:style-name="T18">O</text:span></text:p>
            <text:p text:style-name="P184"><draw:control text:anchor-type="as-char" draw:z-index="184" draw:name="Forma75" draw:style-name="gr1" draw:text-style-name="P287" svg:width="9.159cm" svg:height="1.691cm" draw:control="control184"/></text:p>
            <text:p text:style-name="P184"/>
            <text:p text:style-name="P184"/>
            <text:p text:style-name="P104"><text:span text:style-name="T19"><draw:control text:anchor-type="as-char" draw:z-index="188" draw:name="Forma1" draw:style-name="gr2" draw:text-style-name="P288" svg:width="0.302cm" svg:height="0.285cm" draw:control="control188"/></text:span><text:span text:style-name="T19"><text:s/></text:span><text:span text:style-name="T17">SI <text:s text:c="3"/></text:span><text:span text:style-name="T19"><draw:control text:anchor-type="as-char" draw:z-index="189" draw:name="Forma1" draw:style-name="gr2" draw:text-style-name="P288" svg:width="0.302cm" svg:height="0.285cm" draw:control="control189"/></text:span><text:span text:style-name="T19"><text:s/></text:span><text:span text:style-name="T17">N</text:span><text:span text:style-name="T18">O</text:span></text:p>
            <text:p text:style-name="P184"><draw:control text:anchor-type="as-char" draw:z-index="187" draw:name="Forma76" draw:style-name="gr1" draw:text-style-name="P287" svg:width="9.159cm" svg:height="1.691cm" draw:control="control187"/></text:p>
            <text:p text:style-name="P184"/>
            <text:p text:style-name="P184"/>
            <text:p text:style-name="P104"><text:span text:style-name="T19"><draw:control text:anchor-type="as-char" draw:z-index="191" draw:name="Forma1" draw:style-name="gr2" draw:text-style-name="P288" svg:width="0.302cm" svg:height="0.285cm" draw:control="control191"/></text:span><text:span text:style-name="T19"><text:s/></text:span><text:span text:style-name="T17">SI <text:s text:c="3"/></text:span><text:span text:style-name="T19"><draw:control text:anchor-type="as-char" draw:z-index="192" draw:name="Forma1" draw:style-name="gr2" draw:text-style-name="P288" svg:width="0.302cm" svg:height="0.285cm" draw:control="control192"/></text:span><text:span text:style-name="T19"><text:s/></text:span><text:span text:style-name="T17">N</text:span><text:span text:style-name="T18">O</text:span></text:p>
            <text:p text:style-name="P184"><draw:control text:anchor-type="as-char" draw:z-index="190" draw:name="Forma77" draw:style-name="gr1" draw:text-style-name="P287" svg:width="9.159cm" svg:height="1.691cm" draw:control="control190"/></text:p>
            <text:p text:style-name="P184"/>
            <text:p text:style-name="P184"/>
            <text:p text:style-name="P184"/>
            <text:p text:style-name="P104"><text:soft-page-break/><text:span text:style-name="T19"><draw:control text:anchor-type="as-char" draw:z-index="194" draw:name="Forma1" draw:style-name="gr2" draw:text-style-name="P288" svg:width="0.302cm" svg:height="0.285cm" draw:control="control194"/></text:span><text:span text:style-name="T19"><text:s/></text:span><text:span text:style-name="T17">SI <text:s text:c="3"/></text:span><text:span text:style-name="T19"><draw:control text:anchor-type="as-char" draw:z-index="195" draw:name="Forma1" draw:style-name="gr2" draw:text-style-name="P288" svg:width="0.302cm" svg:height="0.285cm" draw:control="control195"/></text:span><text:span text:style-name="T19"><text:s/></text:span><text:span text:style-name="T17">N</text:span><text:span text:style-name="T18">O</text:span></text:p>
            <text:p text:style-name="P184"><draw:control text:anchor-type="as-char" draw:z-index="193" draw:name="Forma78" draw:style-name="gr1" draw:text-style-name="P287" svg:width="9.159cm" svg:height="1.691cm" draw:control="control193"/></text:p>
          </table:table-cell>
        </table:table-row>
        <table:table-row table:style-name="TableLine2389291479584">
          <table:table-cell table:style-name="Tabella16.A2" office:value-type="string">
            <text:p text:style-name="P38"><text:span text:style-name="T56">In caso affermativo</text:span>, l'operatore economico ha adottato misure di autodisciplina o “Self-Cleaning, (cfr. articolo 96, comma 6, del Codice)?<text:span text:style-name="T38"> </text:span></text:p>
            <text:p text:style-name="P25"/>
            <text:p text:style-name="P5"><text:span text:style-name="T68">In caso affermativo</text:span><text:span text:style-name="T59">, </text:span><text:span text:style-name="T65">descrivere tali misure</text:span><text:span text:style-name="T59">:</text:span></text:p>
            <text:p text:style-name="P234"><text:span text:style-name="T38">L’operatore economico ha risarcito o si è impegnato a risarcire </text:span>qualunque danno causato dal reato o dall'illecito</text:p>
            <text:p text:style-name="P41"/>
            <text:p text:style-name="P41">L’operatore economico ha chiarito i fatti e le circostanze in modo globale collaborando attivamente con le autorità investigative</text:p>
            <text:p text:style-name="P41"/>
            <text:p text:style-name="P41">L’operatore economico ha adottato provvedimenti concreti di carattere tecnico, organizzativo e relativi al personale idonei a prevenire ulteriori <text:span text:style-name="T38">reati o illeciti</text:span></text:p>
            <text:p text:style-name="P225"/>
            <text:p text:style-name="P235">Altro</text:p>
            <text:p text:style-name="P41"/>
            <text:p text:style-name="P41"/>
            <text:p text:style-name="P41"/>
            <text:p text:style-name="P41"/>
            <text:p text:style-name="P41">Le misure sono state adottate o devono essere ancora adottate?</text:p>
            <text:p text:style-name="P41"/>
            <text:p text:style-name="P41"/>
            <text:p text:style-name="P41"/>
            <text:p text:style-name="P41"/>
            <text:p text:style-name="P41"/>
            <text:p text:style-name="P41">L’operatore economico ha descritto le misure in un documento separato, allegato al DGUE?</text:p>
            <text:p text:style-name="P41"/>
            <text:p text:style-name="P235">Documentazione presente nel FVOE?</text:p>
          </table:table-cell>
          <table:table-cell table:style-name="Tabella16.B2" office:value-type="string">
            <text:p text:style-name="P259"/>
            <text:p text:style-name="P115"><text:span text:style-name="T15"><draw:control text:anchor-type="as-char" draw:z-index="107" draw:name="Forma1" draw:style-name="gr2" draw:text-style-name="P288" svg:width="0.302cm" svg:height="0.285cm" draw:control="control107"/></text:span><text:span text:style-name="T15"><text:s/></text:span><text:span text:style-name="T17">SI <text:s text:c="3"/></text:span><text:span text:style-name="T15"><draw:control text:anchor-type="as-char" draw:z-index="108" draw:name="Forma1" draw:style-name="gr2" draw:text-style-name="P288" svg:width="0.302cm" svg:height="0.285cm" draw:control="control108"/></text:span><text:span text:style-name="T15"><text:s/></text:span><text:span text:style-name="T17">N</text:span><text:span text:style-name="T18">O</text:span></text:p>
            <text:p text:style-name="P157"/>
            <text:p text:style-name="P157"/>
            <text:p text:style-name="P157"/>
            <text:p text:style-name="P157"/>
            <text:p text:style-name="P157"/>
            <text:p text:style-name="P157"/>
            <text:p text:style-name="P157"/>
            <text:p text:style-name="P115"><text:span text:style-name="T15"><draw:control text:anchor-type="as-char" draw:z-index="109" draw:name="Forma1" draw:style-name="gr2" draw:text-style-name="P288" svg:width="0.302cm" svg:height="0.285cm" draw:control="control109"/></text:span><text:span text:style-name="T15"><text:s/></text:span><text:span text:style-name="T17">SI <text:s text:c="3"/></text:span><text:span text:style-name="T15"><draw:control text:anchor-type="as-char" draw:z-index="110" draw:name="Forma1" draw:style-name="gr2" draw:text-style-name="P288" svg:width="0.302cm" svg:height="0.285cm" draw:control="control110"/></text:span><text:span text:style-name="T15"><text:s/></text:span><text:span text:style-name="T17">N</text:span><text:span text:style-name="T18">O</text:span></text:p>
            <text:p text:style-name="P179"/>
            <text:p text:style-name="P179"/>
            <text:p text:style-name="P179"/>
            <text:p text:style-name="P115"><text:span text:style-name="T15"><draw:control text:anchor-type="as-char" draw:z-index="111" draw:name="Forma1" draw:style-name="gr2" draw:text-style-name="P288" svg:width="0.302cm" svg:height="0.285cm" draw:control="control111"/></text:span><text:span text:style-name="T15"><text:s/></text:span><text:span text:style-name="T17">SI <text:s text:c="3"/></text:span><text:span text:style-name="T15"><draw:control text:anchor-type="as-char" draw:z-index="112" draw:name="Forma1" draw:style-name="gr2" draw:text-style-name="P288" svg:width="0.302cm" svg:height="0.285cm" draw:control="control112"/></text:span><text:span text:style-name="T15"><text:s/></text:span><text:span text:style-name="T17">N</text:span><text:span text:style-name="T18">O</text:span></text:p>
            <text:p text:style-name="P157"/>
            <text:p text:style-name="P157"/>
            <text:p text:style-name="P157"/>
            <text:p text:style-name="P157"/>
            <text:p text:style-name="P157"/>
            <text:p text:style-name="P115"><text:span text:style-name="T15"><draw:control text:anchor-type="as-char" draw:z-index="113" draw:name="Forma1" draw:style-name="gr2" draw:text-style-name="P288" svg:width="0.302cm" svg:height="0.285cm" draw:control="control113"/></text:span><text:span text:style-name="T15"><text:s/></text:span><text:span text:style-name="T17">SI <text:s text:c="3"/></text:span><text:span text:style-name="T15"><draw:control text:anchor-type="as-char" draw:z-index="114" draw:name="Forma1" draw:style-name="gr2" draw:text-style-name="P288" svg:width="0.302cm" svg:height="0.285cm" draw:control="control114"/></text:span><text:span text:style-name="T15"><text:s/></text:span><text:span text:style-name="T17">N</text:span><text:span text:style-name="T18">O</text:span></text:p>
            <text:p text:style-name="P157"/>
            <text:p text:style-name="P157"/>
            <text:p text:style-name="P165"><draw:control text:anchor-type="as-char" draw:z-index="44" draw:name="Forma79" draw:style-name="gr1" draw:text-style-name="P287" svg:width="9.159cm" svg:height="2.502cm" draw:control="control44"/></text:p>
            <text:p text:style-name="P165"/>
            <text:p text:style-name="P180"><draw:control text:anchor-type="as-char" draw:z-index="196" draw:name="Forma80" draw:style-name="gr1" draw:text-style-name="P287" svg:width="9.159cm" svg:height="2.502cm" draw:control="control196"/></text:p>
            <text:p text:style-name="P180"/>
            <text:p text:style-name="P180"/>
            <text:p text:style-name="P130"><draw:control text:anchor-type="as-char" draw:z-index="197" draw:name="Forma1" draw:style-name="gr2" draw:text-style-name="P288" svg:width="0.302cm" svg:height="0.285cm" draw:control="control197"/><text:s/><text:span text:style-name="T146">SI <text:s text:c="3"/></text:span><draw:control text:anchor-type="as-char" draw:z-index="198" draw:name="Forma1" draw:style-name="gr2" draw:text-style-name="P288" svg:width="0.302cm" svg:height="0.285cm" draw:control="control198"/><text:s/><text:span text:style-name="T146">NO</text:span></text:p>
            <text:p text:style-name="P130"/>
            <text:p text:style-name="P130"/>
            <text:p text:style-name="P130"><draw:control text:anchor-type="as-char" draw:z-index="199" draw:name="Forma1" draw:style-name="gr2" draw:text-style-name="P288" svg:width="0.302cm" svg:height="0.285cm" draw:control="control199"/><text:s/><text:span text:style-name="T146">SI <text:s text:c="3"/></text:span><draw:control text:anchor-type="as-char" draw:z-index="200" draw:name="Forma1" draw:style-name="gr2" draw:text-style-name="P288" svg:width="0.302cm" svg:height="0.285cm" draw:control="control200"/><text:s/><text:span text:style-name="T146">NO</text:span></text:p>
          </table:table-cell>
        </table:table-row>
        <table:table-row table:style-name="TableLine2389291485296">
          <table:table-cell table:style-name="Tabella16.A2" office:value-type="string">
            <text:p text:style-name="P5"><text:span text:style-name="T24">L'operatore economico è a conoscenza di qualsiasi </text:span><text:span text:style-name="T22">conflitto di interessi</text:span><text:span text:style-name="T28"> </text:span><text:span text:style-name="T24">legato alla sua partecipazione alla procedura di appalto </text:span><text:span text:style-name="T41">(articolo </text:span><text:span text:style-name="T44">95</text:span><text:span text:style-name="T41">, comma </text:span><text:span text:style-name="T44">1</text:span><text:span text:style-name="T41">, lett. </text:span><text:span text:style-name="T46">b</text:span><text:span text:style-name="T45">)</text:span><text:span text:style-name="T41"> del Codice)?</text:span></text:p>
            <text:p text:style-name="P213"/>
            <text:p text:style-name="P205"><text:span text:style-name="T110">In caso affermativo</text:span><text:span text:style-name="T90">, fornire informazioni dettagliate sulle modalità con cui è stato risolto il conflitto di interessi:</text:span> </text:p>
          </table:table-cell>
          <table:table-cell table:style-name="Tabella16.B2" office:value-type="string">
            <text:p text:style-name="P259"/>
            <text:p text:style-name="P259"/>
            <text:p text:style-name="P115"><text:span text:style-name="T15"><draw:control text:anchor-type="as-char" draw:z-index="115" draw:name="Forma1" draw:style-name="gr2" draw:text-style-name="P288" svg:width="0.302cm" svg:height="0.285cm" draw:control="control115"/></text:span><text:span text:style-name="T15"><text:s/></text:span><text:span text:style-name="T17">SI <text:s text:c="3"/></text:span><text:span text:style-name="T15"><draw:control text:anchor-type="as-char" draw:z-index="116" draw:name="Forma1" draw:style-name="gr2" draw:text-style-name="P288" svg:width="0.302cm" svg:height="0.285cm" draw:control="control116"/></text:span><text:span text:style-name="T15"><text:s/></text:span><text:span text:style-name="T17">N</text:span><text:span text:style-name="T18">O</text:span></text:p>
            <text:p text:style-name="P158"/>
            <text:p text:style-name="P158"/>
            <text:p text:style-name="P158"/>
            <text:p text:style-name="P165"><draw:control text:anchor-type="as-char" svg:y="-0.896cm" draw:z-index="45" draw:name="Forma81" draw:style-name="gr4" draw:text-style-name="P287" svg:width="9.159cm" svg:height="1.832cm" draw:control="control45"/></text:p>
          </table:table-cell>
        </table:table-row>
        <table:table-row table:style-name="TableLine2389291479856">
          <table:table-cell table:style-name="Tabella16.A2" office:value-type="string">
            <text:p text:style-name="P17"><text:span text:style-name="T27">L'operatore economico o un'impresa a lui collegata </text:span><text:span text:style-name="T36">ha fornito consulenza</text:span><text:span text:style-name="T27"> all'amministrazione aggiudicatrice o all'ente aggiudicatore o ha </text:span><text:span text:style-name="T58">altrimenti </text:span><text:span text:style-name="T71">partecipato alla preparazione</text:span><text:span text:style-name="T58"> della procedura d'aggiudicazione (articolo </text:span><text:span text:style-name="T72">95</text:span><text:span text:style-name="T58">, comma </text:span><text:span text:style-name="T72">1</text:span><text:span text:style-name="T58">, lett. </text:span><text:span text:style-name="T73">c</text:span><text:span text:style-name="T58">) del Codice?</text:span></text:p>
            <text:p text:style-name="P14"><text:span text:style-name="T55">In caso affermativo</text:span><text:span text:style-name="T38">, fornire informazioni dettagliate sulle misure adottate per prevenire le </text:span><text:soft-page-break/><text:span text:style-name="T38">possibili distorsioni della concorrenza:</text:span> </text:p>
          </table:table-cell>
          <table:table-cell table:style-name="Tabella16.B2" office:value-type="string">
            <text:p text:style-name="P259"/>
            <text:p text:style-name="P259"/>
            <text:p text:style-name="P259"/>
            <text:p text:style-name="P115"><text:span text:style-name="T15"><draw:control text:anchor-type="as-char" draw:z-index="117" draw:name="Forma1" draw:style-name="gr2" draw:text-style-name="P288" svg:width="0.302cm" svg:height="0.285cm" draw:control="control117"/></text:span><text:span text:style-name="T15"><text:s/></text:span><text:span text:style-name="T17">SI <text:s text:c="3"/></text:span><text:span text:style-name="T15"><draw:control text:anchor-type="as-char" draw:z-index="118" draw:name="Forma1" draw:style-name="gr2" draw:text-style-name="P288" svg:width="0.302cm" svg:height="0.285cm" draw:control="control118"/></text:span><text:span text:style-name="T15"><text:s/></text:span><text:span text:style-name="T17">N</text:span><text:span text:style-name="T18">O</text:span></text:p>
            <text:p text:style-name="P159"/>
            <text:p text:style-name="P159"/>
            <text:p text:style-name="P159"/>
            <text:p text:style-name="P159"/>
            <text:p text:style-name="P166"><text:soft-page-break/><draw:control text:anchor-type="as-char" draw:z-index="46" draw:name="Forma82" draw:style-name="gr1" draw:text-style-name="P287" svg:width="9.159cm" svg:height="1.908cm" draw:control="control46"/></text:p>
          </table:table-cell>
        </table:table-row>
        <table:table-row table:style-name="TableLine2389291486928">
          <table:table-cell table:style-name="Tabella16.A2" office:value-type="string">
            <text:p text:style-name="P20">L'operatore economico può confermare di:</text:p>
            <text:p text:style-name="P279"><text:span text:style-name="T38">a)</text:span><text:span text:style-name="T2"> </text:span><text:span text:style-name="T38">non essersi reso gravemente colpevole di </text:span><text:span text:style-name="T55">false dichiarazioni</text:span><text:span text:style-name="T38"> nel fornire le informazioni richieste per verificare l'assenza di motivi di esclusione o il rispetto dei criteri di selezione,</text:span></text:p>
            <text:p text:style-name="P13"><text:span text:style-name="T38">b) non avere </text:span><text:span text:style-name="T55">occultato</text:span><text:span text:style-name="T38"> tali informazioni?</text:span> </text:p>
            <text:p text:style-name="P13"/>
            <text:p text:style-name="P8"><text:span text:style-name="T29">c) </text:span><text:span text:style-name="T31">non essere iscritto</text:span><text:span text:style-name="T28"> nel casellario informatico tenuto dall'ANAC per aver presentato false dichiarazioni o falsa documentazione nelle procedure di gara e negli affidamenti di subappalti? (art. 94, comma </text:span><text:span text:style-name="T29">5, lett. e, del Codice)?</text:span></text:p>
            <text:p text:style-name="P8"><text:span text:style-name="T29">d) </text:span><text:span text:style-name="T31">non essere iscritto</text:span><text:span text:style-name="T28"> nel casellario informatico tenuto dall'ANAC per aver presentato false dichiarazioni o falsa documentazione ai fini del rilascio dell'attestazione di qualificazione? (art. 94, comma 5, </text:span><text:span text:style-name="T29">lett. f, del Codice)?</text:span></text:p>
            <text:p text:style-name="P13"/>
            <text:p text:style-name="P13"/>
            <text:p text:style-name="P9"><text:span text:style-name="T30">e) </text:span><text:span text:style-name="T28">non aver reso false comunicazioni sociali di cui agli articoli </text:span><text:span text:style-name="T30">2621 e 2622 del codice civile (art. 94, comma 1, lett. c, del Codice)?</text:span></text:p>
          </table:table-cell>
          <table:table-cell table:style-name="Tabella16.B2" office:value-type="string">
            <text:p text:style-name="P259"/>
            <text:p text:style-name="P259"/>
            <text:p text:style-name="P259"/>
            <text:p text:style-name="P259"/>
            <text:p text:style-name="P115"><text:span text:style-name="T15"><draw:control text:anchor-type="as-char" draw:z-index="119" draw:name="Forma1" draw:style-name="gr2" draw:text-style-name="P288" svg:width="0.302cm" svg:height="0.285cm" draw:control="control119"/></text:span><text:span text:style-name="T15"><text:s/></text:span><text:span text:style-name="T17">SI <text:s text:c="3"/></text:span><text:span text:style-name="T15"><draw:control text:anchor-type="as-char" draw:z-index="120" draw:name="Forma1" draw:style-name="gr2" draw:text-style-name="P288" svg:width="0.302cm" svg:height="0.285cm" draw:control="control120"/></text:span><text:span text:style-name="T15"><text:s/></text:span><text:span text:style-name="T17">N</text:span><text:span text:style-name="T18">O</text:span></text:p>
            <text:p text:style-name="P160"/>
            <text:p text:style-name="P160"/>
            <text:p text:style-name="P160"/>
            <text:p text:style-name="P115"><text:span text:style-name="T15"><draw:control text:anchor-type="as-char" draw:z-index="121" draw:name="Forma1" draw:style-name="gr2" draw:text-style-name="P288" svg:width="0.302cm" svg:height="0.285cm" draw:control="control121"/></text:span><text:span text:style-name="T15"><text:s/></text:span><text:span text:style-name="T17">SI <text:s text:c="3"/></text:span><text:span text:style-name="T15"><draw:control text:anchor-type="as-char" draw:z-index="122" draw:name="Forma1" draw:style-name="gr2" draw:text-style-name="P288" svg:width="0.302cm" svg:height="0.285cm" draw:control="control122"/></text:span><text:span text:style-name="T15"><text:s/></text:span><text:span text:style-name="T17">N</text:span><text:span text:style-name="T18">O</text:span></text:p>
            <text:p text:style-name="P179"/>
            <text:p text:style-name="P179"/>
            <text:p text:style-name="P179"/>
            <text:p text:style-name="P118"><text:span text:style-name="T18"><draw:control text:anchor-type="as-char" draw:z-index="201" draw:name="Forma1" draw:style-name="gr2" draw:text-style-name="P288" svg:width="0.302cm" svg:height="0.285cm" draw:control="control201"/></text:span><text:span text:style-name="T18"><text:s/></text:span><text:span text:style-name="T17">SI <text:s text:c="3"/></text:span><text:span text:style-name="T18"><draw:control text:anchor-type="as-char" draw:z-index="202" draw:name="Forma1" draw:style-name="gr2" draw:text-style-name="P288" svg:width="0.302cm" svg:height="0.285cm" draw:control="control202"/></text:span><text:span text:style-name="T18"><text:s/></text:span><text:span text:style-name="T17">N</text:span><text:span text:style-name="T18">O</text:span></text:p>
            <text:p text:style-name="P185"/>
            <text:p text:style-name="P185"/>
            <text:p text:style-name="P185"/>
            <text:p text:style-name="P185"/>
            <text:p text:style-name="P185"/>
            <text:p text:style-name="P185"/>
            <text:p text:style-name="P181"><text:span text:style-name="T148"><draw:control text:anchor-type="as-char" draw:z-index="204" draw:name="Forma1" draw:style-name="gr2" draw:text-style-name="P288" svg:width="0.302cm" svg:height="0.285cm" draw:control="control204"/></text:span><text:span text:style-name="T148"><text:s/>SI <text:s text:c="3"/></text:span><text:span text:style-name="T148"><draw:control text:anchor-type="as-char" draw:z-index="205" draw:name="Forma1" draw:style-name="gr2" draw:text-style-name="P288" svg:width="0.302cm" svg:height="0.285cm" draw:control="control205"/></text:span><text:span text:style-name="T148"><text:s/>N</text:span>O</text:p>
            <text:p text:style-name="P195">Se la documentazione pertinente è disponibile elettronicamente, indicare: indirizzo web, autorità o organismo di emanazione, riferimento preciso della documentazione):</text:p>
            <text:p text:style-name="P181"><draw:control text:anchor-type="as-char" draw:z-index="203" draw:name="Forma83" draw:style-name="gr1" draw:text-style-name="P287" svg:width="9.159cm" svg:height="1.691cm" draw:control="control203"/></text:p>
            <text:p text:style-name="P181"/>
            <text:p text:style-name="P181"/>
            <text:p text:style-name="P181"><text:span text:style-name="T148"><draw:control text:anchor-type="as-char" draw:z-index="207" draw:name="Forma1" draw:style-name="gr2" draw:text-style-name="P288" svg:width="0.302cm" svg:height="0.285cm" draw:control="control207"/></text:span><text:span text:style-name="T148"><text:s/>SI <text:s text:c="3"/></text:span><text:span text:style-name="T148"><draw:control text:anchor-type="as-char" draw:z-index="208" draw:name="Forma1" draw:style-name="gr2" draw:text-style-name="P288" svg:width="0.302cm" svg:height="0.285cm" draw:control="control208"/></text:span><text:span text:style-name="T148"><text:s/>N</text:span>O</text:p>
            <text:p text:style-name="P195">Se la documentazione pertinente è disponibile elettronicamente, indicare: indirizzo web, autorità o organismo di emanazione, riferimento preciso della documentazione):</text:p>
            <text:p text:style-name="P181"><draw:control text:anchor-type="as-char" draw:z-index="206" draw:name="Forma84" draw:style-name="gr1" draw:text-style-name="P287" svg:width="9.159cm" svg:height="1.691cm" draw:control="control206"/></text:p>
          </table:table-cell>
        </table:table-row>
        <table:table-row table:style-name="TableLine2389291486112">
          <table:table-cell table:style-name="Tabella16.B2" table:number-columns-spanned="2" office:value-type="string">
            <text:p text:style-name="P262"><text:span text:style-name="T87">D: Altri motivi di esclusione eventualmente previsti dalla legislazione nazionale dello Stato membro dell'amministrazione aggiudicatrice o dell'ente aggiudicatore</text:span> </text:p>
          </table:table-cell>
          <table:covered-table-cell/>
        </table:table-row>
        <table:table-row table:style-name="TableLine2389291494000">
          <table:table-cell table:style-name="Tabella16.A2" office:value-type="string">
            <text:p text:style-name="P38">MOTIVI DI ESCLUSIONE PREVISTI ESCLUSIVAMENTE DALLA LEGISLAZIONE NAZIONALE (art. 94, comma 1, lett. c) ed h), comma 2, comma 5, lett. a) e lett. b), e art. 53 comma 16-ter del D. Lgs. 165/2001)</text:p>
          </table:table-cell>
          <table:table-cell table:style-name="Tabella16.B2" office:value-type="string">
            <text:p text:style-name="P258"><text:span text:style-name="T94">Risposta:</text:span> </text:p>
          </table:table-cell>
        </table:table-row>
        <table:table-row table:style-name="TableLine2389291494272">
          <table:table-cell table:style-name="Tabella16.A2" office:value-type="string">
            <text:p text:style-name="P38"><text:span text:style-name="T79">Sussistono a carico dei soggetti indicati al comma 3 dell</text:span>’art. 94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text:p>
            <text:p text:style-name="P244">informazioni antimafia (Articolo 94, comma 2, del Codice)?<text:span text:style-name="T79"> </text:span></text:p>
          </table:table-cell>
          <table:table-cell table:style-name="Tabella16.B2" office:value-type="string">
            <text:p text:style-name="P259"/>
            <text:p text:style-name="P259"/>
            <text:p text:style-name="P182"><text:span text:style-name="T148"><draw:control text:anchor-type="as-char" draw:z-index="209" draw:name="Forma1" draw:style-name="gr2" draw:text-style-name="P288" svg:width="0.302cm" svg:height="0.285cm" draw:control="control209"/></text:span><text:span text:style-name="T148"><text:s/>SI <text:s text:c="3"/></text:span><text:span text:style-name="T148"><draw:control text:anchor-type="as-char" draw:z-index="210" draw:name="Forma1" draw:style-name="gr2" draw:text-style-name="P288" svg:width="0.302cm" svg:height="0.285cm" draw:control="control210"/></text:span><text:span text:style-name="T148"><text:s/>N</text:span>O</text:p>
            <text:p text:style-name="P196">Se la documentazione pertinente è disponibile elettronicamente, indicare: indirizzo web, autorità o organismo di emanazione, riferimento preciso della documentazione:</text:p>
            <text:p text:style-name="P161"/>
            <text:p text:style-name="P161"/>
            <text:p text:style-name="P166"><draw:control text:anchor-type="as-char" draw:z-index="47" draw:name="Forma85" draw:style-name="gr1" draw:text-style-name="P287" svg:width="9.159cm" svg:height="2.386cm" draw:control="control47"/></text:p>
          </table:table-cell>
        </table:table-row>
        <table:table-row table:style-name="TableLine2389291487744">
          <table:table-cell table:style-name="Tabella16.A2" office:value-type="string">
            <text:p text:style-name="P22">L’operatore economico si trova in una delle seguenti situazioni ?</text:p>
            <text:p text:style-name="P10"><text:soft-page-break/><text:span text:style-name="T59">1</text:span><text:span text:style-name="T69">.</text:span><text:span text:style-name="T4"> </text:span><text:span text:style-name="T7">è</text:span><text:span text:style-name="T37">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94, comma 5, lettera a), del Codice);</text:span></text:p>
            <text:p text:style-name="P10"><text:span text:style-name="T70">2. </text:span><text:span text:style-name="T97">è</text:span><text:span text:style-name="T28"> in regola con le norme che disciplinano il diritto al lavoro dei disabili di cui alla legge 12 marzo 1999, n. 68 (Articolo 94, comma 5, lett. b, del Codice);</text:span></text:p>
            <text:p text:style-name="P24"/>
            <text:p text:style-name="P24"/>
            <text:p text:style-name="P24"/>
            <text:p text:style-name="P24"/>
            <text:p text:style-name="P24"/>
            <text:p text:style-name="P24"/>
            <text:p text:style-name="P24"/>
            <text:p text:style-name="P11"><text:span text:style-name="T60">3</text:span><text:span text:style-name="T59">.</text:span><text:span text:style-name="T4"> si trova, rispetto ad un altro partecipante alla medesima procedura di </text:span><text:span text:style-name="T28">affidamento, in una situazione tale da far ritenere che le offerte degli operatori economici siano imputabili ad un unico centro decisionale a cagione di accordi tra loro intercorsi (articolo 95, comma 1, lett. d, del Codice)?</text:span></text:p>
            <text:p text:style-name="P273"/>
            <text:p text:style-name="P273"/>
            <text:p text:style-name="P228"/>
            <text:p text:style-name="P217"><text:span text:style-name="T60">4</text:span><text:span text:style-name="T59">.</text:span><text:span text:style-name="T4"> L</text:span><text:span text:style-name="T28">’operatore economico si trova nella condizione prevista dall’art. 53 comma 16-ter del D.Lgs. 165/2001 (pantouflage o revolving door) in quanto ha concluso contratti di lavoro subordinato o autonomo e, comunque, ha attribuito incarichi ad ex dipendenti della stazione appaltante o dell’ente concedente che hanno cessato il loro rapporto di lavoro da meno di tre anni e che negli ultimi tre anni di servizio hanno esercitato poteri autoritativi o negoziali per conto della stessa stazione appaltante o ente concedente nei confronti del medesimo operatore economico?</text:span></text:p>
          </table:table-cell>
          <table:table-cell table:style-name="Tabella16.B2" office:value-type="string">
            <text:p text:style-name="P259"/>
            <text:p text:style-name="P259"/>
            <text:p text:style-name="P259"/>
            <text:p text:style-name="P99"><text:span text:style-name="T19"><draw:control text:anchor-type="as-char" draw:z-index="123" draw:name="Forma1" draw:style-name="gr2" draw:text-style-name="P288" svg:width="0.302cm" svg:height="0.285cm" draw:control="control123"/></text:span><text:span text:style-name="T19"><text:s/></text:span><text:span text:style-name="T17">SI <text:s text:c="3"/></text:span><text:span text:style-name="T19"><draw:control text:anchor-type="as-char" draw:z-index="124" draw:name="Forma1" draw:style-name="gr2" draw:text-style-name="P288" svg:width="0.302cm" svg:height="0.285cm" draw:control="control124"/></text:span><text:span text:style-name="T19"><text:s/></text:span><text:span text:style-name="T17">N</text:span><text:span text:style-name="T18">O</text:span></text:p>
            <text:p text:style-name="P197"><text:soft-page-break/>Se la documentazione pertinente è disponibile elettronicamente, indicare: indirizzo web, autorità o organismo di emanazione, riferimento preciso della documentazione:</text:p>
            <text:p text:style-name="P166"><draw:control text:anchor-type="as-char" draw:z-index="48" draw:name="Forma86" draw:style-name="gr1" draw:text-style-name="P287" svg:width="9.159cm" svg:height="2.17cm" draw:control="control48"/></text:p>
            <text:p text:style-name="P119"><text:span text:style-name="T15"><draw:control text:anchor-type="as-char" draw:z-index="211" draw:name="Forma1" draw:style-name="gr2" draw:text-style-name="P288" svg:width="0.302cm" svg:height="0.285cm" draw:control="control211"/></text:span><text:span text:style-name="T15"><text:s/></text:span><text:span text:style-name="T17">SI <text:s text:c="3"/></text:span><text:span text:style-name="T15"><draw:control text:anchor-type="as-char" draw:z-index="212" draw:name="Forma1" draw:style-name="gr2" draw:text-style-name="P288" svg:width="0.302cm" svg:height="0.285cm" draw:control="control212"/></text:span><text:span text:style-name="T15"><text:s/></text:span><text:span text:style-name="T17">N</text:span><text:span text:style-name="T18">O</text:span></text:p>
            <text:p text:style-name="P183"/>
            <text:p text:style-name="P122"><text:span text:style-name="T19"><draw:control text:anchor-type="as-char" draw:z-index="213" draw:name="Forma1" draw:style-name="gr2" draw:text-style-name="P288" svg:width="0.302cm" svg:height="0.285cm" draw:control="control213"/></text:span><text:span text:style-name="T19"><text:s/></text:span><text:span text:style-name="T18">N</text:span><text:span text:style-name="T15">ON è TENUTO ALLA DISCIPLINA DELLA LEGGE 68/1999</text:span></text:p>
            <text:p text:style-name="P191">Numero dipendenti interessati dalla Legge 68/1999 <text:span text:style-name="T159"><text:s/></text:span><text:span text:style-name="T159"><draw:control text:anchor-type="as-char" draw:z-index="215" draw:name="Forma87" draw:style-name="gr1" draw:text-style-name="P290" svg:width="1.131cm" svg:height="0.571cm" draw:control="control215"/></text:span></text:p>
            <text:p text:style-name="P198">Se la documentazione pertinente è disponibile elettronicamente, indicare: indirizzo web, autorità o organismo di emanazione, riferimento preciso della documentazione:</text:p>
            <text:p text:style-name="P198"><draw:control text:anchor-type="as-char" draw:z-index="214" draw:name="Forma88" draw:style-name="gr1" draw:text-style-name="P287" svg:width="9.159cm" svg:height="1.35cm" draw:control="control214"/></text:p>
            <text:p text:style-name="P200">Nel caso in cui l’operatore non è tenuto alla disciplina legge 68/1999 indicare le motivazioni:</text:p>
            <text:p text:style-name="P192"><draw:control text:anchor-type="as-char" draw:z-index="216" draw:name="Forma89" draw:style-name="gr1" draw:text-style-name="P287" svg:width="9.159cm" svg:height="1.636cm" draw:control="control216"/></text:p>
            <text:p text:style-name="P191"/>
            <text:p text:style-name="P162"/>
            <text:p text:style-name="P115"><text:span text:style-name="T15"><draw:control text:anchor-type="as-char" draw:z-index="125" draw:name="Forma1" draw:style-name="gr2" draw:text-style-name="P288" svg:width="0.302cm" svg:height="0.285cm" draw:control="control125"/></text:span><text:span text:style-name="T15"><text:s/></text:span><text:span text:style-name="T17">SI <text:s text:c="3"/></text:span><text:span text:style-name="T15"><draw:control text:anchor-type="as-char" draw:z-index="126" draw:name="Forma1" draw:style-name="gr2" draw:text-style-name="P288" svg:width="0.302cm" svg:height="0.285cm" draw:control="control126"/></text:span><text:span text:style-name="T15"><text:s/></text:span><text:span text:style-name="T17">N</text:span><text:span text:style-name="T18">O</text:span></text:p>
            <text:p text:style-name="P199">Se la documentazione pertinente è disponibile elettronicamente, indicare: indirizzo web, autorità o organismo di emanazione, riferimento preciso della documentazione:</text:p>
            <text:p text:style-name="P166"><draw:control text:anchor-type="as-char" draw:z-index="49" draw:name="Forma90" draw:style-name="gr1" draw:text-style-name="P287" svg:width="9.159cm" svg:height="1.583cm" draw:control="control49"/></text:p>
            <text:p text:style-name="P162"/>
            <text:p text:style-name="P162"/>
            <text:p text:style-name="P162"/>
            <text:p text:style-name="P162"/>
            <text:p text:style-name="P162"/>
            <text:p text:style-name="P115"><text:span text:style-name="T15"><draw:control text:anchor-type="as-char" draw:z-index="127" draw:name="Forma1" draw:style-name="gr2" draw:text-style-name="P288" svg:width="0.302cm" svg:height="0.285cm" draw:control="control127"/></text:span><text:span text:style-name="T15"><text:s/></text:span><text:span text:style-name="T17">SI <text:s text:c="3"/></text:span><text:span text:style-name="T15"><draw:control text:anchor-type="as-char" draw:z-index="128" draw:name="Forma1" draw:style-name="gr2" draw:text-style-name="P288" svg:width="0.302cm" svg:height="0.285cm" draw:control="control128"/></text:span><text:span text:style-name="T15"><text:s/></text:span><text:span text:style-name="T17">N</text:span><text:span text:style-name="T18">O</text:span></text:p>
            <text:p text:style-name="P163"/>
            <text:p text:style-name="P163"/>
            <text:p text:style-name="P163"/>
            <text:p text:style-name="P164"/>
          </table:table-cell>
        </table:table-row>
      </table:table>
      <text:p text:style-name="P267"/>
      <text:p text:style-name="P267">Parte IV: Criteri di selezione <text:span text:style-name="T172">(</text:span><text:span text:style-name="T120">artt. 100 e 103 del Codice</text:span><text:span text:style-name="T172">)</text:span></text:p>
      <table:table table:name="Tabella17" table:style-name="Tabella17">
        <table:table-column table:style-name="Tabella17.A"/>
        <table:table-column table:style-name="Tabella17.B"/>
        <table:table-row table:style-name="TableLine2389291498624">
          <table:table-cell table:style-name="Tabella17.A1" table:number-columns-spanned="2" office:value-type="string">
            <text:p text:style-name="P38"><text:span text:style-name="T112">In merito ai criteri di selezione (sezione </text:span><text:span text:style-name="T141">Q</text:span><text:span text:style-name="T90"> o sezioni da A a D della presente parte) l'operatore economico dichiara che:</text:span></text:p>
            <text:p text:style-name="P38"><text:span text:style-name="T113">Q</text:span><text:span text:style-name="T90">: </text:span><text:span text:style-name="T38">INDICAZIONE GLOBALE </text:span><text:span text:style-name="T90">PER TUTTI I CRITERI DI SELEZIONE</text:span></text:p>
            <text:p text:style-name="P44"><text:span text:style-name="T90">L'operatore economico deve compilare questo campo solo se la stazione appaltante o l’ente concedente ha indicato nell'avviso o bando pertinente o nei documenti di gara ivi citati che l'operatore economico può limitarsi a compilare la sezione </text:span><text:span text:style-name="T144">Q</text:span><text:span text:style-name="T90"> della parte IV senza compilare nessun'altra sezione della parte IV:</text:span> </text:p>
          </table:table-cell>
          <table:covered-table-cell/>
        </table:table-row>
        <table:table-row table:style-name="TableLine2389291504336">
          <table:table-cell table:style-name="Tabella17.A2" table:number-columns-spanned="2" office:value-type="string">
            <text:p text:style-name="P265"><text:span text:style-name="T89">A: Idoneità (A</text:span><text:span text:style-name="T133">rticolo </text:span><text:span text:style-name="T134">1</text:span><text:span text:style-name="T135">0</text:span><text:span text:style-name="T134">0</text:span><text:span text:style-name="T133">, comma </text:span><text:span text:style-name="T134">1</text:span><text:span text:style-name="T133"> , </text:span><text:span text:style-name="T135">lettera a) </text:span><text:span text:style-name="T133">del Codice)</text:span><text:span text:style-name="T28"> </text:span></text:p>
          </table:table-cell>
          <table:covered-table-cell/>
        </table:table-row>
        <table:table-row table:style-name="TableLine2389284765984">
          <table:table-cell table:style-name="Tabella17.A3" office:value-type="string">
            <text:p text:style-name="P268">I<text:span text:style-name="T160">d</text:span>oneità</text:p>
          </table:table-cell>
          <table:table-cell table:style-name="Tabella17.A1" office:value-type="string">
            <text:p text:style-name="P270">Risposta</text:p>
          </table:table-cell>
        </table:table-row>
        <text:soft-page-break/>
        <table:table-row table:style-name="TableLine2389284767888">
          <table:table-cell table:style-name="Tabella17.A4" office:value-type="string">
            <text:list xml:id="list121482368" text:style-name="L1">
              <text:list-header>
                <text:p text:style-name="P281"><text:span text:style-name="T20">a)</text:span><text:span text:style-name="T119"> </text:span><text:span text:style-name="T14">iscrizione </text:span><text:span text:style-name="T171">nel Registro delle Imprese</text:span><text:span text:style-name="T170"> oppure nell’Albo delle Imprese artigiane per attività coerenti con quelle oggetto della presente procedura di</text:span><text:span text:style-name="T173"> </text:span><text:span text:style-name="T174">gara.</text:span></text:p>
              </text:list-header>
              <text:list-item>
                <text:p text:style-name="P284">Il concorrente non stabilito in Italia ma in un altro Stato Membro o in uno dei Paesi di cui all’articolo 83, comma 3 del Codice, pre<text:span text:style-name="T175">senta dichiarazione giurata o secondo le modalità vigenti nello Stato nel quale è stabilito;</text:span></text:p>
                <text:p text:style-name="P285"/>
              </text:list-item>
            </text:list>
            <text:p text:style-name="P237"/>
          </table:table-cell>
          <table:table-cell table:style-name="Tabella17.A2" office:value-type="string">
            <text:p text:style-name="P72"/>
            <text:p text:style-name="P120"><draw:control text:anchor-type="as-char" draw:z-index="244" draw:name="Forma1_0" draw:style-name="gr2" draw:text-style-name="P288" svg:width="0.302cm" svg:height="0.285cm" draw:control="control244"/><text:span text:style-name="T15"><text:s/></text:span><text:span text:style-name="T17">SI <text:s text:c="3"/></text:span><draw:control text:anchor-type="as-char" draw:z-index="245" draw:name="Forma1_1" draw:style-name="gr2" draw:text-style-name="P288" svg:width="0.302cm" svg:height="0.285cm" draw:control="control245"/><text:span text:style-name="T15"><text:s/></text:span><text:span text:style-name="T17">N</text:span><text:span text:style-name="T18">O</text:span></text:p>
            <text:p text:style-name="P186"/>
            <text:p text:style-name="P186"/>
            <text:list xml:id="list89494509" text:style-name="L2">
              <text:list-item>
                <text:p text:style-name="P286"><draw:control text:anchor-type="as-char" draw:z-index="246" draw:name="Forma93_0" draw:style-name="gr1" draw:text-style-name="P287" svg:width="9.159cm" svg:height="1.705cm" draw:control="control246"/></text:p>
              </text:list-item>
            </text:list>
          </table:table-cell>
        </table:table-row>
        <table:table-row table:style-name="TableLine2389284766256">
          <table:table-cell table:style-name="Tabella17.A4" office:value-type="string">
            <text:p text:style-name="P242"><text:span text:style-name="T102">2) </text:span><text:span text:style-name="T164">per le Società Cooperative e per i Consorzi di Cooperative</text:span><text:span text:style-name="T165"> è inoltre richiesta l</text:span><text:span text:style-name="T164">’iscrizione</text:span><text:span text:style-name="T165"> </text:span><text:span text:style-name="T164">nell’Albo delle Società Cooperative</text:span><text:span text:style-name="T165"> (D.M. 23 giugno 2004).</text:span></text:p>
            <text:list xml:id="list105812657622340" text:continue-list="list121482368" text:style-name="L1">
              <text:list-item>
                <text:p text:style-name="P282">Il concorrente non stabilito in Italia ma in un altro Stato Membro o in uno dei Paesi di cui all’articolo 83, comma 3 del Codice, presenta dichiarazione giurata o secondo le modalità vigenti nello Stato nel quale è stabilito.</text:p>
              </text:list-item>
              <text:list-item>
                <text:p text:style-name="P283">Il concorrente non stabilito in Italia ma in altro Stato Membro o in uno dei Paesi di cui all’art. 83, co. 3 del Codice, presenta dichiarazione giurata o secondo le modalità vigenti nello Stato nel quale è stabilito. </text:p>
              </text:list-item>
            </text:list>
            <text:p text:style-name="P276"><text:span text:style-name="T107">Per la comprova de</text:span><text:span text:style-name="T108">i</text:span><text:span text:style-name="T107"> requisit</text:span><text:span text:style-name="T108">i</text:span><text:span text:style-name="T102"> sono acquisiti d’ufficio i documenti in possesso di pubbliche amministrazioni, previa indicazione, da parte dell’operatore economico, degli elementi indispensabili per il reperimento delle informazioni o dei dati richiesti.</text:span></text:p>
          </table:table-cell>
          <table:table-cell table:style-name="Tabella17.A2" office:value-type="string">
            <text:p text:style-name="P120"><text:span text:style-name="T15"><draw:control text:anchor-type="as-char" draw:z-index="217" draw:name="Forma1" draw:style-name="gr2" draw:text-style-name="P288" svg:width="0.302cm" svg:height="0.285cm" draw:control="control217"/></text:span><text:span text:style-name="T15"><text:s/></text:span><text:span text:style-name="T17">SI <text:s text:c="3"/></text:span><text:span text:style-name="T15"><draw:control text:anchor-type="as-char" draw:z-index="218" draw:name="Forma1" draw:style-name="gr2" draw:text-style-name="P288" svg:width="0.302cm" svg:height="0.285cm" draw:control="control218"/></text:span><text:span text:style-name="T15"><text:s/></text:span><text:span text:style-name="T17">N</text:span><text:span text:style-name="T18">O</text:span></text:p>
            <text:p text:style-name="P186"/>
            <text:p text:style-name="P186"/>
            <text:p text:style-name="P186"/>
            <text:p text:style-name="P186"/>
            <text:p text:style-name="P186"/>
            <text:p text:style-name="P186"/>
            <text:p text:style-name="P186"/>
            <text:p text:style-name="P186"/>
            <text:p text:style-name="P186"/>
            <text:p text:style-name="P186"><draw:control text:anchor-type="as-char" draw:z-index="219" draw:name="Forma93" draw:style-name="gr1" draw:text-style-name="P287" svg:width="9.159cm" svg:height="1.705cm" draw:control="control219"/></text:p>
          </table:table-cell>
        </table:table-row>
        <table:table-row table:style-name="TableLine2389284773328">
          <table:table-cell table:style-name="Tabella17.A4" office:value-type="string">
            <text:p text:style-name="P242"><text:span text:style-name="T102">3) </text:span><text:span text:style-name="T101">per le Associazioni </text:span><text:span text:style-name="T103">è richiesta</text:span><text:span text:style-name="T101"> l’iscrizione nel Registro Unico nazionale del terzo settore (RUNTS).</text:span><text:span text:style-name="T28"> </text:span></text:p>
          </table:table-cell>
          <table:table-cell table:style-name="Tabella17.A2" office:value-type="string">
            <text:p text:style-name="P120"><text:span text:style-name="T15"><draw:control text:anchor-type="as-char" draw:z-index="247" draw:name="Forma1_2" draw:style-name="gr2" draw:text-style-name="P288" svg:width="0.302cm" svg:height="0.285cm" draw:control="control247"/></text:span><text:span text:style-name="T15"><text:s/></text:span><text:span text:style-name="T17">SI <text:s text:c="3"/></text:span><text:span text:style-name="T15"><draw:control text:anchor-type="as-char" draw:z-index="248" draw:name="Forma1_3" draw:style-name="gr2" draw:text-style-name="P288" svg:width="0.302cm" svg:height="0.285cm" draw:control="control248"/></text:span><text:span text:style-name="T15"><text:s/></text:span><text:span text:style-name="T17">N</text:span><text:span text:style-name="T18">O</text:span></text:p>
            <text:p text:style-name="P186"/>
            <text:p text:style-name="P186"/>
            <text:p text:style-name="P186"><draw:control text:anchor-type="as-char" draw:z-index="249" draw:name="Forma93_1" draw:style-name="gr1" draw:text-style-name="P287" svg:width="9.159cm" svg:height="1.705cm" draw:control="control249"/></text:p>
          </table:table-cell>
        </table:table-row>
        <table:table-row table:style-name="TableLine2389284778496">
          <table:table-cell table:style-name="Tabella17.A4" office:value-type="string">
            <text:p text:style-name="P240"><text:span text:style-name="T102">4) </text:span><text:span text:style-name="T99">Per gli appalti di servizi, forniture e lavori </text:span><text:span text:style-name="T100">per gli enti di promozione sportiva</text:span></text:p>
            <text:p text:style-name="P90">Avere il riconoscimento del CONI</text:p>
            <text:p text:style-name="P245"><text:span text:style-name="T90">Se la documentazione pertinente è disponibile elettronicamente, indicare indirizzo web, autorità o organismo di emanazione, riferimento preciso </text:span><text:soft-page-break/><text:span text:style-name="T90">della documentazione:</text:span> </text:p>
          </table:table-cell>
          <table:table-cell table:style-name="Tabella17.A2" office:value-type="string">
            <text:p text:style-name="P120"><text:span text:style-name="T15"><draw:control text:anchor-type="as-char" draw:z-index="250" draw:name="Forma1_4" draw:style-name="gr2" draw:text-style-name="P288" svg:width="0.302cm" svg:height="0.285cm" draw:control="control250"/></text:span><text:span text:style-name="T15"><text:s/></text:span><text:span text:style-name="T17">SI <text:s text:c="3"/></text:span><text:span text:style-name="T15"><draw:control text:anchor-type="as-char" draw:z-index="251" draw:name="Forma1_5" draw:style-name="gr2" draw:text-style-name="P288" svg:width="0.302cm" svg:height="0.285cm" draw:control="control251"/></text:span><text:span text:style-name="T15"><text:s/></text:span><text:span text:style-name="T17">N</text:span><text:span text:style-name="T18">O</text:span></text:p>
            <text:p text:style-name="P186"/>
            <text:p text:style-name="P186"/>
            <text:p text:style-name="P186"/>
            <text:p text:style-name="P186"/>
            <text:p text:style-name="P186"/>
            <text:p text:style-name="P186"><text:soft-page-break/><draw:control text:anchor-type="as-char" draw:z-index="252" draw:name="Forma93_2" draw:style-name="gr1" draw:text-style-name="P287" svg:width="9.159cm" svg:height="1.705cm" draw:control="control252"/></text:p>
          </table:table-cell>
        </table:table-row>
        <table:table-row table:style-name="TableLine2389284766528">
          <table:table-cell table:style-name="Tabella17.A4" office:value-type="string">
            <text:p text:style-name="P241"/>
          </table:table-cell>
          <table:table-cell table:style-name="Tabella17.A2" office:value-type="string">
            <text:p text:style-name="P72"/>
          </table:table-cell>
        </table:table-row>
      </table:table>
      <text:p text:style-name="P29"/>
      <table:table table:name="Tabella4" table:style-name="Tabella4">
        <table:table-column table:style-name="Tabella4.A"/>
        <table:table-column table:style-name="Tabella4.B"/>
        <table:table-row table:style-name="TableLine2389284768432">
          <table:table-cell table:style-name="Tabella4.A1" table:number-columns-spanned="2" office:value-type="string">
            <text:p text:style-name="P247"><text:span text:style-name="T83">B: CAPACIT</text:span><text:span text:style-name="T140">À ECONOMICA E FINANZIARIA</text:span><text:span text:style-name="T83"> (A</text:span><text:span text:style-name="T127">rticolo </text:span><text:span text:style-name="T128">1</text:span><text:span text:style-name="T129">0</text:span><text:span text:style-name="T128">0</text:span><text:span text:style-name="T127">, comma </text:span><text:span text:style-name="T128">1</text:span><text:span text:style-name="T127"> , </text:span><text:span text:style-name="T129">lettera b) </text:span><text:span text:style-name="T127">del Codice)</text:span><text:span text:style-name="T138"> </text:span></text:p>
          </table:table-cell>
          <table:covered-table-cell/>
        </table:table-row>
        <table:table-row table:style-name="TableLine2389284781760">
          <table:table-cell table:style-name="Tabella4.A2" table:number-columns-spanned="2" office:value-type="string">
            <text:p text:style-name="P45"><text:span text:style-name="T90">Tale Sezione </text:span>è da compilare solo se le informazioni sono state richieste espressamente dalla stazione appaltante o dall’ente concedente nell’avviso o bando pertinente o nei documenti di gara.</text:p>
          </table:table-cell>
          <table:covered-table-cell/>
        </table:table-row>
        <table:table-row table:style-name="TableLine2389284766800">
          <table:table-cell table:style-name="Tabella4.A3" office:value-type="string">
            <text:p text:style-name="P269">C<text:span text:style-name="T161">apacità economico finanziaria</text:span></text:p>
          </table:table-cell>
          <table:table-cell table:style-name="Tabella4.A1" office:value-type="string">
            <text:p text:style-name="P271">Risposta</text:p>
          </table:table-cell>
        </table:table-row>
      </table:table>
      <table:table table:name="Tabella5" table:style-name="Tabella5">
        <table:table-column table:style-name="Tabella5.A"/>
        <table:table-column table:style-name="Tabella5.B"/>
        <table:table-row table:style-name="TableLine2389284779584">
          <table:table-cell table:style-name="Tabella5.A1" office:value-type="string">
            <text:p text:style-name="P89">a) <text:span text:style-name="T166">avere avuto un fatturato relativo ai servizi nel settore oggetto della gara e/o servizi analoghi, realizzati nell’ultimo triennio 2021-2022-2023, pari ad almeno € 250.000,00 complessivi IVA ed oneri inclusi. </text:span></text:p>
            <text:p text:style-name="P236"/>
            <text:p text:style-name="P93"><text:span text:style-name="T8">S</text:span><text:span text:style-name="T9">ono definiti servizi </text:span><text:span text:style-name="T10">nel settore</text:span><text:span text:style-name="T9"> quelli con similari caratteristiche prestazionali </text:span><text:span text:style-name="T11">e target dei partecipanti </text:span><text:span text:style-name="T9">alle attività oggetto dell’a</text:span><text:span text:style-name="T12">ffidamento</text:span><text:span text:style-name="T9">.</text:span></text:p>
          </table:table-cell>
          <table:table-cell table:style-name="Tabella5.B1" office:value-type="string">
            <text:p text:style-name="P73"/>
            <text:p text:style-name="P121"><text:span text:style-name="T15"><draw:control text:anchor-type="as-char" draw:z-index="253" draw:name="Forma1_6" draw:style-name="gr2" draw:text-style-name="P288" svg:width="0.302cm" svg:height="0.285cm" draw:control="control253"/></text:span><text:span text:style-name="T15"><text:s/></text:span><text:span text:style-name="T17">SI <text:s text:c="3"/></text:span><text:span text:style-name="T15"><draw:control text:anchor-type="as-char" draw:z-index="254" draw:name="Forma1_7" draw:style-name="gr2" draw:text-style-name="P288" svg:width="0.302cm" svg:height="0.285cm" draw:control="control254"/></text:span><text:span text:style-name="T15"><text:s/></text:span><text:span text:style-name="T17">N</text:span><text:span text:style-name="T18">O</text:span></text:p>
            <text:p text:style-name="P188"/>
            <text:p text:style-name="P201">Fatturato Specifico</text:p>
            <text:p text:style-name="P188"><draw:control text:anchor-type="as-char" draw:z-index="255" draw:name="Forma95_0" draw:style-name="gr1" draw:text-style-name="P287" svg:width="9.159cm" svg:height="2.19cm" draw:control="control255"/></text:p>
            <text:p text:style-name="P188"/>
            <text:p text:style-name="P71"/>
            <text:p text:style-name="P71"/>
            <text:p text:style-name="P71"/>
            <text:p text:style-name="P187"><draw:control text:anchor-type="as-char" draw:z-index="220" draw:name="Forma95" draw:style-name="gr1" draw:text-style-name="P287" svg:width="9.159cm" svg:height="2.19cm" draw:control="control220"/></text:p>
            <text:p text:style-name="P187"><draw:control text:anchor-type="as-char" draw:z-index="221" draw:name="Forma96" draw:style-name="gr1" draw:text-style-name="P287" svg:width="9.159cm" svg:height="1.705cm" draw:control="control221"/></text:p>
          </table:table-cell>
        </table:table-row>
      </table:table>
      <text:p text:style-name="P86"/>
      <table:table table:name="Tabella6" table:style-name="Tabella6">
        <table:table-column table:style-name="Tabella6.A"/>
        <table:table-column table:style-name="Tabella6.B"/>
        <table:table-row table:style-name="TableLine2389284770336">
          <table:table-cell table:style-name="Tabella6.A1" table:number-columns-spanned="2" office:value-type="string">
            <text:p text:style-name="P37"><text:span text:style-name="T143">C: CAPACITÀ TECNICHE E PROFESSIONALI </text:span><text:span text:style-name="T85">(A</text:span><text:span text:style-name="T124">rticolo </text:span><text:span text:style-name="T125">1</text:span><text:span text:style-name="T126">0</text:span><text:span text:style-name="T125">0</text:span><text:span text:style-name="T124">, comma </text:span><text:span text:style-name="T125">1</text:span><text:span text:style-name="T124"> , </text:span><text:span text:style-name="T126">lettera c) </text:span><text:span text:style-name="T124">del Codice)</text:span><text:span text:style-name="T143"> </text:span></text:p>
          </table:table-cell>
          <table:covered-table-cell/>
        </table:table-row>
        <table:table-row table:style-name="TableLine2389284769248">
          <table:table-cell table:style-name="Tabella6.A2" table:number-columns-spanned="2" office:value-type="string">
            <text:p text:style-name="P46">Tale Sezione è da compilare solo se le informazioni sono state richieste espressamente dalla stazione appaltante o dall’ente concedente nell’avviso o bando pertinente o nei documenti di gara.</text:p>
          </table:table-cell>
          <table:covered-table-cell/>
        </table:table-row>
        <table:table-row table:style-name="TableLine2389284765712">
          <table:table-cell table:style-name="Tabella6.A3" office:value-type="string">
            <text:p text:style-name="P88">Capacità tecniche e professionali</text:p>
          </table:table-cell>
          <table:table-cell table:style-name="Tabella6.A2" office:value-type="string">
            <text:p text:style-name="P48">Risposta</text:p>
          </table:table-cell>
        </table:table-row>
        <table:table-row table:style-name="TableLine2389284771152">
          <table:table-cell table:style-name="Tabella6.A3" office:value-type="string">
            <text:p text:style-name="P36"><text:span text:style-name="T98">a</text:span><text:span text:style-name="T95">) </text:span><text:span text:style-name="T167">Esecuzione negli ultimi tre anni dei seguenti servizi </text:span><text:span text:style-name="T168">specifici</text:span><text:span text:style-name="T167">:</text:span></text:p>
            <text:p text:style-name="P85"><text:span text:style-name="T109">aver prestato la gestione di almeno n. 1 servizio di centro estivo per almeno n. 2 anni (si </text:span><text:span text:style-name="T106">intende per anno il periodo estivo: giugno-luglio/settembre) nell’arco del triennio precedente la presente procedura, a favore di un Ente Pubblico. A tal fine si dovrà fornire un elenco dei principali servizi svolti, nell’ambito del Servizio di gestione dei centri estivi, oggetto di gara, negli anni 2020-2021-2022, con indicazione degli importi, dei periodi e dei destinatari, pubblici e privati.</text:span></text:p>
            <text:p text:style-name="P43">L’operatore economico presenterà l’elenco dei servizi indicando l’oggetto, il periodo di</text:p>
            <text:p text:style-name="P40">esecuzione ed il referente del committente</text:p>
            <text:p text:style-name="P280"/>
          </table:table-cell>
          <table:table-cell table:style-name="Tabella6.A2" office:value-type="string">
            <text:p text:style-name="P66"><text:span text:style-name="T90">Numero di anni (periodo specificato nell'avviso o bando pertinente o nei documenti di gara): </text:span><text:span text:style-name="T90"><draw:control text:anchor-type="as-char" draw:z-index="222" draw:name="Forma104" draw:style-name="gr1" draw:text-style-name="P291" svg:width="1.71cm" svg:height="0.571cm" draw:control="control222"/></text:span></text:p>
            <text:p text:style-name="P92">Descrizione <text:s/><text:span text:style-name="T169">e referente</text:span> <text:s text:c="24"/>Importi <text:s text:c="16"/>Date <text:s text:c="17"/>Destinatari</text:p>
            <text:p text:style-name="P67"><text:span text:style-name="T90"><draw:control text:anchor-type="as-char" draw:z-index="223" draw:name="Forma105" draw:style-name="gr1" draw:text-style-name="P290" svg:width="3.791cm" svg:height="1.265cm" draw:control="control223"/></text:span><text:span text:style-name="T90"><text:s/></text:span><text:span text:style-name="T90"><draw:control text:anchor-type="as-char" draw:z-index="224" draw:name="Forma106" draw:style-name="gr1" draw:text-style-name="P290" svg:width="1.655cm" svg:height="1.265cm" draw:control="control224"/></text:span><text:span text:style-name="T90"><text:s/></text:span><text:span text:style-name="T90"><draw:control text:anchor-type="as-char" draw:z-index="225" draw:name="Forma107" draw:style-name="gr1" draw:text-style-name="P290" svg:width="1.638cm" svg:height="1.265cm" draw:control="control225"/></text:span><text:span text:style-name="T90"><text:s/></text:span><text:span text:style-name="T90"><draw:control text:anchor-type="as-char" draw:z-index="226" draw:name="Forma108" draw:style-name="gr1" draw:text-style-name="P290" svg:width="1.959cm" svg:height="1.265cm" draw:control="control226"/></text:span></text:p>
            <text:p text:style-name="P67"><text:span text:style-name="T90"><draw:control text:anchor-type="as-char" draw:z-index="227" draw:name="Forma109" draw:style-name="gr1" draw:text-style-name="P290" svg:width="3.791cm" svg:height="1.265cm" draw:control="control227"/></text:span><text:span text:style-name="T90"><text:s/></text:span><text:span text:style-name="T90"><draw:control text:anchor-type="as-char" draw:z-index="228" draw:name="Forma110" draw:style-name="gr1" draw:text-style-name="P290" svg:width="1.655cm" svg:height="1.265cm" draw:control="control228"/></text:span><text:span text:style-name="T90"><text:s/></text:span><text:span text:style-name="T90"><draw:control text:anchor-type="as-char" draw:z-index="229" draw:name="Forma111" draw:style-name="gr1" draw:text-style-name="P290" svg:width="1.638cm" svg:height="1.265cm" draw:control="control229"/></text:span><text:span text:style-name="T90"><text:s/></text:span><text:span text:style-name="T90"><draw:control text:anchor-type="as-char" draw:z-index="230" draw:name="Forma112" draw:style-name="gr1" draw:text-style-name="P290" svg:width="1.959cm" svg:height="1.265cm" draw:control="control230"/></text:span></text:p>
            <text:p text:style-name="P67"><text:span text:style-name="T90"><draw:control text:anchor-type="as-char" draw:z-index="231" draw:name="Forma113" draw:style-name="gr1" draw:text-style-name="P290" svg:width="3.791cm" svg:height="1.265cm" draw:control="control231"/></text:span><text:span text:style-name="T90"><text:s/></text:span><text:span text:style-name="T90"><draw:control text:anchor-type="as-char" draw:z-index="232" draw:name="Forma114" draw:style-name="gr1" draw:text-style-name="P290" svg:width="1.655cm" svg:height="1.265cm" draw:control="control232"/></text:span><text:span text:style-name="T90"><text:s/></text:span><text:span text:style-name="T90"><draw:control text:anchor-type="as-char" draw:z-index="233" draw:name="Forma115" draw:style-name="gr1" draw:text-style-name="P290" svg:width="1.638cm" svg:height="1.265cm" draw:control="control233"/></text:span><text:span text:style-name="T90"><text:s/></text:span><text:span text:style-name="T90"><draw:control text:anchor-type="as-char" draw:z-index="234" draw:name="Forma116" draw:style-name="gr1" draw:text-style-name="P290" svg:width="1.959cm" svg:height="1.265cm" draw:control="control234"/></text:span></text:p>
            <text:p text:style-name="P67"><text:span text:style-name="T90"><draw:control text:anchor-type="as-char" draw:z-index="235" draw:name="Forma117" draw:style-name="gr1" draw:text-style-name="P290" svg:width="3.791cm" svg:height="1.265cm" draw:control="control235"/></text:span><text:span text:style-name="T90"><text:s/></text:span><text:span text:style-name="T90"><draw:control text:anchor-type="as-char" draw:z-index="236" draw:name="Forma118" draw:style-name="gr1" draw:text-style-name="P290" svg:width="1.655cm" svg:height="1.265cm" draw:control="control236"/></text:span><text:span text:style-name="T90"><text:s/></text:span><text:span text:style-name="T90"><draw:control text:anchor-type="as-char" draw:z-index="237" draw:name="Forma119" draw:style-name="gr1" draw:text-style-name="P290" svg:width="1.638cm" svg:height="1.265cm" draw:control="control237"/></text:span><text:span text:style-name="T90"><text:s/></text:span><text:span text:style-name="T90"><draw:control text:anchor-type="as-char" draw:z-index="238" draw:name="Forma120" draw:style-name="gr1" draw:text-style-name="P290" svg:width="1.959cm" svg:height="1.265cm" draw:control="control238"/></text:span></text:p>
            <text:p text:style-name="P67"><text:span text:style-name="T90"><draw:control text:anchor-type="as-char" draw:z-index="239" draw:name="Forma121" draw:style-name="gr1" draw:text-style-name="P290" svg:width="3.791cm" svg:height="1.265cm" draw:control="control239"/></text:span><text:span text:style-name="T90"><text:s/></text:span><text:span text:style-name="T90"><draw:control text:anchor-type="as-char" draw:z-index="240" draw:name="Forma122" draw:style-name="gr1" draw:text-style-name="P290" svg:width="1.655cm" svg:height="1.265cm" draw:control="control240"/></text:span><text:span text:style-name="T90"><text:s/></text:span><text:span text:style-name="T90"><draw:control text:anchor-type="as-char" draw:z-index="241" draw:name="Forma123" draw:style-name="gr1" draw:text-style-name="P290" svg:width="1.638cm" svg:height="1.265cm" draw:control="control241"/></text:span><text:span text:style-name="T90"><text:s/></text:span><text:span text:style-name="T90"><draw:control text:anchor-type="as-char" draw:z-index="242" draw:name="Forma124" draw:style-name="gr1" draw:text-style-name="P290" svg:width="1.959cm" svg:height="1.265cm" draw:control="control242"/></text:span></text:p>
          </table:table-cell>
        </table:table-row>
      </table:table>
      <text:p text:style-name="P87"/>
      <text:p text:style-name="P42"><text:soft-page-break/></text:p>
      <text:p text:style-name="P32"/>
      <text:p text:style-name="P30">Parte V<text:span text:style-name="T162">I</text:span>: Dichiarazioni finali </text:p>
      <table:table table:name="Tabella19" table:style-name="Tabella19">
        <table:table-column table:style-name="Tabella19.A"/>
        <table:table-column table:style-name="Tabella19.B"/>
        <table:table-row table:style-name="TableLine2389284774688">
          <table:table-cell table:style-name="Tabella19.A1" table:number-columns-spanned="2" office:value-type="string">
            <text:p text:style-name="P49"><text:span text:style-name="T9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8">, ai sensi dell’articolo 76 del DPR 445/2000.</text:span></text:p>
            <text:p text:style-name="P50"><text:span text:style-name="T38">Ferme restando le disposizioni degli articoli 40, 43 e 46 del DPR 445/2000, il sottoscritto/I sottoscritti dichiara/dichiarano </text:span><text:span text:style-name="T90">formalmente di essere in grado di produrre, su richiesta e senza indugio, i certificati e le altre forme di prove documentali del caso, con le seguenti eccezioni:</text:span></text:p>
            <text:p text:style-name="P91">a) se la stazione appaltante o l’ente concedente hanno la possibilità di acquisire direttamente la documentazione complementare accedendo a una banca dati nazionale che sia disponibile gratuitamente in un qualunque Stato membro, oppure</text:p>
            <text:p text:style-name="P91">b) a decorrere al più tardi dal 18 aprile 2018, la stazione appaltante o l’ente concedente sono già in possesso della documentazione in questione.</text:p>
            <text:p text:style-name="P78"><text:span text:style-name="T104">Il sottoscritto/I sottoscritti autorizza/autorizzano formalmente la stazione appaltante o l’ente concedente di cui alla parte I, sezione A, ad accedere ai documenti complementari alle informazioni, </text:span><text:span text:style-name="T105">dichiarate nel presente documento </text:span><text:span text:style-name="T104">di gara unico europeo, ai fini della </text:span><text:span text:style-name="T105">di cui all’oggetto.</text:span></text:p>
            <text:p text:style-name="P251"/>
          </table:table-cell>
          <table:covered-table-cell/>
        </table:table-row>
        <table:table-row table:style-name="TableLine2389284775232">
          <table:table-cell table:style-name="Tabella19.A2" office:value-type="string">
            <text:p text:style-name="P253">Data <draw:control text:anchor-type="as-char" draw:z-index="129" draw:name="Forma133" draw:style-name="gr5" draw:text-style-name="P291" svg:width="6.27cm" svg:height="0.571cm" draw:control="control129"/></text:p>
          </table:table-cell>
          <table:table-cell table:style-name="Tabella19.B2" office:value-type="string">
            <text:p text:style-name="P254">Firma</text:p>
          </table:table-cell>
        </table:table-row>
        <table:table-row table:style-name="TableLine2389284776048">
          <table:table-cell table:style-name="Tabella19.A2" office:value-type="string">
            <text:p text:style-name="P253">Luogo <draw:control text:anchor-type="as-char" draw:z-index="130" draw:name="Forma134" draw:style-name="gr5" draw:text-style-name="P291" svg:width="6.121cm" svg:height="0.571cm" draw:control="control130"/></text:p>
          </table:table-cell>
          <table:table-cell table:style-name="Tabella19.B2" office:value-type="string">
            <text:p text:style-name="P51">________________________________________________</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Calibri2"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3" svg:font-family="Calibri" style:font-adornments="Standard"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Calibri2"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4" style:font-family-asian="Calibri" style:font-family-generic-asian="system" style:font-pitch-asian="variable" style:language-asian="it" style:country-asian="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fo:language="it" fo:country="I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31T12:21:00.898000000</meta:creation-date>
    <dc:date>2024-04-10T10:58:09.858000000</dc:date>
    <meta:editing-duration>PT14H30M31S</meta:editing-duration>
    <meta:editing-cycles>582</meta:editing-cycles>
    <meta:generator>LibreOffice/7.1.6.2$Windows_X86_64 LibreOffice_project/0e133318fcee89abacd6a7d077e292f1145735c3</meta:generator>
    <meta:print-date>2017-08-31T12:51:26.832000000</meta:print-date>
    <meta:document-statistic meta:table-count="11" meta:image-count="0" meta:object-count="0" meta:page-count="15" meta:paragraph-count="400" meta:word-count="4453" meta:character-count="30470" meta:non-whitespace-character-count="25591"/>
  </office:meta>
</office:document-meta>
</file>