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variant="small-caps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4" style:family="paragraph" style:parent-style-name="Footer">
      <style:paragraph-properties fo:text-align="center" style:justify-single-word="false"/>
      <style:text-properties fo:font-size="5pt" style:font-size-asian="5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Times New Roman" style:language-asian="it" style:country-asian="IT" style:font-name-complex="Sylfaen" style:font-size-complex="12pt" fo:hyphenate="true" fo:hyphenation-remain-char-count="2" fo:hyphenation-push-char-count="2"/>
    </style:style>
    <style:style style:name="P6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font-name="Times New Roman" fo:font-size="12pt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36b8fb" style:font-size-asian="12pt" style:font-name-complex="Sylfaen" style:font-size-complex="12pt"/>
    </style:style>
    <style:style style:name="P9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0" style:family="paragraph" style:parent-style-name="Standard">
      <style:paragraph-properties fo:line-height="100%" fo:text-align="center" style:justify-single-word="false" fo:padding="0cm" fo:border="none" style:shadow="none">
        <style:tab-stops>
          <style:tab-stop style:position="0cm"/>
        </style:tab-stops>
      </style:paragraph-properties>
      <style:text-properties style:font-name="Times New Roman" fo:font-size="12pt" style:font-size-asian="12pt" style:font-name-complex="Sylfaen" style:font-size-complex="12pt"/>
    </style:style>
    <style:style style:name="P1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3" style:family="paragraph" style:parent-style-name="Standard">
      <style:paragraph-properties fo:line-height="100%" fo:text-align="justify" style:justify-single-word="false" fo:padding="0cm" fo:border="none" style:shadow="none">
        <style:tab-stops/>
      </style:paragraph-properties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4" style:family="paragraph" style:parent-style-name="Standard" style:master-page-name="">
      <style:paragraph-properties fo:margin-left="2.566cm" fo:margin-right="0cm" fo:line-height="100%" fo:text-align="justify" style:justify-single-word="false" fo:orphans="2" fo:widows="2" fo:text-indent="-2.566cm" style:auto-text-indent="false" style:page-number="auto" fo:padding="0cm" fo:border="none" style:shadow="none" style:writing-mode="lr-tb"/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P15" style:family="paragraph" style:parent-style-name="Standard" style:master-page-name="">
      <style:paragraph-properties fo:margin-left="1.217cm" fo:margin-right="0cm" fo:line-height="100%" fo:text-align="justify" style:justify-single-word="false" fo:orphans="2" fo:widows="2" fo:text-indent="-1.191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16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17" style:family="paragraph" style:parent-style-name="Standard" style:master-page-name="">
      <style:paragraph-properties fo:margin-left="1.244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18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96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19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20" style:family="paragraph" style:parent-style-name="Standard" style:master-page-name="">
      <style:paragraph-properties fo:margin-left="1.27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21" style:family="paragraph" style:parent-style-name="Standard" style:master-page-name="">
      <style:paragraph-properties fo:margin-left="1.323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22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-0.026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2" fo:widows="2" fo:text-indent="-0.026cm" style:auto-text-indent="false" fo:padding="0cm" fo:border="none" style:shadow="none" style:writing-mode="lr-tb"/>
      <style:text-properties style:use-window-font-color="true" style:font-name="Times New Roman1" fo:font-size="12pt" fo:language="it" fo:country="IT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24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style:font-size-asian="12pt" style:font-name-complex="Sylfaen" style:font-size-complex="12pt"/>
    </style:style>
    <style:style style:name="P25" style:family="paragraph" style:parent-style-name="Standard">
      <style:paragraph-properties fo:line-height="100%" fo:text-align="justify" style:justify-single-word="false" fo:break-before="page" fo:padding="0cm" fo:border="none" style:shadow="none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26" style:family="paragraph" style:parent-style-name="Standard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27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2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0pt" officeooo:paragraph-rsid="0036b8fb" style:font-size-asian="10pt" style:font-name-complex="Sylfaen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background-color="transparent" loext:char-shading-value="0"/>
    </style:style>
    <style:style style:name="T5" style:family="text">
      <style:text-properties style:use-window-font-color="true" fo:language="it" fo:country="IT" fo:font-weight="bold" style:font-name-asian="Times New Roman" style:font-weight-asian="bold" style:language-complex="ar" style:country-complex="SA" style:font-weight-complex="bold"/>
    </style:style>
    <style:style style:name="T6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7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officeooo:rsid="002fbf12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"/>
          </table:table-cell>
        </table:table-row>
      </table:table>
      <text:p text:style-name="P26">ALL’UNIONE DEI COMUNI VALLI DEL RENO, </text:p>
      <text:p text:style-name="P7">LAVINO E SAMOGGIA</text:p>
      <text:p text:style-name="P7"/>
      <text:p text:style-name="P7">c/o COMUNE DI CASALECCHIO DI RENO</text:p>
      <text:p text:style-name="P7">Via dei Mille n. 9</text:p>
      <text:p text:style-name="P7">40033 CASALECCHIO DI RENO (BO)</text:p>
      <text:p text:style-name="P7"/>
      <text:p text:style-name="P7"/>
      <text:p text:style-name="P14">OGGETTO:<text:tab/>Domanda di ammissione a selezione per l'assunzione a tempo determinato presso l'Unione Valli del Reno, Lavino e Samoggia di un Istruttore informatico di categoria C.</text:p>
      <text:p text:style-name="P7"/>
      <text:p text:style-name="P7"/>
      <text:p text:style-name="P7">Il/La sottoscritto/a _________________________________________________________________ (cognome <text:span text:style-name="T8">e</text:span> nome), </text:p>
      <text:p text:style-name="P7"/>
      <text:p text:style-name="P10">C H I E D E</text:p>
      <text:p text:style-name="P7"/>
      <text:p text:style-name="P7">di essere ammesso/a alla selezione pubblica per l'assunzione a tempo determinato, con rapporto di lavoro a tempo pieno, di un Istruttore informatico di categoria C.</text:p>
      <text:p text:style-name="P7"><text:s/></text:p>
      <text:p text:style-name="P7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7"/>
      <text:p text:style-name="P9">D I C H I A R A</text:p>
      <text:p text:style-name="P7"/>
      <text:p text:style-name="P7">Di essere in possesso di tutti i requisiti indicati al punto <text:span text:style-name="T1">2</text:span> “Requisiti richiesti per l’ammissione alla selezione” del bando, ed in particolare dichiara:</text:p>
      <text:p text:style-name="P7"/>
      <text:p text:style-name="P11">1<text:tab/>DATI PERSONALI E RECAPITO</text:p>
      <text:p text:style-name="P7"><text:tab/><text:span text:style-name="T2">(barrare le caselle che interessano e compilare)</text:span></text:p>
      <text:p text:style-name="P7"/>
      <text:p text:style-name="P7"><text:span text:style-name="T6">□</text:span><text:tab/>di essere nato/a a _____________________________________________________ il</text:p>
      <text:p text:style-name="P7"/>
      <text:p text:style-name="P7"><text:tab/>________________________________ </text:p>
      <text:p text:style-name="P7"/>
      <text:p text:style-name="P7"><text:span text:style-name="T6">□</text:span><text:tab/>di essere residente nel Comune di _______________________________________________</text:p>
      <text:p text:style-name="P7"><text:s/></text:p>
      <text:p text:style-name="P7"><text:tab/>CAP ______ in via _____________________________________________ n. ___________</text:p>
      <text:p text:style-name="P7"/>
      <text:p text:style-name="P7"><text:tab/>cell. _________________________ codice fiscale _____________________________</text:p>
      <text:p text:style-name="P7"/>
      <text:p text:style-name="P7"><text:span text:style-name="T6">□</text:span><text:tab/>eventuale domicilio diverso dalla residenza:</text:p>
      <text:p text:style-name="P7"/>
      <text:p text:style-name="P7"><text:tab/> _____________________________________________________________________</text:p>
      <text:p text:style-name="P7"><text:s/></text:p>
      <text:p text:style-name="P7"><text:soft-page-break/><text:span text:style-name="T6">□</text:span><text:tab/>di indicare il seguente indirizzo di posta elettronica per l’invio di tutte le comunicazioni <text:tab/>relative alla procedura in oggetto:</text:p>
      <text:p text:style-name="P7"/>
      <text:p text:style-name="P7"><text:tab/> <text:s/>______________________________________________________________________</text:p>
      <text:p text:style-name="P7"/>
      <text:p text:style-name="P7"><text:span text:style-name="T6">□</text:span><text:tab/>documento di riconoscimento ___________________________ n. _________________ </text:p>
      <text:p text:style-name="P7"/>
      <text:p text:style-name="P7"><text:tab/>rilasciato in data _____________ da __________________________________________</text:p>
      <text:p text:style-name="P7"/>
      <text:p text:style-name="P12">2<text:tab/>TITOLO DI STUDIO</text:p>
      <text:p text:style-name="P11"><text:tab/>(barrare le caselle che interessano e compilare)</text:p>
      <text:p text:style-name="P11"/>
      <text:p text:style-name="P7"><text:span text:style-name="T6">□</text:span><text:tab/>di essere in possesso del seguente titolo di studio:</text:p>
      <text:p text:style-name="P7"/>
      <text:p text:style-name="P7"><text:tab/>______________________________________________________________________</text:p>
      <text:p text:style-name="P7"/>
      <text:p text:style-name="P7"><text:tab/>conseguito presso __________________________________________________ nell’anno </text:p>
      <text:p text:style-name="P7"/>
      <text:p text:style-name="P7"><text:tab/>____________ ;</text:p>
      <text:p text:style-name="P7"/>
      <text:p text:style-name="P15"><text:tab/>(la seguente dichiarazione deve essere resa <text:s/>dai/le candidati/e in possesso di titolo di studio conseguito all’estero)</text:p>
      <text:p text:style-name="P7"/>
      <text:p text:style-name="P16"><text:span text:style-name="T6">□</text:span><text:tab/>di essere in possesso del seguente titolo di studio conseguito all’estero e dichiarato equipollente al titolo di studio italiano richiesto dall’avviso di selezione o riconosciuto ai sensi dell’art. 38 del D. Lgs.vo n. 165/2001 ai fini dei pubblici concorsi:</text:p>
      <text:p text:style-name="P7"/>
      <text:p text:style-name="P7"><text:tab/>________________________________________________________________________</text:p>
      <text:p text:style-name="P7"/>
      <text:p text:style-name="P7"><text:tab/>conseguito nell’anno ___________ presso ________________________________________</text:p>
      <text:p text:style-name="P7"/>
      <text:p text:style-name="P7"><text:tab/>Estremi del provvedimento di riconoscimento dell’equipollenza ____________________</text:p>
      <text:p text:style-name="P7"/>
      <text:p text:style-name="P9">oppure</text:p>
      <text:p text:style-name="P7"/>
      <text:p text:style-name="P17"><text:span text:style-name="T6">□</text:span><text:tab/>di avere presentato istanza per ottenere la dichiarazione di equipollenza del seguente titolo di studio straniero o di riconoscimento ai sensi dell’art. 38 del D. Lgs.vo 165/2001 e che la procedura è attualmente in corso come si rileva dall’allegata copia dell’istanza inviata</text:p>
      <text:p text:style-name="P7"><text:tab/>(specificare il titolo di studio posseduto) </text:p>
      <text:p text:style-name="P7"/>
      <text:p text:style-name="P7"><text:tab/>________________________________________________________________________</text:p>
      <text:p text:style-name="P7"/>
      <text:p text:style-name="P7"><text:tab/>conseguito nell’anno ________ presso ___________________________________________</text:p>
      <text:p text:style-name="P7"/>
      <text:p text:style-name="P12">3<text:tab/>PATENTE</text:p>
      <text:p text:style-name="P12"><text:tab/>(barrare la casella)</text:p>
      <text:p text:style-name="P12"/>
      <text:p text:style-name="P22"><text:span text:style-name="T6">□<text:tab/></text:span><text:span text:style-name="T7">di essere in possesso di patente di guida di categoria B</text:span></text:p>
      <text:p text:style-name="P12"><text:soft-page-break/>4<text:tab/>C<text:span text:style-name="T4">ONOSCENZE INFORMATICHE</text:span></text:p>
      <text:p text:style-name="P7"><text:tab/><text:span text:style-name="T2">(barrare la casella e compilare)</text:span></text:p>
      <text:p text:style-name="P11"/>
      <text:p text:style-name="P7"><text:span text:style-name="T6">□</text:span><text:tab/>di conoscere le seguenti applicazioni informatiche:</text:p>
      <text:p text:style-name="P7"/>
      <text:p text:style-name="P7"><text:s/><text:tab/>__________________________________________________________________</text:p>
      <text:p text:style-name="P7"/>
      <text:p text:style-name="P12">5<text:tab/>LINGUA STRANIERA</text:p>
      <text:p text:style-name="P7"><text:tab/><text:span text:style-name="T2">(barrare le caselle che interessano e compilare)</text:span></text:p>
      <text:p text:style-name="P11"/>
      <text:p text:style-name="P7"><text:span text:style-name="T6">□</text:span><text:tab/>di conoscere la lingua inglese</text:p>
      <text:p text:style-name="P12"/>
      <text:p text:style-name="P12">6<text:tab/>CITTADINANZA</text:p>
      <text:p text:style-name="P7"><text:tab/><text:span text:style-name="T2">(barrare le caselle che interessano e compilare)</text:span></text:p>
      <text:p text:style-name="P11"/>
      <text:p text:style-name="P7"><text:span text:style-name="T6">□</text:span><text:tab/>di essere cittadino/a italiano/a;</text:p>
      <text:p text:style-name="P7"/>
      <text:p text:style-name="P7"><text:span text:style-name="T6">□</text:span><text:tab/>di essere equiparato al cittadino italiano in quanto cittadino __________________________</text:p>
      <text:p text:style-name="P7"/>
      <text:p text:style-name="P7"/>
      <text:p text:style-name="P7"><text:span text:style-name="T6">□</text:span><text:tab/>di essere cittadino/a comunitario/a;</text:p>
      <text:p text:style-name="P7"/>
      <text:p text:style-name="P7"><text:span text:style-name="T6">□</text:span><text:tab/>di essere cittadino/a _________________________________ familiare di cittadino comuni-</text:p>
      <text:p text:style-name="P7"/>
      <text:p text:style-name="P7"><text:tab/>tario titolare del diritto di _________________________________________;</text:p>
      <text:p text:style-name="P7"/>
      <text:p text:style-name="P20"><text:span text:style-name="T6">□</text:span><text:tab/>di essere cittadino/a ___________________________ titolare dello status di rifugiato ovvero dello status di protezione sussidiaria;</text:p>
      <text:p text:style-name="P7"/>
      <text:p text:style-name="P19"><text:span text:style-name="T6">□</text:span><text:tab/>di essere cittadino/a _____________________________ familiare di titolare dello status di protezione sussidiaria presente sul territorio nazionale senza diritto a tale status (articolo 22, commi 2 e 3 D.Lgs. n. 251/2007);</text:p>
      <text:p text:style-name="P7"/>
      <text:p text:style-name="P16"><text:span text:style-name="T6">□</text:span><text:tab/>di essere cittadino/a ____________________________________ titolare del permesso di soggiorno CE per soggiornanti di lungo periodo.</text:p>
      <text:p text:style-name="P7"/>
      <text:p text:style-name="P7">In qualità di cittadino/a dell’Unione Europea o extracomunitario dichiara:</text:p>
      <text:p text:style-name="P7">•<text:tab/>di godere dei diritti civili e politici anche nello Stato di appartenenza o provenienza;</text:p>
      <text:p text:style-name="P18">•<text:tab/>di essere in possesso, fatta eccezione della titolarità della cittadinanza italiana, di tutti i requisiti previsti per i cittadini della Repubblica;</text:p>
      <text:p text:style-name="P7">•<text:tab/>di avere adeguata conoscenza della lingua italiana scritta, parlata e letta.</text:p>
      <text:p text:style-name="P7"/>
      <text:p text:style-name="P12">7<text:tab/>GODIMENTO DIRITTO ELETTORATO POLITICO ATTIVO E DIRITTI CIVILI</text:p>
      <text:p text:style-name="P7"><text:tab/><text:span text:style-name="T2">(barrare le caselle che interessano e compilare)</text:span></text:p>
      <text:p text:style-name="P11"/>
      <text:p text:style-name="P20"><text:span text:style-name="T6">□</text:span><text:tab/>di godere del diritto di elettorato politico attivo in quanto iscritto/a <text:s/>nelle liste elettorali del Comune di:</text:p>
      <text:p text:style-name="P7"><text:soft-page-break/><text:tab/> ___________________________________________________________________</text:p>
      <text:p text:style-name="P7"/>
      <text:p text:style-name="P7"><text:span text:style-name="T6">□</text:span><text:tab/>di godere dei diritti civili</text:p>
      <text:p text:style-name="P7"/>
      <text:p text:style-name="P7"><text:span text:style-name="T5">8<text:tab/>IDONEITA’</text:span><text:tab/></text:p>
      <text:p text:style-name="P7"><text:tab/><text:span text:style-name="T2">(barrare la casella che interessa e compilare)</text:span></text:p>
      <text:p text:style-name="P11"/>
      <text:p text:style-name="P7"><text:span text:style-name="T6">□</text:span><text:tab/>di essere in possesso dell’idoneità psico-fisica all’impiego</text:p>
      <text:p text:style-name="P7"/>
      <text:p text:style-name="P7"><text:tab/>oppure (<text:span text:style-name="T3">nel caso di portatore di handicap: ALLEGARE certificazione di invalidità</text:span>)</text:p>
      <text:p text:style-name="P7"/>
      <text:p text:style-name="P19"><text:span text:style-name="T6">□</text:span><text:tab/>di essere in possesso dell’idoneità psico-fisica all’impiego compatibilmente con la natura del proprio handicap e di necessitare dei seguenti ausili e/o tempi aggiuntivi in relazione al proprio handicap:</text:p>
      <text:p text:style-name="P7"/>
      <text:p text:style-name="P7"><text:tab/>_____________________________________________________________________</text:p>
      <text:p text:style-name="P7"/>
      <text:p text:style-name="P7"><text:tab/>_____________________________________________________________________</text:p>
      <text:p text:style-name="P7"/>
      <text:p text:style-name="P12">9<text:tab/>CONDANNE PENALI</text:p>
      <text:p text:style-name="P7"><text:tab/><text:span text:style-name="T2">(barrare la casella che interessa)</text:span></text:p>
      <text:p text:style-name="P11"><text:s/></text:p>
      <text:p text:style-name="P24"><text:span text:style-name="T6">□</text:span><text:tab/>di non avere riportato condanne penali che impediscano, ai sensi della vigente normativa, la costituzione del rapporto di pubblico impiego, e di non avere procedimenti penali in corso</text:p>
      <text:p text:style-name="P7"/>
      <text:p text:style-name="P9">oppure</text:p>
      <text:p text:style-name="P7"/>
      <text:p text:style-name="P20"><text:span text:style-name="T6">□</text:span><text:tab/>di avere riportato le seguenti condanne penali o di avere i seguenti procedimenti penali in corso (precisare gli artt. del C.P.):</text:p>
      <text:p text:style-name="P7"/>
      <text:p text:style-name="P7"><text:tab/>_____________________________________________________________________</text:p>
      <text:p text:style-name="P12"/>
      <text:p text:style-name="P7"><text:span text:style-name="T5">10<text:tab/>OBBLIGHI MILITARI</text:span> (per i concorrenti di sesso maschile nati entro il 31/12/1985)</text:p>
      <text:p text:style-name="P7"><text:tab/><text:span text:style-name="T2">(barrare la casella)</text:span></text:p>
      <text:p text:style-name="P7"/>
      <text:p text:style-name="P7"><text:span text:style-name="T6">□</text:span><text:tab/>di essere, rispetto agli obblighi militari, in posizione regolare</text:p>
      <text:p text:style-name="P7"><text:tab/></text:p>
      <text:p text:style-name="P12">11<text:tab/>CAUSE OSTATIVE </text:p>
      <text:p text:style-name="P12"><text:tab/>(barrare la casella)</text:p>
      <text:p text:style-name="P12"/>
      <text:p text:style-name="P20"><text:span text:style-name="T6">□</text:span><text:tab/>di non essere stato/a destituito/a o dispensato/a dall’impiego presso una Pubblica Amministrazione per persistente insufficiente rendimento o per altri motivi disciplinari, o per produzione di documenti falsi o affetti da invalidità insanabile ovvero per altre cause previste da norme di legge o contrattuali</text:p>
      <text:p text:style-name="P7"/>
      <text:p text:style-name="P12"/>
      <text:p text:style-name="P25">12<text:tab/>PREFERENZE</text:p>
      <text:p text:style-name="P12"><text:tab/>(barrare la casella che interessa e compilare)</text:p>
      <text:p text:style-name="P12"/>
      <text:p text:style-name="P22"><text:span text:style-name="T6">□<text:tab/></text:span><text:span text:style-name="T7">di essere in possesso dei seguenti titoli di preferenza:</text:span></text:p>
      <text:p text:style-name="P23"/>
      <text:p text:style-name="P23"><text:tab/><text:tab/>______________________________________________________________________</text:p>
      <text:p text:style-name="P23"/>
      <text:p text:style-name="P22"><text:span text:style-name="T6">□<text:tab/></text:span><text:span text:style-name="T7">di non essere in possesso di titoli di preferenza</text:span></text:p>
      <text:p text:style-name="P12"/>
      <text:p text:style-name="P12">13<text:tab/>VERIDICITA’ E SANZIONI</text:p>
      <text:p text:style-name="P7"><text:tab/><text:span text:style-name="T2">(barrare la casella)</text:span></text:p>
      <text:p text:style-name="P7"/>
      <text:p text:style-name="P20"><text:span text:style-name="T6">□</text:span><text:tab/>di essere consapevole della veridicità di quanto dichiarato nella presente domanda e di essere a conoscenza del fatto che in caso di dichiarazione mendace o di falsità incorre nelle sanzioni penali previste dall’art. 76 del T.U. della normativa sulla documentazione amministrativa di cui al D.P.R. n. 445 del 28.12.2000</text:p>
      <text:p text:style-name="P7"/>
      <text:p text:style-name="P13">14<text:tab/>ACCETTAZIONE INTEGRALE DEL CONTENUTO DEL BANDO</text:p>
      <text:p text:style-name="P7"><text:tab/><text:span text:style-name="T2">(barrare la casella)</text:span></text:p>
      <text:p text:style-name="P7"/>
      <text:p text:style-name="P17"><text:span text:style-name="T6">□</text:span><text:tab/>di conoscere e accettare incondizionatamente con la sottoscrizione della presente tutte le clausole e le disposizioni del bando di selezione</text:p>
      <text:p text:style-name="P7"/>
      <text:p text:style-name="P12"/>
      <text:p text:style-name="P12">15<text:tab/>CONSENSO</text:p>
      <text:p text:style-name="P7"><text:tab/><text:span text:style-name="T2">(barrare le caselle)</text:span></text:p>
      <text:p text:style-name="P7"/>
      <text:p text:style-name="P20"><text:span text:style-name="T6">□</text:span><text:tab/>di autorizzare l’utilizzo dei propri dati personali nel rispetto del decreto legislativo 30 giugno 2003 n. 196 e delle disposizioni vigenti</text:p>
      <text:p text:style-name="P7"/>
      <text:p text:style-name="P21"><text:span text:style-name="T6">□</text:span><text:tab/>di aver ricevuto l’informativa sul trattamento e diffusione anche in Internet dei dati personali ai sensi del D.Lgs 196/03 inserita all’interno dell’avviso di selezione</text:p>
      <text:p text:style-name="P7"><text:tab/></text:p>
      <text:p text:style-name="P7">Allegati:</text:p>
      <text:p text:style-name="P7"/>
      <text:p text:style-name="P7"><text:span text:style-name="T6">□</text:span><text:tab/>Documento di riconoscimento</text:p>
      <text:p text:style-name="P7"><text:span text:style-name="T6">□</text:span><text:tab/><text:span text:style-name="T1">Ricevuta del pagamento tassa di concorso</text:span></text:p>
      <text:p text:style-name="P7"><text:span text:style-name="T6">□</text:span><text:tab/>_________________________________________</text:p>
      <text:p text:style-name="P7"/>
      <text:p text:style-name="P7">Lì, _________________________</text:p>
      <text:p text:style-name="P7"/>
      <text:p text:style-name="P9"><text:tab/><text:tab/><text:tab/><text:tab/><text:tab/><text:tab/>FIRMA</text:p>
      <text:p text:style-name="P7"/>
      <text:p text:style-name="P8"><text:tab/><text:tab/><text:tab/><text:tab/><text:tab/><text:tab/><text:tab/>_________________________________ <text:tab/><text:tab/><text:tab/><text:tab/><text:tab/><text:tab/><text:tab/><text:tab/><text:span text:style-name="T9">(Autografa obbligatoria pena l’esclusione, tranne</text:span></text:p>
      <text:p text:style-name="P28"><text:tab/><text:tab/><text:tab/><text:tab/><text:tab/><text:tab/><text:tab/> il caso di sottoscrizione con firma digitale e invio</text:p>
      <text:p text:style-name="P28"><text:tab/><text:tab/><text:tab/><text:tab/><text:tab/><text:tab/><text:tab/><text:tab/> <text:s text:c="7"/>tramite PEC persona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fo:font-family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5pt" style:font-size-asian="5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5</text:page-number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7-04-11T14:19:48.958000000</dc:date>
    <meta:print-date>2017-04-11T13:51:25.380000000</meta:print-date>
    <meta:editing-cycles>281</meta:editing-cycles>
    <meta:editing-duration>P1DT5H10M13S</meta:editing-duration>
    <meta:generator>LibreOffice/5.1.5.2$Windows_x86 LibreOffice_project/7a864d8825610a8c07cfc3bc01dd4fce6a9447e5</meta:generator>
    <meta:document-statistic meta:table-count="1" meta:image-count="0" meta:object-count="0" meta:page-count="5" meta:paragraph-count="120" meta:word-count="1054" meta:character-count="8307" meta:non-whitespace-character-count="7260"/>
  </office:meta>
</office:document-meta>
</file>