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Sylfae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413ca3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2pt" officeooo:rsid="003a2c0b" officeooo:paragraph-rsid="003a2c0b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1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 fo:padding="0cm" fo:border="none" style:shadow="none" style:snap-to-layout-grid="false"/>
      <style:text-properties fo:color="#000000" style:font-name="Times New Roman" fo:font-size="12pt" officeooo:rsid="00244503" officeooo:paragraph-rsid="00439f49" style:font-size-asian="12pt" style:font-name-complex="Arial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0dfb014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11517c7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style:font-size-asian="12pt" style:font-name-complex="Sylfae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0dfb014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0dfb014" style:font-size-asian="12pt" style:font-style-asian="italic" style:font-name-complex="Sylfaen" style:font-size-complex="12pt" style:font-style-complex="italic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505d81" style:font-size-asian="12pt" style:font-name-complex="Sylfaen" style:font-size-complex="12pt"/>
    </style:style>
    <style:style style:name="P2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623d90" style:font-size-asian="12pt" style:font-name-complex="Sylfaen" style:font-size-complex="12pt"/>
    </style:style>
    <style:style style:name="P2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62ac79" style:font-size-asian="12pt" style:font-name-complex="Sylfaen" style:font-size-complex="12pt"/>
    </style:style>
    <style:style style:name="P2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29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0ffd9fb" style:font-size-asian="12pt" style:font-name-complex="Sylfaen" style:font-size-complex="12pt"/>
    </style:style>
    <style:style style:name="P2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2f6a5" style:font-size-asian="12pt" style:font-name-complex="Sylfaen" style:font-size-complex="12pt"/>
    </style:style>
    <style:style style:name="P2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4eebb" style:font-size-asian="12pt" style:font-name-complex="Sylfaen" style:font-size-complex="12pt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9fe55" style:font-size-asian="12pt" style:font-name-complex="Sylfaen" style:font-size-complex="12pt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c87f1" style:font-size-asian="12pt" style:font-name-complex="Sylfaen" style:font-size-complex="12pt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c487cf" style:font-size-asian="12pt" style:font-name-complex="Sylfaen" style:font-size-complex="12pt"/>
    </style:style>
    <style:style style:name="P3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00c5a" style:font-size-asian="12pt" style:font-name-complex="Sylfaen" style:font-size-complex="12pt"/>
    </style:style>
    <style:style style:name="P3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3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8ea76" style:font-size-asian="12pt" style:font-name-complex="Sylfaen" style:font-size-complex="12pt"/>
    </style:style>
    <style:style style:name="P3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05aac7" style:font-size-asian="12pt" style:font-name-complex="Sylfaen" style:font-size-complex="12pt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409583" style:font-size-asian="12pt" style:font-name-complex="Sylfaen" style:font-size-complex="12pt"/>
    </style:style>
    <style:style style:name="P35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6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7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6423c0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3acd8" officeooo:paragraph-rsid="0053acd8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4c8d32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style:font-size-asian="12pt" style:font-name-complex="Sylfaen" style:font-size-complex="12pt"/>
    </style:style>
    <style:style style:name="P4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67c8cf" officeooo:paragraph-rsid="00b39f0e" style:font-size-asian="12pt" style:font-name-complex="Sylfaen" style:font-size-complex="12pt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a105bb" style:font-size-asian="12pt" style:font-name-complex="Sylfaen" style:font-size-complex="12pt"/>
    </style:style>
    <style:style style:name="P4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a387cb" style:font-size-asian="12pt" style:font-name-complex="Sylfaen" style:font-size-complex="12pt"/>
    </style:style>
    <style:style style:name="P4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a46dce" style:font-size-asian="12pt" style:font-name-complex="Sylfaen" style:font-size-complex="12pt"/>
    </style:style>
    <style:style style:name="P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a63b97" style:font-size-asian="12pt" style:font-name-complex="Sylfaen" style:font-size-complex="12pt"/>
    </style:style>
    <style:style style:name="P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abeffd" style:font-size-asian="12pt" style:font-name-complex="Sylfaen" style:font-size-complex="12pt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aebc52" style:font-size-asian="12pt" style:font-name-complex="Sylfaen" style:font-size-complex="12pt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b4bf75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bdd70a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dfb014" style:font-size-asian="12pt" style:font-name-complex="Sylfaen" style:font-size-complex="12pt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1698d9" style:font-size-asian="12pt" style:font-name-complex="Sylfaen" style:font-size-complex="12pt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1842ef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23d90" officeooo:paragraph-rsid="00623d90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07c7b50" style:font-size-asian="12pt" style:font-name-complex="Sylfaen" style:font-size-complex="12pt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4cf07" style:font-size-asian="12pt" style:font-name-complex="Sylfaen" style:font-size-complex="12pt"/>
    </style:style>
    <style:style style:name="P5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61b85" style:font-size-asian="12pt" style:font-name-complex="Sylfaen" style:font-size-complex="12pt"/>
    </style:style>
    <style:style style:name="P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d3b00" officeooo:paragraph-rsid="008d3b00" style:font-size-asian="12pt" style:font-name-complex="Sylfaen" style:font-size-complex="12pt"/>
    </style:style>
    <style:style style:name="P5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d65bf" officeooo:paragraph-rsid="008d65bf" style:font-size-asian="12pt" style:font-name-complex="Sylfaen" style:font-size-complex="12pt"/>
    </style:style>
    <style:style style:name="P6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fc432" officeooo:paragraph-rsid="008fc432" style:font-size-asian="12pt" style:font-name-complex="Sylfaen" style:font-size-complex="12pt"/>
    </style:style>
    <style:style style:name="P6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e1e35" officeooo:paragraph-rsid="009e1e35" style:font-size-asian="12pt" style:font-name-complex="Sylfaen" style:font-size-complex="12pt"/>
    </style:style>
    <style:style style:name="P6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a5ac01" officeooo:paragraph-rsid="00a63b97" style:font-size-asian="12pt" style:font-name-complex="Sylfaen" style:font-size-complex="12pt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a7d119" officeooo:paragraph-rsid="00a7d119" style:font-size-asian="12pt" style:font-name-complex="Sylfaen" style:font-size-complex="12pt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a7d119" officeooo:paragraph-rsid="00aa78ac" style:font-size-asian="12pt" style:font-name-complex="Sylfaen" style:font-size-complex="12pt"/>
    </style:style>
    <style:style style:name="P6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aec686" officeooo:paragraph-rsid="00aec686" style:font-size-asian="12pt" style:font-name-complex="Sylfaen" style:font-size-complex="12pt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af879b" officeooo:paragraph-rsid="00af879b" style:font-size-asian="12pt" style:font-name-complex="Sylfaen" style:font-size-complex="12pt"/>
    </style:style>
    <style:style style:name="P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b181fd" officeooo:paragraph-rsid="00b181fd" style:font-size-asian="12pt" style:font-name-complex="Sylfaen" style:font-size-complex="12pt"/>
    </style:style>
    <style:style style:name="P6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09c87f1" style:font-size-asian="12pt" style:font-name-complex="Sylfaen" style:font-size-complex="12pt"/>
    </style:style>
    <style:style style:name="P6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09fca09" style:font-size-asian="12pt" style:font-name-complex="Sylfaen" style:font-size-complex="12pt"/>
    </style:style>
    <style:style style:name="P7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a46dce" officeooo:paragraph-rsid="00abeffd" style:font-size-asian="12pt" style:font-name-complex="Sylfaen" style:font-size-complex="12pt"/>
    </style:style>
    <style:style style:name="P7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ac9ab1" officeooo:paragraph-rsid="00ac9ab1" style:font-size-asian="12pt" style:font-name-complex="Sylfaen" style:font-size-complex="12pt"/>
    </style:style>
    <style:style style:name="P7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1e4b5" officeooo:paragraph-rsid="00d1e4b5" style:font-size-asian="12pt" style:font-name-complex="Sylfaen" style:font-size-complex="12pt"/>
    </style:style>
    <style:style style:name="P7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8ea76" officeooo:paragraph-rsid="00d8ea76" style:font-size-asian="12pt" style:font-name-complex="Sylfaen" style:font-size-complex="12pt"/>
    </style:style>
    <style:style style:name="P7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bdd70a" officeooo:paragraph-rsid="00e398b0" style:font-size-asian="12pt" style:font-name-complex="Sylfaen" style:font-size-complex="12pt"/>
    </style:style>
    <style:style style:name="P7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bdd70a" officeooo:paragraph-rsid="00e59660" style:font-size-asian="12pt" style:font-name-complex="Sylfaen" style:font-size-complex="12pt"/>
    </style:style>
    <style:style style:name="P7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ebb451" officeooo:paragraph-rsid="00ebb451" style:font-size-asian="12pt" style:font-name-complex="Sylfaen" style:font-size-complex="12pt"/>
    </style:style>
    <style:style style:name="P7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d4de2" officeooo:paragraph-rsid="00af879b" style:font-size-asian="12pt" style:font-name-complex="Sylfaen" style:font-size-complex="12pt"/>
    </style:style>
    <style:style style:name="P7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05d81" officeooo:paragraph-rsid="00505d81" style:font-size-asian="12pt" style:font-name-complex="Sylfaen" style:font-size-complex="12pt"/>
    </style:style>
    <style:style style:name="P7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05d81" officeooo:paragraph-rsid="00fc2992" style:font-size-asian="12pt" style:font-name-complex="Sylfaen" style:font-size-complex="12pt"/>
    </style:style>
    <style:style style:name="P8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fe0b46" officeooo:paragraph-rsid="00fe0b46" style:font-size-asian="12pt" style:font-name-complex="Sylfaen" style:font-size-complex="12pt"/>
    </style:style>
    <style:style style:name="P81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005446" officeooo:paragraph-rsid="01005446" style:font-size-asian="12pt" style:font-name-complex="Sylfaen" style:font-size-complex="12pt"/>
    </style:style>
    <style:style style:name="P8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c5d84c" officeooo:paragraph-rsid="0105aac7" style:font-size-asian="12pt" style:font-name-complex="Sylfaen" style:font-size-complex="12pt"/>
    </style:style>
    <style:style style:name="P8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ffd9fb" officeooo:paragraph-rsid="00ffd9fb" style:font-size-asian="12pt" style:font-name-complex="Sylfaen" style:font-size-complex="12pt"/>
    </style:style>
    <style:style style:name="P8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ffd9fb" officeooo:paragraph-rsid="00ffec5b" style:font-size-asian="12pt" style:font-name-complex="Sylfaen" style:font-size-complex="12pt"/>
    </style:style>
    <style:style style:name="P8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09eceb" officeooo:paragraph-rsid="0109eceb" style:font-size-asian="12pt" style:font-name-complex="Sylfaen" style:font-size-complex="12pt"/>
    </style:style>
    <style:style style:name="P8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f15516" officeooo:paragraph-rsid="00f15516" style:font-size-asian="12pt" style:font-name-complex="Sylfaen" style:font-size-complex="12pt"/>
    </style:style>
    <style:style style:name="P87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e398b0" officeooo:paragraph-rsid="00e398b0" style:font-size-asian="12pt" style:font-name-complex="Sylfaen" style:font-size-complex="12pt"/>
    </style:style>
    <style:style style:name="P8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3c822f" officeooo:paragraph-rsid="013c822f" style:font-size-asian="12pt" style:font-name-complex="Sylfaen" style:font-size-complex="12pt"/>
    </style:style>
    <style:style style:name="P89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9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9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67c8cf" officeooo:paragraph-rsid="0067c8cf" style:font-size-asian="12pt" style:font-weight-asian="bold" style:font-name-complex="Sylfaen" style:font-size-complex="12pt" style:font-weight-complex="bold"/>
    </style:style>
    <style:style style:name="P9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a7d119" officeooo:paragraph-rsid="00ac9ab1" style:font-size-asian="12pt" style:font-weight-asian="bold" style:font-name-complex="Sylfaen" style:font-size-complex="12pt" style:font-weight-complex="bold"/>
    </style:style>
    <style:style style:name="P9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a7d119" officeooo:paragraph-rsid="00b39f0e" style:font-size-asian="12pt" style:font-weight-asian="bold" style:font-name-complex="Sylfaen" style:font-size-complex="12pt" style:font-weight-complex="bold"/>
    </style:style>
    <style:style style:name="P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ac9ab1" officeooo:paragraph-rsid="00b39f0e" style:font-size-asian="12pt" style:font-weight-asian="bold" style:font-name-complex="Sylfaen" style:font-size-complex="12pt" style:font-weight-complex="bold"/>
    </style:style>
    <style:style style:name="P95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11f6128" officeooo:paragraph-rsid="011f6128" style:font-size-asian="12pt" style:font-weight-asian="bold" style:font-name-complex="Sylfaen" style:font-size-complex="12pt" style:font-weight-complex="bold"/>
    </style:style>
    <style:style style:name="P96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e398b0" officeooo:paragraph-rsid="00e398b0" style:font-size-asian="12pt" style:font-weight-asian="bold" style:font-name-complex="Sylfaen" style:font-size-complex="12pt" style:font-weight-complex="bold"/>
    </style:style>
    <style:style style:name="P97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e398b0" officeooo:paragraph-rsid="011f6128" style:font-size-asian="12pt" style:font-weight-asian="bold" style:font-name-complex="Sylfaen" style:font-size-complex="12pt" style:font-weight-complex="bold"/>
    </style:style>
    <style:style style:name="P98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12e7ea4" officeooo:paragraph-rsid="012e7ea4" style:font-size-asian="12pt" style:font-weight-asian="bold" style:font-name-complex="Sylfaen" style:font-size-complex="12pt" style:font-weight-complex="bold"/>
    </style:style>
    <style:style style:name="P9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100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11f6128" officeooo:paragraph-rsid="011f6128" style:font-size-asian="12pt" style:font-weight-asian="bold" style:font-name-complex="Sylfaen" style:font-size-complex="12pt" style:font-weight-complex="bold"/>
    </style:style>
    <style:style style:name="P10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4c8d32" officeooo:paragraph-rsid="004c8d32" style:font-size-asian="12pt" style:font-name-complex="Sylfaen" style:font-size-complex="12pt"/>
    </style:style>
    <style:style style:name="P10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style:font-size-asian="12pt" style:font-name-complex="Sylfaen" style:font-size-complex="12pt"/>
    </style:style>
    <style:style style:name="P10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8d65bf" officeooo:paragraph-rsid="008d65bf" style:font-size-asian="12pt" style:font-weight-asian="normal" style:font-name-complex="Sylfaen" style:font-size-complex="12pt" style:font-weight-complex="normal"/>
    </style:style>
    <style:style style:name="P10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8df0d" officeooo:paragraph-rsid="00b7b3b9" fo:background-color="transparent" style:font-size-asian="12pt" style:font-name-complex="Sylfaen" style:font-size-complex="12pt"/>
    </style:style>
    <style:style style:name="P10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bdd70a" officeooo:paragraph-rsid="00bdd70a" fo:background-color="transparent" style:font-size-asian="12pt" style:font-name-complex="Sylfaen" style:font-size-complex="12pt"/>
    </style:style>
    <style:style style:name="P10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e59660" fo:background-color="transparent" style:font-size-asian="12pt" style:font-name-complex="Sylfaen" style:font-size-complex="12pt"/>
    </style:style>
    <style:style style:name="P10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0dfb014" style:font-size-asian="12pt" style:font-style-asian="italic" style:font-name-complex="Sylfaen" style:font-size-complex="12pt" style:font-style-complex="italic"/>
    </style:style>
    <style:style style:name="P108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4pt" style:text-underline-style="solid" style:text-underline-width="auto" style:text-underline-color="font-color" fo:font-weight="bold" officeooo:rsid="004c8d32" officeooo:paragraph-rsid="004c8d32" style:font-size-asian="14pt" style:font-weight-asian="bold" style:font-name-complex="Sylfaen" style:font-size-complex="14pt" style:font-weight-complex="bold"/>
    </style:style>
    <style:style style:name="P109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0a46dce"/>
    </style:style>
    <style:style style:name="P110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0d8ea76"/>
    </style:style>
    <style:style style:name="P11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244503" officeooo:paragraph-rsid="0099fe55" style:font-size-asian="12pt" style:font-weight-asian="normal" style:font-name-complex="Sylfaen" style:font-size-complex="12pt" style:font-weight-complex="normal"/>
    </style:style>
    <style:style style:name="P11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99fe55" style:font-size-asian="12pt" style:font-weight-asian="normal" style:font-name-complex="Sylfaen" style:font-size-complex="12pt" style:font-weight-complex="normal"/>
    </style:style>
    <style:style style:name="P11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04c8d32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2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2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09915" style:font-size-asian="12pt" style:font-weight-asian="normal" style:font-name-complex="Sylfaen" style:font-size-complex="12pt" style:font-weight-complex="normal"/>
    </style:style>
    <style:style style:name="P12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33910" style:font-size-asian="12pt" style:font-weight-asian="normal" style:font-name-complex="Sylfaen" style:font-size-complex="12pt" style:font-weight-complex="normal"/>
    </style:style>
    <style:style style:name="P12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9bfdc3" style:font-size-asian="12pt" style:font-weight-asian="normal" style:font-name-complex="Sylfaen" style:font-size-complex="12pt" style:font-weight-complex="normal"/>
    </style:style>
    <style:style style:name="P12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style:font-size-asian="12pt" style:font-weight-asian="normal" style:font-name-complex="Sylfaen" style:font-size-complex="12pt" style:font-weight-complex="normal"/>
    </style:style>
    <style:style style:name="P12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f41" style:font-size-asian="12pt" style:font-weight-asian="normal" style:font-name-complex="Sylfaen" style:font-size-complex="12pt" style:font-weight-complex="normal"/>
    </style:style>
    <style:style style:name="P12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098e3a8" style:font-size-asian="12pt" style:font-weight-asian="normal" style:font-name-complex="Sylfaen" style:font-size-complex="12pt" style:font-weight-complex="normal"/>
    </style:style>
    <style:style style:name="P12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02c660" style:font-size-asian="12pt" style:font-weight-asian="normal" style:font-name-complex="Sylfaen" style:font-size-complex="12pt" style:font-weight-complex="normal"/>
    </style:style>
    <style:style style:name="P12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2b3cc9" style:font-size-asian="12pt" style:font-weight-asian="normal" style:font-name-complex="Sylfaen" style:font-size-complex="12pt" style:font-weight-complex="normal"/>
    </style:style>
    <style:style style:name="P12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0b10d3" officeooo:paragraph-rsid="010b10d3" style:font-size-asian="12pt" style:font-weight-asian="normal" style:font-name-complex="Sylfaen" style:font-size-complex="12pt" style:font-weight-complex="normal"/>
    </style:style>
    <style:style style:name="P1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57f5ca" officeooo:paragraph-rsid="00509915" style:font-size-asian="12pt" style:font-weight-asian="normal" style:font-size-complex="12pt" style:font-weight-complex="normal"/>
    </style:style>
    <style:style style:name="P1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fo:background-color="transparent" style:font-size-asian="12pt" style:font-weight-asian="normal" style:font-name-complex="Sylfaen" style:font-size-complex="12pt" style:font-weight-complex="normal"/>
    </style:style>
    <style:style style:name="P1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4c8d32" officeooo:paragraph-rsid="0052117b" style:font-size-asian="12pt" style:font-weight-asian="bold" style:font-name-complex="Sylfaen" style:font-size-complex="12pt" style:font-weight-complex="bold"/>
    </style:style>
    <style:style style:name="P1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98e3a8" officeooo:paragraph-rsid="0098e3a8" style:font-size-asian="12pt" style:font-weight-asian="bold" style:font-name-complex="Sylfaen" style:font-size-complex="12pt" style:font-weight-complex="bold"/>
    </style:style>
    <style:style style:name="P1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10ce758" officeooo:paragraph-rsid="010ce758" style:font-size-asian="12pt" style:font-weight-asian="bold" style:font-name-complex="Sylfaen" style:font-size-complex="12pt" style:font-weight-complex="bold"/>
    </style:style>
    <style:style style:name="P13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22e594" officeooo:paragraph-rsid="0088742f" style:font-size-asian="13pt" style:font-weight-asian="bold" style:font-size-complex="13pt" style:font-weight-complex="bold"/>
    </style:style>
    <style:style style:name="P13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4da05b" officeooo:paragraph-rsid="0088742f" style:font-size-asian="13pt" style:font-weight-asian="bold" style:font-name-complex="Sylfaen" style:font-size-complex="13pt" style:font-weight-complex="bold"/>
    </style:style>
    <style:style style:name="P1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b3041" officeooo:paragraph-rsid="00f95ddc" style:font-size-asian="14pt" style:font-weight-asian="bold" style:font-name-complex="Sylfaen" style:font-size-complex="14pt" style:font-weight-complex="bold"/>
    </style:style>
    <style:style style:name="P1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0f95ddc" style:font-size-asian="14pt" style:font-weight-asian="bold" style:font-size-complex="14pt" style:font-weight-complex="bold"/>
    </style:style>
    <style:style style:name="P1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b3041" officeooo:paragraph-rsid="00f95ddc" style:font-size-asian="14pt" style:font-weight-asian="bold" style:font-size-complex="14pt" style:font-weight-complex="bold"/>
    </style:style>
    <style:style style:name="P1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f95ddc" style:font-size-asian="14pt" style:font-weight-asian="bold" style:font-size-complex="14pt" style:font-weight-complex="bold"/>
    </style:style>
    <style:style style:name="P141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officeooo:rsid="00850ad8" officeooo:paragraph-rsid="00850ad8" style:font-size-asian="12pt" style:font-weight-asian="bold" style:font-name-complex="Sylfaen" style:font-size-complex="12pt" style:font-weight-complex="bold"/>
    </style:style>
    <style:style style:name="P142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3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4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5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6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7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d1e4b5" officeooo:paragraph-rsid="00d1e4b5" style:font-size-asian="12pt" style:font-name-complex="Sylfaen" style:font-size-complex="12pt"/>
    </style:style>
    <style:style style:name="P149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50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51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152" style:family="paragraph" style:parent-style-name="Standard">
      <style:paragraph-properties fo:margin-left="1.27cm" fo:margin-right="0cm" fo:line-height="100%" fo:text-align="justify" style:justify-single-word="false" fo:orphans="2" fo:widows="2" fo:text-indent="-1.27cm" style:auto-text-indent="false" fo:padding="0cm" fo:border="none" style:shadow="none" style:writing-mode="lr-tb"/>
      <style:text-properties style:font-name="Times New Roman" fo:font-size="12pt" officeooo:rsid="00d1e4b5" officeooo:paragraph-rsid="00d1e4b5" style:font-size-asian="12pt" style:font-name-complex="Sylfaen" style:font-size-complex="12pt"/>
    </style:style>
    <style:style style:name="P153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54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55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56" style:family="paragraph" style:parent-style-name="Standard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57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style:font-name="Times New Roman" fo:font-size="12pt" style:text-underline-style="none" fo:font-weight="normal" officeooo:rsid="01a344e6" officeooo:paragraph-rsid="014291d9" style:font-size-asian="12pt" style:font-weight-asian="normal" style:font-name-complex="Sylfaen" style:font-size-complex="12pt" style:font-weight-complex="normal"/>
    </style:style>
    <style:style style:name="P158" style:family="paragraph" style:parent-style-name="Header">
      <style:paragraph-properties fo:text-align="center" style:justify-single-word="false" style:snap-to-layout-grid="false"/>
      <style:text-properties fo:font-variant="small-caps" style:font-name="Sylfaen" fo:font-size="8pt" fo:font-weight="bold" style:font-size-asian="8pt" style:font-weight-asian="bold" style:font-name-complex="Arial" style:font-size-complex="8pt"/>
    </style:style>
    <style:style style:name="P159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16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16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67c8cf" officeooo:paragraph-rsid="01491ffe" style:font-size-asian="12pt" style:font-weight-asian="bold" style:font-name-complex="Sylfaen" style:font-size-complex="12pt" style:font-weight-complex="bold"/>
    </style:style>
    <style:style style:name="P162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163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916c45" style:font-size-asian="12pt" style:font-name-complex="Sylfaen" style:font-size-complex="12pt"/>
    </style:style>
    <style:style style:name="P164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05aac7" style:font-size-asian="12pt" style:font-name-complex="Sylfaen" style:font-size-complex="12pt"/>
    </style:style>
    <style:style style:name="P165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105aac7" style:font-size-asian="12pt" style:font-name-complex="Sylfaen" style:font-size-complex="12pt"/>
    </style:style>
    <style:style style:name="P166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6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6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14398b" officeooo:paragraph-rsid="00d8ea76" style:font-size-asian="12pt" style:font-name-complex="Sylfaen" style:font-size-complex="12pt"/>
    </style:style>
    <style:style style:name="P17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14398b" officeooo:paragraph-rsid="0114398b" style:font-size-asian="12pt" style:font-name-complex="Sylfaen" style:font-size-complex="12pt"/>
    </style:style>
    <style:style style:name="P17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24cf07" officeooo:paragraph-rsid="0124cf07" style:font-size-asian="12pt" style:font-name-complex="Sylfaen" style:font-size-complex="12pt"/>
    </style:style>
    <style:style style:name="P17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4291d9" officeooo:paragraph-rsid="014291d9" style:font-size-asian="12pt" style:font-name-complex="Sylfaen" style:font-size-complex="12pt"/>
    </style:style>
    <style:style style:name="P17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style:font-size-asian="12pt" style:font-name-complex="Sylfaen" style:font-size-complex="12pt"/>
    </style:style>
    <style:style style:name="P17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4aa8a8" officeooo:paragraph-rsid="014aa8a8" style:font-size-asian="12pt" style:font-name-complex="Sylfaen" style:font-size-complex="12pt"/>
    </style:style>
    <style:style style:name="P17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c00a8" officeooo:paragraph-rsid="014db452" style:font-size-asian="12pt" style:font-name-complex="Sylfaen" style:font-size-complex="12pt"/>
    </style:style>
    <style:style style:name="P17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4fdeab" style:font-size-asian="12pt" style:font-name-complex="Sylfaen" style:font-size-complex="12pt"/>
    </style:style>
    <style:style style:name="P17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67c8cf" officeooo:paragraph-rsid="0067c8cf" style:font-size-asian="12pt" style:font-weight-asian="bold" style:font-name-complex="Sylfaen" style:font-size-complex="12pt" style:font-weight-complex="bold"/>
    </style:style>
    <style:style style:name="P17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a7d119" officeooo:paragraph-rsid="00b39f0e" style:font-size-asian="12pt" style:font-weight-asian="bold" style:font-name-complex="Sylfaen" style:font-size-complex="12pt" style:font-weight-complex="bold"/>
    </style:style>
    <style:style style:name="P17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e35553" officeooo:paragraph-rsid="00e398b0" fo:background-color="transparent" style:font-size-asian="12pt" style:font-name-complex="Sylfaen" style:font-size-complex="12pt"/>
    </style:style>
    <style:style style:name="P180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56aa93"/>
    </style:style>
    <style:style style:name="P181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97d907"/>
    </style:style>
    <style:style style:name="P182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04c8d32"/>
    </style:style>
    <style:style style:name="P183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05c8cd8"/>
    </style:style>
    <style:style style:name="P18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656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8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8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8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0958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8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8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9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91" style:family="paragraph" style:parent-style-name="Standard" style:master-page-name="">
      <style:paragraph-properties fo:line-height="100%" fo:text-align="end" style:justify-single-word="false" style:page-number="auto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20a431"/>
    </style:style>
    <style:style style:name="T3" style:family="text">
      <style:text-properties officeooo:rsid="001e539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bcda4" style:font-size-asian="8pt" style:font-size-complex="8pt"/>
    </style:style>
    <style:style style:name="T6" style:family="text">
      <style:text-properties fo:font-size="8pt" officeooo:rsid="008bfa05" style:font-size-asian="8pt" style:font-size-complex="8pt"/>
    </style:style>
    <style:style style:name="T7" style:family="text">
      <style:text-properties fo:font-size="8pt" officeooo:rsid="00413ca3" style:font-size-asian="8pt" style:font-size-complex="8pt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ebc52" style:font-weight-asian="normal" style:font-weight-complex="normal"/>
    </style:style>
    <style:style style:name="T12" style:family="text">
      <style:text-properties fo:font-weight="normal" officeooo:rsid="00c02f3d" style:font-weight-asian="normal" style:font-weight-complex="normal"/>
    </style:style>
    <style:style style:name="T13" style:family="text">
      <style:text-properties fo:font-weight="normal" officeooo:rsid="00c487cf" style:font-weight-asian="normal" style:font-weight-complex="normal"/>
    </style:style>
    <style:style style:name="T14" style:family="text">
      <style:text-properties fo:font-weight="normal" officeooo:rsid="012aacd3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99fc1" style:font-weight-asian="bold" style:font-weight-complex="bold"/>
    </style:style>
    <style:style style:name="T17" style:family="text">
      <style:text-properties fo:font-weight="bold" officeooo:rsid="005fd24e" style:font-weight-asian="bold" style:font-weight-complex="bold"/>
    </style:style>
    <style:style style:name="T18" style:family="text">
      <style:text-properties fo:font-weight="bold" officeooo:rsid="0099fe55" style:font-weight-asian="bold" style:font-weight-complex="bold"/>
    </style:style>
    <style:style style:name="T19" style:family="text">
      <style:text-properties fo:font-weight="bold" officeooo:rsid="00a105bb" style:font-weight-asian="bold" style:font-weight-complex="bold"/>
    </style:style>
    <style:style style:name="T20" style:family="text">
      <style:text-properties fo:font-weight="bold" officeooo:rsid="00a46dce" style:font-weight-asian="bold" style:font-weight-complex="bold"/>
    </style:style>
    <style:style style:name="T21" style:family="text">
      <style:text-properties fo:font-weight="bold" officeooo:rsid="00a72cf3" style:font-weight-asian="bold" style:font-weight-complex="bold"/>
    </style:style>
    <style:style style:name="T22" style:family="text">
      <style:text-properties fo:font-weight="bold" officeooo:rsid="00aebc52" style:font-weight-asian="bold" style:font-weight-complex="bold"/>
    </style:style>
    <style:style style:name="T23" style:family="text">
      <style:text-properties fo:font-weight="bold" officeooo:rsid="00b39f0e" style:font-weight-asian="bold" style:font-weight-complex="bold"/>
    </style:style>
    <style:style style:name="T24" style:family="text">
      <style:text-properties fo:font-weight="bold" officeooo:rsid="00c487cf" style:font-weight-asian="bold" style:font-weight-complex="bold"/>
    </style:style>
    <style:style style:name="T25" style:family="text">
      <style:text-properties fo:font-weight="bold" officeooo:rsid="0103fa1a" style:font-weight-asian="bold" style:font-weight-complex="bold"/>
    </style:style>
    <style:style style:name="T26" style:family="text">
      <style:text-properties fo:font-weight="bold" officeooo:rsid="0105aac7" style:font-weight-asian="bold" style:font-weight-complex="bold"/>
    </style:style>
    <style:style style:name="T27" style:family="text">
      <style:text-properties fo:font-weight="bold" officeooo:rsid="010eb555" style:font-weight-asian="bold" style:font-weight-complex="bold"/>
    </style:style>
    <style:style style:name="T28" style:family="text">
      <style:text-properties fo:font-weight="bold" officeooo:rsid="0111baa6" style:font-weight-asian="bold" style:font-weight-complex="bold"/>
    </style:style>
    <style:style style:name="T29" style:family="text">
      <style:text-properties fo:font-weight="bold" officeooo:rsid="0113b37c" style:font-weight-asian="bold" style:font-weight-complex="bold"/>
    </style:style>
    <style:style style:name="T30" style:family="text">
      <style:text-properties fo:font-weight="bold" officeooo:rsid="00e398b0" style:font-weight-asian="bold" style:font-weight-complex="bold"/>
    </style:style>
    <style:style style:name="T31" style:family="text">
      <style:text-properties fo:font-weight="bold" officeooo:rsid="011f6128" style:font-weight-asian="bold" style:font-weight-complex="bold"/>
    </style:style>
    <style:style style:name="T32" style:family="text">
      <style:text-properties fo:font-weight="bold" officeooo:rsid="0124cf07" style:font-weight-asian="bold" style:font-weight-complex="bold"/>
    </style:style>
    <style:style style:name="T33" style:family="text">
      <style:text-properties fo:font-weight="bold" officeooo:rsid="0131b620" style:font-weight-asian="bold" style:font-weight-complex="bold"/>
    </style:style>
    <style:style style:name="T34" style:family="text">
      <style:text-properties fo:font-weight="bold" officeooo:rsid="014847a7" style:font-weight-asian="bold" style:font-weight-complex="bold"/>
    </style:style>
    <style:style style:name="T35" style:family="text">
      <style:text-properties officeooo:rsid="004f4521"/>
    </style:style>
    <style:style style:name="T36" style:family="text">
      <style:text-properties style:font-name="Times New Roman" fo:font-size="12pt" officeooo:rsid="00505d81" style:font-size-asian="12pt" style:font-name-complex="Sylfaen" style:font-size-complex="12pt"/>
    </style:style>
    <style:style style:name="T37" style:family="text">
      <style:text-properties style:font-name="Times New Roman" fo:font-size="12pt" officeooo:rsid="004c8d32" style:font-size-asian="12pt" style:font-name-complex="Sylfaen" style:font-size-complex="12pt"/>
    </style:style>
    <style:style style:name="T38" style:family="text">
      <style:text-properties style:font-name="Times New Roman" fo:font-size="12pt" officeooo:rsid="0056aa93" style:font-size-asian="12pt" style:font-name-complex="Sylfaen" style:font-size-complex="12pt"/>
    </style:style>
    <style:style style:name="T39" style:family="text">
      <style:text-properties style:font-name="Times New Roman" fo:font-size="12pt" officeooo:rsid="0097d907" style:font-size-asian="12pt" style:font-name-complex="Sylfaen" style:font-size-complex="12pt"/>
    </style:style>
    <style:style style:name="T40" style:family="text">
      <style:text-properties style:font-name="Times New Roman" fo:font-size="12pt" officeooo:rsid="0067c8cf" style:font-size-asian="12pt" style:font-name-complex="Sylfaen" style:font-size-complex="12pt"/>
    </style:style>
    <style:style style:name="T41" style:family="text">
      <style:text-properties style:font-name="Times New Roman" fo:font-size="12pt" officeooo:rsid="00a387cb" style:font-size-asian="12pt" style:font-name-complex="Sylfaen" style:font-size-complex="12pt"/>
    </style:style>
    <style:style style:name="T42" style:family="text">
      <style:text-properties style:font-name="Times New Roman" fo:font-size="12pt" officeooo:rsid="00a72cf3" style:font-size-asian="12pt" style:font-name-complex="Sylfaen" style:font-size-complex="12pt"/>
    </style:style>
    <style:style style:name="T43" style:family="text">
      <style:text-properties style:font-name="Times New Roman" fo:font-size="12pt" officeooo:rsid="00d8ea76" style:font-size-asian="12pt" style:font-name-complex="Sylfaen" style:font-size-complex="12pt"/>
    </style:style>
    <style:style style:name="T44" style:family="text">
      <style:text-properties style:font-name="Times New Roman" fo:font-size="12pt" officeooo:rsid="0114398b" style:font-size-asian="12pt" style:font-name-complex="Sylfaen" style:font-size-complex="12pt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fo:font-weight="bold" officeooo:rsid="002dee48" style:font-size-asian="12pt" style:font-weight-asian="bold" style:font-name-complex="Sylfaen" style:font-size-complex="12pt" style:font-weight-complex="bold"/>
    </style:style>
    <style:style style:name="T47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48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067c8cf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0a387cb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105aac7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10eb555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54" style:family="text">
      <style:text-properties style:font-name="Times New Roman" fo:font-size="12pt" fo:font-weight="normal" officeooo:rsid="002dee48" style:font-size-asian="12pt" style:font-weight-asian="normal" style:font-name-complex="Sylfaen" style:font-size-complex="12pt" style:font-weight-complex="normal"/>
    </style:style>
    <style:style style:name="T55" style:family="text">
      <style:text-properties style:font-name="Times New Roman" fo:font-size="12pt" fo:font-weight="normal" officeooo:rsid="0107c0b7" style:font-size-asian="12pt" style:font-weight-asian="normal" style:font-name-complex="Sylfaen" style:font-size-complex="12pt" style:font-weight-complex="normal"/>
    </style:style>
    <style:style style:name="T56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57" style:family="text">
      <style:text-properties style:font-name="Times New Roman" fo:background-color="transparent" style:font-size-asian="12pt" style:font-size-complex="12pt"/>
    </style:style>
    <style:style style:name="T58" style:family="text">
      <style:text-properties officeooo:rsid="003dfd6d"/>
    </style:style>
    <style:style style:name="T59" style:family="text">
      <style:text-properties officeooo:rsid="0057f5ca"/>
    </style:style>
    <style:style style:name="T60" style:family="text">
      <style:text-properties officeooo:rsid="00353602"/>
    </style:style>
    <style:style style:name="T61" style:family="text">
      <style:text-properties fo:background-color="#ffff00"/>
    </style:style>
    <style:style style:name="T62" style:family="text">
      <style:text-properties officeooo:rsid="004c8d32"/>
    </style:style>
    <style:style style:name="T63" style:family="text">
      <style:text-properties officeooo:rsid="005fd24e"/>
    </style:style>
    <style:style style:name="T64" style:family="text">
      <style:text-properties officeooo:rsid="00623d90"/>
    </style:style>
    <style:style style:name="T65" style:family="text">
      <style:text-properties officeooo:rsid="006b05ae"/>
    </style:style>
    <style:style style:name="T66" style:family="text">
      <style:text-properties officeooo:rsid="0071e15b"/>
    </style:style>
    <style:style style:name="T67" style:family="text">
      <style:text-properties officeooo:rsid="0031be27"/>
    </style:style>
    <style:style style:name="T68" style:family="text">
      <style:text-properties officeooo:rsid="008bfa05"/>
    </style:style>
    <style:style style:name="T69" style:family="text">
      <style:text-properties officeooo:rsid="008d3b00"/>
    </style:style>
    <style:style style:name="T70" style:family="text">
      <style:text-properties officeooo:rsid="008ef429"/>
    </style:style>
    <style:style style:name="T71" style:family="text">
      <style:text-properties officeooo:rsid="008fc432"/>
    </style:style>
    <style:style style:name="T72" style:family="text">
      <style:text-properties officeooo:rsid="00916c45"/>
    </style:style>
    <style:style style:name="T73" style:family="text">
      <style:text-properties officeooo:rsid="0056aa93"/>
    </style:style>
    <style:style style:name="T74" style:family="text">
      <style:text-properties officeooo:rsid="00945a5b"/>
    </style:style>
    <style:style style:name="T75" style:family="text">
      <style:text-properties officeooo:rsid="0095b898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99fe55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7a9e34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b2d282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e398b0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11065aa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111baa6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10d4b1f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c487cf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0af879b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12cdb4b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89" style:family="text">
      <style:text-properties style:text-underline-style="solid" style:text-underline-width="auto" style:text-underline-color="font-color" fo:background-color="transparent"/>
    </style:style>
    <style:style style:name="T90" style:family="text">
      <style:text-properties style:text-underline-style="solid" style:text-underline-width="auto" style:text-underline-color="font-color" officeooo:rsid="004c8d32" fo:background-color="transparent"/>
    </style:style>
    <style:style style:name="T91" style:family="text">
      <style:text-properties style:text-underline-style="solid" style:text-underline-width="auto" style:text-underline-color="font-color" officeooo:rsid="014db452" fo:background-color="transparent"/>
    </style:style>
    <style:style style:name="T92" style:family="text">
      <style:text-properties style:text-underline-style="solid" style:text-underline-width="auto" style:text-underline-color="font-color" officeooo:rsid="0022e594"/>
    </style:style>
    <style:style style:name="T93" style:family="text">
      <style:text-properties style:text-underline-style="solid" style:text-underline-width="auto" style:text-underline-color="font-color" officeooo:rsid="0065c1af"/>
    </style:style>
    <style:style style:name="T94" style:family="text">
      <style:text-properties style:text-underline-style="solid" style:text-underline-width="auto" style:text-underline-color="font-color" officeooo:rsid="00916c45"/>
    </style:style>
    <style:style style:name="T95" style:family="text">
      <style:text-properties style:text-underline-style="solid" style:text-underline-width="auto" style:text-underline-color="font-color" officeooo:rsid="010b10d3"/>
    </style:style>
    <style:style style:name="T96" style:family="text">
      <style:text-properties style:text-underline-style="solid" style:text-underline-width="auto" style:text-underline-color="font-color" officeooo:rsid="010d4b1f"/>
    </style:style>
    <style:style style:name="T97" style:family="text">
      <style:text-properties style:text-underline-style="solid" style:text-underline-width="auto" style:text-underline-color="font-color" officeooo:rsid="014aa8a8"/>
    </style:style>
    <style:style style:name="T98" style:family="text">
      <style:text-properties officeooo:rsid="0098c606"/>
    </style:style>
    <style:style style:name="T99" style:family="text">
      <style:text-properties officeooo:rsid="0073c0b3"/>
    </style:style>
    <style:style style:name="T100" style:family="text">
      <style:text-properties officeooo:rsid="0098e3a8"/>
    </style:style>
    <style:style style:name="T101" style:family="text">
      <style:text-properties style:font-name="Sylfaen" fo:font-weight="normal" officeooo:rsid="0099fe55" style:font-weight-asian="normal" style:font-weight-complex="normal"/>
    </style:style>
    <style:style style:name="T102" style:family="text">
      <style:text-properties style:font-name="Sylfaen" fo:font-size="10pt" fo:font-weight="normal" officeooo:rsid="0099fe55" style:font-size-asian="10pt" style:font-weight-asian="normal" style:font-size-complex="10pt" style:font-weight-complex="normal"/>
    </style:style>
    <style:style style:name="T103" style:family="text">
      <style:text-properties officeooo:rsid="009bfdc3"/>
    </style:style>
    <style:style style:name="T104" style:family="text">
      <style:text-properties officeooo:rsid="009e1e35"/>
    </style:style>
    <style:style style:name="T105" style:family="text">
      <style:text-properties officeooo:rsid="009fca09"/>
    </style:style>
    <style:style style:name="T106" style:family="text">
      <style:text-properties officeooo:rsid="00a105bb"/>
    </style:style>
    <style:style style:name="T107" style:family="text">
      <style:text-properties officeooo:rsid="00a46dce"/>
    </style:style>
    <style:style style:name="T108" style:family="text">
      <style:text-properties officeooo:rsid="00a63b97"/>
    </style:style>
    <style:style style:name="T109" style:family="text">
      <style:text-properties officeooo:rsid="00ac9ab1"/>
    </style:style>
    <style:style style:name="T110" style:family="text">
      <style:text-properties officeooo:rsid="00ad7937"/>
    </style:style>
    <style:style style:name="T111" style:family="text">
      <style:text-properties officeooo:rsid="00ae77ff"/>
    </style:style>
    <style:style style:name="T112" style:family="text">
      <style:text-properties officeooo:rsid="00aebc52"/>
    </style:style>
    <style:style style:name="T113" style:family="text">
      <style:text-properties officeooo:rsid="00b39f0e"/>
    </style:style>
    <style:style style:name="T114" style:family="text">
      <style:text-properties officeooo:rsid="00b4bf75"/>
    </style:style>
    <style:style style:name="T115" style:family="text">
      <style:text-properties officeooo:rsid="00b56c1f"/>
    </style:style>
    <style:style style:name="T116" style:family="text">
      <style:text-properties fo:background-color="transparent"/>
    </style:style>
    <style:style style:name="T117" style:family="text">
      <style:text-properties officeooo:rsid="004c8d32" fo:background-color="transparent"/>
    </style:style>
    <style:style style:name="T118" style:family="text">
      <style:text-properties officeooo:rsid="00b8df0d" fo:background-color="transparent"/>
    </style:style>
    <style:style style:name="T119" style:family="text">
      <style:text-properties officeooo:rsid="005b5f92" fo:background-color="transparent"/>
    </style:style>
    <style:style style:name="T120" style:family="text">
      <style:text-properties officeooo:rsid="00af879b" fo:background-color="transparent"/>
    </style:style>
    <style:style style:name="T121" style:family="text">
      <style:text-properties officeooo:rsid="00c715e0" fo:background-color="transparent"/>
    </style:style>
    <style:style style:name="T122" style:family="text">
      <style:text-properties officeooo:rsid="00c9e6d8" fo:background-color="transparent"/>
    </style:style>
    <style:style style:name="T123" style:family="text">
      <style:text-properties officeooo:rsid="00ed493c" fo:background-color="transparent"/>
    </style:style>
    <style:style style:name="T124" style:family="text">
      <style:text-properties fo:background-color="transparent" style:font-size-asian="12pt" style:font-size-complex="12pt"/>
    </style:style>
    <style:style style:name="T125" style:family="text">
      <style:text-properties officeooo:rsid="011517c7" fo:background-color="transparent" style:font-size-asian="12pt" style:font-size-complex="12pt"/>
    </style:style>
    <style:style style:name="T126" style:family="text">
      <style:text-properties officeooo:rsid="011698d9" fo:background-color="transparent" style:font-size-asian="12pt" style:font-size-complex="12pt"/>
    </style:style>
    <style:style style:name="T127" style:family="text">
      <style:text-properties officeooo:rsid="011698d9" fo:background-color="transparent"/>
    </style:style>
    <style:style style:name="T128" style:family="text">
      <style:text-properties officeooo:rsid="011842ef" fo:background-color="transparent"/>
    </style:style>
    <style:style style:name="T129" style:family="text">
      <style:text-properties officeooo:rsid="01328d92" fo:background-color="transparent"/>
    </style:style>
    <style:style style:name="T130" style:family="text">
      <style:text-properties officeooo:rsid="014db452" fo:background-color="transparent"/>
    </style:style>
    <style:style style:name="T131" style:family="text">
      <style:text-properties officeooo:rsid="00ba20d5"/>
    </style:style>
    <style:style style:name="T132" style:family="text">
      <style:text-properties officeooo:rsid="00bc00a8"/>
    </style:style>
    <style:style style:name="T133" style:family="text">
      <style:text-properties officeooo:rsid="00bdd70a"/>
    </style:style>
    <style:style style:name="T134" style:family="text">
      <style:text-properties officeooo:rsid="00bf22e1"/>
    </style:style>
    <style:style style:name="T135" style:family="text">
      <style:text-properties officeooo:rsid="00c02f3d"/>
    </style:style>
    <style:style style:name="T136" style:family="text">
      <style:text-properties officeooo:rsid="00c33f9d"/>
    </style:style>
    <style:style style:name="T137" style:family="text">
      <style:text-properties officeooo:rsid="00c487cf"/>
    </style:style>
    <style:style style:name="T138" style:family="text">
      <style:text-properties officeooo:rsid="00c715e0"/>
    </style:style>
    <style:style style:name="T139" style:family="text">
      <style:text-properties officeooo:rsid="00c767aa"/>
    </style:style>
    <style:style style:name="T140" style:family="text">
      <style:text-properties officeooo:rsid="00c7b3d7"/>
    </style:style>
    <style:style style:name="T141" style:family="text">
      <style:text-properties officeooo:rsid="00c9e6d8"/>
    </style:style>
    <style:style style:name="T142" style:family="text">
      <style:text-properties officeooo:rsid="002eac34"/>
    </style:style>
    <style:style style:name="T143" style:family="text">
      <style:text-properties officeooo:rsid="0070edda"/>
    </style:style>
    <style:style style:name="T144" style:family="text">
      <style:text-properties officeooo:rsid="0038e512"/>
    </style:style>
    <style:style style:name="T145" style:family="text">
      <style:text-properties officeooo:rsid="00ca92e3"/>
    </style:style>
    <style:style style:name="T146" style:family="text">
      <style:text-properties officeooo:rsid="00cd3017"/>
    </style:style>
    <style:style style:name="T147" style:family="text">
      <style:text-properties officeooo:rsid="00cdd9c6"/>
    </style:style>
    <style:style style:name="T148" style:family="text">
      <style:text-properties officeooo:rsid="00cf3ee0"/>
    </style:style>
    <style:style style:name="T149" style:family="text">
      <style:text-properties officeooo:rsid="00d51aa4"/>
    </style:style>
    <style:style style:name="T150" style:family="text">
      <style:text-properties officeooo:rsid="00d5c9b6"/>
    </style:style>
    <style:style style:name="T151" style:family="text">
      <style:text-properties officeooo:rsid="00dfb014"/>
    </style:style>
    <style:style style:name="T152" style:family="text">
      <style:text-properties fo:color="#000000" officeooo:rsid="0102c660" style:font-name-complex="Arial" style:font-weight-complex="bold"/>
    </style:style>
    <style:style style:name="T153" style:family="text">
      <style:text-properties style:text-underline-style="none"/>
    </style:style>
    <style:style style:name="T154" style:family="text">
      <style:text-properties style:text-underline-style="none" officeooo:rsid="00dfb014"/>
    </style:style>
    <style:style style:name="T155" style:family="text">
      <style:text-properties style:text-underline-style="none" officeooo:rsid="00dfb014" style:font-size-asian="12pt" style:font-name-complex="Sylfaen" style:font-size-complex="12pt"/>
    </style:style>
    <style:style style:name="T156" style:family="text">
      <style:text-properties style:text-underline-style="none" officeooo:rsid="011517c7" style:font-size-asian="12pt" style:font-name-complex="Sylfaen" style:font-size-complex="12pt"/>
    </style:style>
    <style:style style:name="T157" style:family="text">
      <style:text-properties style:text-underline-style="none" officeooo:rsid="0122662a" style:font-size-asian="12pt" style:font-name-complex="Sylfaen" style:font-size-complex="12pt"/>
    </style:style>
    <style:style style:name="T158" style:family="text">
      <style:text-properties officeooo:rsid="00e398b0"/>
    </style:style>
    <style:style style:name="T159" style:family="text">
      <style:text-properties officeooo:rsid="00e7075a"/>
    </style:style>
    <style:style style:name="T160" style:family="text">
      <style:text-properties officeooo:rsid="00edeae4"/>
    </style:style>
    <style:style style:name="T161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62" style:family="text">
      <style:text-properties style:use-window-font-color="true" fo:language="it" fo:country="IT" fo:font-weight="bold" officeooo:rsid="012aacd3" style:font-name-asian="Times New Roman" style:font-weight-asian="bold" style:language-complex="ar" style:country-complex="SA" style:font-weight-complex="bold"/>
    </style:style>
    <style:style style:name="T163" style:family="text">
      <style:text-properties style:use-window-font-color="true" fo:language="it" fo:country="IT" fo:font-weight="bold" officeooo:rsid="01409583" style:font-name-asian="Times New Roman" style:font-weight-asian="bold" style:language-complex="ar" style:country-complex="SA" style:font-weight-complex="bold"/>
    </style:style>
    <style:style style:name="T164" style:family="text">
      <style:text-properties style:use-window-font-color="true" style:text-underline-style="none" fo:font-weight="normal" officeooo:rsid="01a344e6" style:font-weight-asian="normal" style:font-weight-complex="normal"/>
    </style:style>
    <style:style style:name="T165" style:family="text">
      <style:text-properties style:use-window-font-color="true" style:text-underline-style="none" fo:font-weight="normal" officeooo:rsid="014415d9" style:font-weight-asian="normal" style:font-weight-complex="normal"/>
    </style:style>
    <style:style style:name="T166" style:family="text">
      <style:text-properties style:use-window-font-color="true" style:text-underline-style="solid" style:text-underline-width="auto" style:text-underline-color="font-color" fo:font-weight="normal" officeooo:rsid="01a344e6" style:font-weight-asian="normal" style:font-weight-complex="normal"/>
    </style:style>
    <style:style style:name="T167" style:family="text">
      <style:text-properties officeooo:rsid="00f50d6d"/>
    </style:style>
    <style:style style:name="T168" style:family="text">
      <style:text-properties officeooo:rsid="00f95ddc"/>
    </style:style>
    <style:style style:name="T169" style:family="text">
      <style:text-properties officeooo:rsid="00a9b11f"/>
    </style:style>
    <style:style style:name="T170" style:family="text">
      <style:text-properties officeooo:rsid="00264b14"/>
    </style:style>
    <style:style style:name="T171" style:family="text">
      <style:text-properties officeooo:rsid="002b3041"/>
    </style:style>
    <style:style style:name="T172" style:family="text">
      <style:text-properties officeooo:rsid="002de696"/>
    </style:style>
    <style:style style:name="T173" style:family="text">
      <style:text-properties officeooo:rsid="00face30"/>
    </style:style>
    <style:style style:name="T174" style:family="text">
      <style:text-properties officeooo:rsid="00d6f17f" style:font-name-complex="Arial"/>
    </style:style>
    <style:style style:name="T175" style:family="text">
      <style:text-properties officeooo:rsid="012743f0" style:font-name-complex="Arial"/>
    </style:style>
    <style:style style:name="T176" style:family="text">
      <style:text-properties officeooo:rsid="00fc2992"/>
    </style:style>
    <style:style style:name="T177" style:family="text">
      <style:text-properties officeooo:rsid="00ffd9fb"/>
    </style:style>
    <style:style style:name="T178" style:family="text">
      <style:text-properties officeooo:rsid="0025d489"/>
    </style:style>
    <style:style style:name="T179" style:family="text">
      <style:text-properties officeooo:rsid="0022e594"/>
    </style:style>
    <style:style style:name="T180" style:family="text">
      <style:text-properties officeooo:rsid="0065c1af"/>
    </style:style>
    <style:style style:name="T181" style:family="text">
      <style:text-properties officeooo:rsid="01020d2b"/>
    </style:style>
    <style:style style:name="T182" style:family="text">
      <style:text-properties officeooo:rsid="0102c660"/>
    </style:style>
    <style:style style:name="T183" style:family="text">
      <style:text-properties officeooo:rsid="0105aac7"/>
    </style:style>
    <style:style style:name="T184" style:family="text">
      <style:text-properties officeooo:rsid="01093b4a"/>
    </style:style>
    <style:style style:name="T185" style:family="text">
      <style:text-properties officeooo:rsid="010b10d3"/>
    </style:style>
    <style:style style:name="T186" style:family="text">
      <style:text-properties officeooo:rsid="010c5cfc"/>
    </style:style>
    <style:style style:name="T187" style:family="text">
      <style:text-properties officeooo:rsid="010eb555"/>
    </style:style>
    <style:style style:name="T188" style:family="text">
      <style:text-properties officeooo:rsid="0111baa6"/>
    </style:style>
    <style:style style:name="T189" style:family="text">
      <style:text-properties officeooo:rsid="0113b37c"/>
    </style:style>
    <style:style style:name="T190" style:family="text">
      <style:text-properties officeooo:rsid="0113c4b1"/>
    </style:style>
    <style:style style:name="T191" style:family="text">
      <style:text-properties officeooo:rsid="011f6128"/>
    </style:style>
    <style:style style:name="T192" style:family="text">
      <style:text-properties officeooo:rsid="012092c3"/>
    </style:style>
    <style:style style:name="T193" style:family="text">
      <style:text-properties officeooo:rsid="0122b3ec"/>
    </style:style>
    <style:style style:name="T194" style:family="text">
      <style:text-properties officeooo:rsid="012318de"/>
    </style:style>
    <style:style style:name="T195" style:family="text">
      <style:text-properties officeooo:rsid="0124cf07"/>
    </style:style>
    <style:style style:name="T196" style:family="text">
      <style:text-properties officeooo:rsid="0126d87f"/>
    </style:style>
    <style:style style:name="T197" style:family="text">
      <style:text-properties officeooo:rsid="01295f9c"/>
    </style:style>
    <style:style style:name="T198" style:family="text">
      <style:text-properties officeooo:rsid="012aacd3"/>
    </style:style>
    <style:style style:name="T199" style:family="text">
      <style:text-properties officeooo:rsid="012ecbb0"/>
    </style:style>
    <style:style style:name="T200" style:family="text">
      <style:text-properties officeooo:rsid="01303b92"/>
    </style:style>
    <style:style style:name="T201" style:family="text">
      <style:text-properties officeooo:rsid="0138db5a"/>
    </style:style>
    <style:style style:name="T202" style:family="text">
      <style:text-properties officeooo:rsid="013c822f"/>
    </style:style>
    <style:style style:name="T203" style:family="text">
      <style:text-properties officeooo:rsid="01409583"/>
    </style:style>
    <style:style style:name="T204" style:family="text">
      <style:text-properties officeooo:rsid="0141a0d2"/>
    </style:style>
    <style:style style:name="T205" style:family="text">
      <style:text-properties officeooo:rsid="014415d9"/>
    </style:style>
    <style:style style:name="T206" style:family="text">
      <style:text-properties officeooo:rsid="0144a5c6"/>
    </style:style>
    <style:style style:name="T207" style:family="text">
      <style:text-properties officeooo:rsid="01491ffe"/>
    </style:style>
    <style:style style:name="T208" style:family="text">
      <style:text-properties officeooo:rsid="014aa8a8"/>
    </style:style>
    <style:style style:name="T209" style:family="text">
      <style:text-properties officeooo:rsid="014db452"/>
    </style:style>
    <style:style style:name="T210" style:family="text">
      <style:text-properties officeooo:rsid="014e7144"/>
    </style:style>
    <style:style style:name="T211" style:family="text">
      <style:text-properties officeooo:rsid="014ef65e"/>
    </style:style>
    <style:style style:name="T212" style:family="text">
      <style:text-properties officeooo:rsid="01506914"/>
    </style:style>
    <style:style style:name="T213" style:family="text">
      <style:text-properties style:font-name-complex="Sylfae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191">ALLEGATO A</text:p>
      <text:p text:style-name="P18"/>
      <text:p text:style-name="P18"/>
      <text:p text:style-name="P20">ALL’<text:span text:style-name="T64">UNIONE DEI COMUNI VALLI DEL RENO, </text:span></text:p>
      <text:p text:style-name="P54">LAVINO E SAMOGGIA</text:p>
      <text:p text:style-name="P18"/>
      <text:p text:style-name="P18"><text:span text:style-name="T146">c/o </text:span>COMUNE DI CASALECCHIO DI RENO</text:p>
      <text:p text:style-name="P18">Via dei Mille n. 9</text:p>
      <text:p text:style-name="P18">40033 CASALECCHIO DI RENO (BO)</text:p>
      <text:p text:style-name="P18"/>
      <text:p text:style-name="P18"/>
      <text:p text:style-name="P18"/>
      <text:p text:style-name="P18"/>
      <text:p text:style-name="P141">OGGETTO:<text:tab/>Domanda di ammissione a selezione per<text:span text:style-name="T197"> la copertura di due posti di Coordinatore pedagogico (categoria D posizione giuridica D1)</text:span>.</text:p>
      <text:p text:style-name="P18"/>
      <text:p text:style-name="P18"/>
      <text:p text:style-name="P18"/>
      <text:p text:style-name="P18">Il/La sottoscritto/a _________________________________________________________________ (cognome, nome, eventuale cognome da coniugata), </text:p>
      <text:p text:style-name="P18"/>
      <text:p text:style-name="P36">C H I E D E</text:p>
      <text:p text:style-name="P18"/>
      <text:p text:style-name="P26">di essere ammesso/a alla selezione pubblica per l<text:span text:style-name="T35">a copertura di due posti di Coordinatore pedagogico (categoria D posizione giuridica D1) a tempo indeterminato per l'Unione Valli del Reno, Lavino e Samoggia</text:span>.</text:p>
      <text:p text:style-name="P18"><text:s/></text:p>
      <text:p text:style-name="P1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8"/>
      <text:p text:style-name="P35">D I C H I A R A</text:p>
      <text:p text:style-name="P18"/>
      <text:p text:style-name="P18">Di essere in possesso di tutti i requisiti indicati al punto <text:span text:style-name="T9">2</text:span> “Requisiti richiesti per l’ammissione alla selezione” del <text:span text:style-name="T147">bando</text:span>, ed in particolare dichiara:</text:p>
      <text:p text:style-name="P18"/>
      <text:p text:style-name="P90">1<text:tab/>DATI PERSONALI E RECAPITO</text:p>
      <text:p text:style-name="P184"><text:tab/>(barrare le caselle che interessano e compilare)</text:p>
      <text:p text:style-name="P184"/>
      <text:p text:style-name="P18"><text:tab/>di essere nato/a a _____________________________________________________ il</text:p>
      <text:p text:style-name="P18"/>
      <text:p text:style-name="P18"><text:tab/>________________________________ </text:p>
      <text:p text:style-name="P18"/>
      <text:p text:style-name="P31"><text:tab/>di essere residente nel Comune di _______________________________________________</text:p>
      <text:p text:style-name="P31"><text:s/></text:p>
      <text:p text:style-name="P31"><text:tab/>CAP ______ in via _____________________________________________ n. ___________</text:p>
      <text:p text:style-name="P18"/>
      <text:p text:style-name="P18"><text:tab/>cell. _________________________ codice fiscale _____________________________</text:p>
      <text:p text:style-name="P18"/>
      <text:p text:style-name="P18"><text:tab/>eventuale domicilio diverso dalla residenza:</text:p>
      <text:p text:style-name="P18"><text:soft-page-break/></text:p>
      <text:p text:style-name="P18"><text:tab/> _____________________________________________________________________</text:p>
      <text:p text:style-name="P18"><text:s/></text:p>
      <text:p text:style-name="P18"><text:tab/>di indicare il seguente indirizzo di posta elettronica per l’invio di tutte le comunicazioni <text:tab/>relative alla procedura in oggetto:</text:p>
      <text:p text:style-name="P18"/>
      <text:p text:style-name="P18"><text:tab/> <text:s/>______________________________________________________________________</text:p>
      <text:p text:style-name="P18"/>
      <text:p text:style-name="P31"><text:tab/>documento di riconoscimento ___________________________ n. _________________ </text:p>
      <text:p text:style-name="P31"/>
      <text:p text:style-name="P31"><text:tab/>rilasciato in data _____________ da __________________________________________</text:p>
      <text:p text:style-name="P18"/>
      <text:p text:style-name="P113">2<text:tab/>TITOLO DI STUDIO</text:p>
      <text:p text:style-name="P185"><text:tab/>(barrare le caselle che interessano e compilare)</text:p>
      <text:p text:style-name="P185"/>
      <text:p text:style-name="P18"><text:tab/>di essere in possesso del seguente titolo di studio:</text:p>
      <text:p text:style-name="P18"/>
      <text:p text:style-name="P18"><text:tab/>______________________________________________________________________</text:p>
      <text:p text:style-name="P18"/>
      <text:p text:style-name="P31"><text:tab/>conseguito presso __________________________________________________ nell’anno </text:p>
      <text:p text:style-name="P31"/>
      <text:p text:style-name="P31"><text:tab/>____________ ;</text:p>
      <text:p text:style-name="P18"/>
      <text:p text:style-name="P142"><text:tab/>(la seguente dichiarazione deve essere resa <text:s/>dai/le candidati/e in possesso di titolo di studio conseguito all’estero)</text:p>
      <text:p text:style-name="P18"/>
      <text:p text:style-name="P143">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18"/>
      <text:p text:style-name="P18"><text:tab/>________________________________________________________________________</text:p>
      <text:p text:style-name="P18"/>
      <text:p text:style-name="P18"><text:tab/>conseguito nell’<text:span text:style-name="T148">anno </text:span>___________ presso ________________________________________</text:p>
      <text:p text:style-name="P18"/>
      <text:p text:style-name="P18"><text:tab/>Estremi del provvedimento di riconoscimento dell’equipollenza ____________________</text:p>
      <text:p text:style-name="P18"/>
      <text:p text:style-name="P35">oppure</text:p>
      <text:p text:style-name="P18"/>
      <text:p text:style-name="P144">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18"><text:tab/>(specificare il titolo di studio posseduto) </text:p>
      <text:p text:style-name="P18"/>
      <text:p text:style-name="P18"><text:tab/>________________________________________________________________________</text:p>
      <text:p text:style-name="P18"/>
      <text:p text:style-name="P30"><text:tab/>conseguito nell’<text:span text:style-name="T148">anno </text:span>________ presso ___________________________________________</text:p>
      <text:p text:style-name="P18"/>
      <text:p text:style-name="P113">3<text:tab/>CONOSCENZE INFORMATICHE</text:p>
      <text:p text:style-name="P34"><text:tab/><text:span text:style-name="T203">(</text:span><text:span text:style-name="T162">barrare l</text:span><text:span text:style-name="T163">a</text:span><text:span text:style-name="T162"> casell</text:span><text:span text:style-name="T163">a e compilare)</text:span></text:p>
      <text:p text:style-name="P187"/>
      <text:p text:style-name="P34"><text:tab/>di conoscere le seguenti applicazioni informatiche:</text:p>
      <text:p text:style-name="P18"><text:soft-page-break/></text:p>
      <text:p text:style-name="P18"><text:s/><text:tab/>__________________________________________________________________</text:p>
      <text:p text:style-name="P18"/>
      <text:p text:style-name="P113">4<text:tab/>LINGUA STRANIERA</text:p>
      <text:p text:style-name="P34"><text:tab/><text:span text:style-name="T203">(</text:span><text:span text:style-name="T162">barrare le caselle che interessano</text:span><text:span text:style-name="T163">)</text:span></text:p>
      <text:p text:style-name="P187"/>
      <text:p text:style-name="P18"> <text:s/><text:tab/>di conoscere la seguente lingua straniera:</text:p>
      <text:p text:style-name="P18"/>
      <text:p text:style-name="P146"><text:tab/>francese</text:p>
      <text:p text:style-name="P145"/>
      <text:p text:style-name="P145"><text:tab/>inglese</text:p>
      <text:p text:style-name="P145"/>
      <text:p text:style-name="P145"><text:tab/>tedesco </text:p>
      <text:p text:style-name="P145"/>
      <text:p text:style-name="P145"><text:tab/>spagnolo </text:p>
      <text:p text:style-name="P18"/>
      <text:p text:style-name="P114">5<text:tab/><text:span text:style-name="T198">PATENTE</text:span></text:p>
      <text:p text:style-name="P115"><text:tab/><text:span text:style-name="T203">(barrare la casella e compilare)</text:span></text:p>
      <text:p text:style-name="P187"/>
      <text:p text:style-name="P114"> <text:s/><text:tab/><text:span text:style-name="T9">di </text:span><text:span text:style-name="T14">essere in possesso di patente di categoria _____________</text:span></text:p>
      <text:p text:style-name="P114"/>
      <text:p text:style-name="P118">6<text:tab/>DICHIARAZIONE AI FINI DELLA RISERVA</text:p>
      <text:p text:style-name="P118"><text:tab/>(solo per gli interessati - barrare la casella che interessa)</text:p>
      <text:p text:style-name="P114"/>
      <text:p text:style-name="P120"><text:tab/>Di appartenere alle categorie di cui all’articolo 678, comma 9, del D. Lgs. n. 66/2010 in </text:p>
      <text:p text:style-name="P120"><text:tab/></text:p>
      <text:p text:style-name="P120"><text:tab/>quanto __________________________________________________________;</text:p>
      <text:p text:style-name="P119"/>
      <text:p text:style-name="P120"><text:tab/>Di appartenere alle categorie di cui all’articolo 1014 del D. Lgs. n. 66/2010 in quanto</text:p>
      <text:p text:style-name="P114"/>
      <text:p text:style-name="P114"><text:span text:style-name="T198"><text:tab/>__________________________________________________________________</text:span><text:span text:style-name="T14">;</text:span></text:p>
      <text:p text:style-name="P114"/>
      <text:p text:style-name="P114"><text:span text:style-name="T198">7<text:tab/></text:span>CITTADINANZA</text:p>
      <text:p text:style-name="P34"><text:tab/><text:span text:style-name="T203">(</text:span><text:span text:style-name="T162">barrare le caselle che interessano </text:span><text:span text:style-name="T163">e nel caso compilare)</text:span></text:p>
      <text:p text:style-name="P187"/>
      <text:p text:style-name="P18"><text:tab/>di essere cittadino/a italiano/a;</text:p>
      <text:p text:style-name="P18"/>
      <text:p text:style-name="P18"><text:tab/>di essere equiparato al cittadino italiano in quanto cittadino __________________________</text:p>
      <text:p text:style-name="P18"/>
      <text:p text:style-name="P18"/>
      <text:p text:style-name="P18"><text:tab/>di essere cittadino/a comunitario/a;</text:p>
      <text:p text:style-name="P18"/>
      <text:p text:style-name="P31"><text:tab/>di essere cittadino/a _________________________________ familiare di cittadino comu<text:span text:style-name="T150">ni</text:span>-</text:p>
      <text:p text:style-name="P31"/>
      <text:p text:style-name="P31"><text:tab/>tario titolare del diritto di _________________________________________;</text:p>
      <text:p text:style-name="P18"/>
      <text:p text:style-name="P151"><text:tab/>di essere cittadino/a ___________________________ titolare dello status di rifugiat<text:span text:style-name="T150">o </text:span>ovvero dello status di protezione sussidiaria;</text:p>
      <text:p text:style-name="P18"/>
      <text:p text:style-name="P149"><text:soft-page-break/><text:tab/>di essere cittadino/a _____________________________ familiare di titolare dello status di protezione sussidiaria presente sul territorio nazionale senza diritto a tale status (articolo 22, commi 2 e 3 D.Lgs. n. 251/2007);</text:p>
      <text:p text:style-name="P18"/>
      <text:p text:style-name="P143"><text:tab/>di essere cittadino/a ____________________________________ titolare del permesso di soggiorno CE per soggiornanti di lungo periodo.</text:p>
      <text:p text:style-name="P18"/>
      <text:p text:style-name="P18">In qualità di cittadino/a dell’Unione Europea o extracomunitario dichiara:</text:p>
      <text:p text:style-name="P18">•<text:tab/>di godere dei diritti civili e politici anche nello Stato di appartenenza o provenienza;</text:p>
      <text:p text:style-name="P147">•<text:tab/>di essere in possesso, fatta eccezione della titolarità della cittadinanza italiana, di tutti i requisiti previsti per i cittadini della Repubblica;</text:p>
      <text:p text:style-name="P18">•<text:tab/>di avere adeguata conoscenza della lingua italiana scritta, parlata e letta.</text:p>
      <text:p text:style-name="P18"/>
      <text:p text:style-name="P113"><text:span text:style-name="T198">8</text:span><text:tab/>GODIMENTO DIRITTO ELETTORATO POLITICO ATTIVO E DIRITTI CIVILI</text:p>
      <text:p text:style-name="P34"><text:tab/><text:span text:style-name="T203">(</text:span><text:span text:style-name="T162">barrare le caselle che interessano </text:span><text:span text:style-name="T163">e compilare)</text:span></text:p>
      <text:p text:style-name="P187"/>
      <text:p text:style-name="P150"><text:tab/>di godere del diritto di elettorato politico attivo in quanto iscritto/a <text:s/>nelle liste elettorali del Comune di:</text:p>
      <text:p text:style-name="P18"/>
      <text:p text:style-name="P18"><text:tab/> ___________________________________________________________________</text:p>
      <text:p text:style-name="P18"/>
      <text:p text:style-name="P18"><text:tab/>di godere dei diritti civili</text:p>
      <text:p text:style-name="P18"/>
      <text:p text:style-name="P18"><text:span text:style-name="T162">9</text:span><text:span text:style-name="T161"><text:tab/>IDONEITA’</text:span><text:tab/></text:p>
      <text:p text:style-name="P34"><text:tab/><text:span text:style-name="T203">(</text:span><text:span text:style-name="T162">barrare l</text:span><text:span text:style-name="T163">e</text:span><text:span text:style-name="T162"> caselle che interessano </text:span><text:span text:style-name="T163">e compilare)</text:span></text:p>
      <text:p text:style-name="P187"/>
      <text:p text:style-name="P18"><text:tab/>di essere in possesso dell’idoneità psico-fisica all’impiego</text:p>
      <text:p text:style-name="P18"/>
      <text:p text:style-name="P18"/>
      <text:p text:style-name="P72"><text:tab/>oppure (<text:span text:style-name="T76">nel caso di portatore di handicap: ALLEGARE certificazione di invalidità</text:span>)</text:p>
      <text:p text:style-name="P72"/>
      <text:p text:style-name="P148"><text:tab/>di essere in possesso dell’idoneità psico-fisica all’impiego compatibilmente con la natura del proprio handicap e di necessitare dei seguenti ausili e/o tempi aggiuntivi in relazione al proprio handicap:</text:p>
      <text:p text:style-name="P72"/>
      <text:p text:style-name="P72"><text:tab/>_____________________________________________________________________</text:p>
      <text:p text:style-name="P72"/>
      <text:p text:style-name="P72"><text:tab/>_____________________________________________________________________</text:p>
      <text:p text:style-name="P72"/>
      <text:p text:style-name="P152"><text:tab/>di essere affetto da invalidità nella misura del ____ (pari o superiore all’80%) e pertanto di avvalersi della facoltà di non sostenere la prova preselettiva se prevista, ai sensi del comma 2-bis dell’articolo 20, Legge n. 104/1992</text:p>
      <text:p text:style-name="P18"/>
      <text:p text:style-name="P113"><text:span text:style-name="T198">10</text:span><text:tab/>CONDANNE PENALI</text:p>
      <text:p text:style-name="P34"><text:tab/><text:span text:style-name="T203">(</text:span><text:span text:style-name="T162">barrare l</text:span><text:span text:style-name="T163">a</text:span><text:span text:style-name="T162"> casell</text:span><text:span text:style-name="T163">a</text:span><text:span text:style-name="T162"> che interessa</text:span><text:span text:style-name="T163">)</text:span></text:p>
      <text:p text:style-name="P187"/>
      <text:p text:style-name="P153"><text:tab/>di non avere riportato condanne penali che impediscano, ai sensi della vigente normativa, la costituzione del rapporto di pubblico impiego, e di non avere procedimenti penali in corso</text:p>
      <text:p text:style-name="P18"/>
      <text:p text:style-name="P35">oppure</text:p>
      <text:p text:style-name="P18"/>
      <text:p text:style-name="P150"><text:soft-page-break/><text:tab/>di avere riportato le seguenti condanne penali o di avere i seguenti procedimenti penali in corso (precisare gli artt. del C.P.):</text:p>
      <text:p text:style-name="P18"/>
      <text:p text:style-name="P18"><text:tab/>_____________________________________________________________________</text:p>
      <text:p text:style-name="P18"/>
      <text:p text:style-name="P18"><text:span text:style-name="T162">11</text:span><text:span text:style-name="T161"><text:tab/>OBBLIGHI MILITARI</text:span> (per i concorrenti di sesso maschile nati entro il 31/12/1985)</text:p>
      <text:p text:style-name="P34"><text:tab/><text:span text:style-name="T203">(</text:span><text:span text:style-name="T162">barrare l</text:span><text:span text:style-name="T163">a</text:span><text:span text:style-name="T162"> casell</text:span><text:span text:style-name="T163">a per gli interessati)</text:span></text:p>
      <text:p text:style-name="P187"/>
      <text:p text:style-name="P18"><text:tab/>di essere, rispetto agli obblighi militari, in posizione regolare</text:p>
      <text:p text:style-name="P18"><text:tab/></text:p>
      <text:p text:style-name="P113">1<text:span text:style-name="T198">2</text:span><text:tab/>CAUSE OSTATIVE </text:p>
      <text:p text:style-name="P116"><text:tab/><text:span text:style-name="T204">(barrare la casella)</text:span></text:p>
      <text:p text:style-name="P188"/>
      <text:p text:style-name="P150">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18"/>
      <text:p text:style-name="P114">1<text:span text:style-name="T198">3</text:span><text:tab/><text:span text:style-name="T198">PREFERENZE</text:span></text:p>
      <text:p text:style-name="P118"><text:tab/>(barrare la casella che interessa)</text:p>
      <text:p text:style-name="P118"/>
      <text:p text:style-name="P155"><text:tab/>Di essere in possesso dei seguenti titoli che, a norma delle vigenti disposizioni di legge, conferiscono diritto di preferenza su altri concorrenti in caso di parità di punteggio in graduatoria: _______________________________________________</text:p>
      <text:p text:style-name="P120"/>
      <text:p text:style-name="P156"><text:tab/>Di non essere in possesso di titoli che, a norma delle vigenti disposizioni di legge, conferiscono diritto di preferenza su altri concorrenti in caso di parità di punteggio in graduatoria</text:p>
      <text:p text:style-name="P114"/>
      <text:p text:style-name="P114"><text:span text:style-name="T198">14<text:tab/></text:span>VERIDICITA’ E SANZIONI</text:p>
      <text:p text:style-name="P117"><text:tab/><text:span text:style-name="T204">(barrare la casella)</text:span></text:p>
      <text:p text:style-name="P189"/>
      <text:p text:style-name="P150">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"/>
      <text:p text:style-name="P168"><text:span text:style-name="T161">1</text:span><text:span text:style-name="T162">5 <text:s text:c="6"/></text:span><text:span text:style-name="T161">ACCETTAZIONE INTEGRALE DEL CONTENUTO DEL BANDO</text:span></text:p>
      <text:p text:style-name="P117"><text:tab/><text:span text:style-name="T204">(barrare la casella)</text:span></text:p>
      <text:p text:style-name="P144"><text:tab/>di conoscere e accettare incondizionatamente con la sottoscrizione della presente tutte le clausole e le disposizioni del <text:span text:style-name="T149">bando</text:span> di selezione</text:p>
      <text:p text:style-name="P18"/>
      <text:p text:style-name="P18"><text:span text:style-name="T161">1</text:span><text:span text:style-name="T162">6</text:span><text:span text:style-name="T161"><text:tab/>CONSENSO</text:span></text:p>
      <text:p text:style-name="P117"><text:tab/><text:span text:style-name="T204">(barrare le caselle)</text:span></text:p>
      <text:p text:style-name="P189"/>
      <text:p text:style-name="P150"><text:tab/>di autorizzare l’utilizzo dei propri dati personali nel rispetto del decreto legislativo 30 giugno 2003 n. 196 e delle disposizioni vigenti</text:p>
      <text:p text:style-name="P18"/>
      <text:p text:style-name="P154"><text:tab/>di aver ricevuto l’informativa sul trattamento e diffusione anche in Internet dei dati personali ai sensi del D.Lgs 196/03 inserita all’interno dell’avviso di selezione</text:p>
      <text:p text:style-name="P18"><text:tab/></text:p>
      <text:p text:style-name="P18"><text:soft-page-break/></text:p>
      <text:p text:style-name="P18">Allegati:</text:p>
      <text:p text:style-name="P18"/>
      <text:p text:style-name="P18"><text:tab/>Documento di riconoscimento</text:p>
      <text:p text:style-name="P21"><text:tab/><text:span text:style-name="T10">Ricevuta del pagamento tassa di concorso</text:span></text:p>
      <text:p text:style-name="P18"><text:tab/>_________________________________________</text:p>
      <text:p text:style-name="P18"/>
      <text:p text:style-name="P18"/>
      <text:p text:style-name="P18">Lì, _________________________</text:p>
      <text:p text:style-name="P18"/>
      <text:p text:style-name="P18"/>
      <text:p text:style-name="P37"><text:tab/><text:tab/><text:tab/><text:tab/><text:tab/><text:tab/>FIRMA</text:p>
      <text:p text:style-name="P18"/>
      <text:p text:style-name="P18"><text:tab/><text:tab/><text:tab/><text:tab/><text:tab/><text:tab/><text:tab/>_________________________________ </text:p>
      <text:p text:style-name="P18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MT1" style:family="text">
      <style:text-properties officeooo:rsid="001b37c2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6</text:page-number></text:p>
        <text:p text:style-name="MP4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2-24T14:16:09.055000000</dc:date>
    <meta:print-date>2017-02-24T14:13:58.567000000</meta:print-date>
    <meta:editing-cycles>319</meta:editing-cycles>
    <meta:editing-duration>P1DT4H29M53S</meta:editing-duration>
    <meta:generator>LibreOffice/4.1.1.2$Windows_x86 LibreOffice_project/7e4286b58adc75a14f6d83f53a03b6c11fa2903</meta:generator>
    <meta:document-statistic meta:table-count="1" meta:image-count="0" meta:object-count="0" meta:page-count="6" meta:paragraph-count="130" meta:word-count="1201" meta:character-count="9332" meta:non-whitespace-character-count="8142"/>
  </office:meta>
</office:document-meta>
</file>