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, 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normal" officeooo:rsid="0022e594" officeooo:paragraph-rsid="000b82ca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margin-left="1.27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1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1.228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13" style:family="paragraph" style:parent-style-name="Default" style:master-page-name="">
      <style:paragraph-properties fo:margin-left="1.228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1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15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1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1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312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18" style:family="paragraph" style:parent-style-name="Default" style:master-page-name="">
      <style:paragraph-properties fo:margin-left="1.312cm" fo:margin-right="0cm" fo:line-height="100%" fo:text-align="justify" style:justify-single-word="false" fo:orphans="2" fo:widows="2" fo:text-indent="-1.312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1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20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2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fo:color="#000000" style:font-name="Times New Roman" fo:font-size="12pt" fo:language="it" fo:country="IT" fo:font-weight="normal" officeooo:rsid="0022e594" officeooo:paragraph-rsid="000b82ca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2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2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24" style:family="paragraph" style:parent-style-name="Default" style:master-page-name="">
      <style:paragraph-properties fo:margin-left="0cm" fo:margin-right="3.217cm" fo:line-height="100%" fo:text-align="end" style:justify-single-word="false" fo:orphans="2" fo:widows="2" fo:text-indent="0cm" style:auto-text-indent="false" style:page-number="auto" fo:padding="0cm" fo:border="none" style:shadow="none" style:text-autospace="none" style:writing-mode="lr-tb">
        <style:tab-stops>
          <style:tab-stop style:position="11.684cm"/>
        </style:tab-stops>
      </style:paragraph-properties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margin-left="0.064cm" fo:margin-right="0.55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1pt" fo:font-weight="normal" officeooo:rsid="0022e594" officeooo:paragraph-rsid="000b82ca" style:font-size-asian="11pt" style:font-weight-asian="normal" style:font-size-complex="11pt" style:font-weight-complex="normal"/>
    </style:style>
    <style:style style:name="P26" style:family="paragraph" style:parent-style-name="Default" style:master-page-name="">
      <style:paragraph-properties fo:margin-left="0.064cm" fo:margin-right="0.55cm" fo:line-height="100%" fo:text-align="end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1pt" fo:font-weight="normal" officeooo:rsid="0022e594" officeooo:paragraph-rsid="000b82ca" style:font-size-asian="11pt" style:font-weight-asian="normal" style:font-size-complex="11pt" style:font-weight-complex="normal"/>
    </style:style>
    <style:style style:name="P27" style:family="paragraph" style:parent-style-name="Default" style:master-page-name="First_20_Page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P30" style:family="paragraph" style:parent-style-name="Standard" style:master-page-name="First_20_Page">
      <style:paragraph-properties fo:margin-left="0.064cm" fo:margin-right="0cm" fo:line-height="100%" fo:text-align="end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0b82ca" style:font-size-asian="12pt" style:font-weight-asian="normal" style:font-size-complex="12pt" style:font-weight-complex="normal"/>
    </style:style>
    <style:style style:name="T1" style:family="text">
      <style:text-properties officeooo:rsid="002f6e3b"/>
    </style:style>
    <style:style style:name="T2" style:family="text">
      <style:text-properties officeooo:rsid="000d70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 A</text:p>
      <text:p text:style-name="P1"/>
      <text:p text:style-name="P1"/>
      <text:p text:style-name="P1"/>
      <text:p text:style-name="P1">ALL’UNIONE VALLI DEL RENO, LAVINO E SAMOGGIA</text:p>
      <text:p text:style-name="P1">UFFICIO <text:span text:style-name="T2">TRATTAMENTO GIURIDICO</text:span></text:p>
      <text:p text:style-name="P1">C/O COMUNE DI CASALECCHIO DI RENO</text:p>
      <text:p text:style-name="P1">Via dei Mille n. 9</text:p>
      <text:p text:style-name="P3">40033 CASALECCHIO DI RENO (B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l/La sottoscritto/a ___________________________________________________________ (cognome, nome, eventuale cognome da coniugata), </text:p>
      <text:p text:style-name="P1"/>
      <text:p text:style-name="P1"/>
      <text:p text:style-name="P2"><text:tab/>C H I E D E</text:p>
      <text:p text:style-name="P1"/>
      <text:p text:style-name="P1"/>
      <text:p text:style-name="P1">di essere ammesso/a alla selezione pubblica per il conferimento dell’incarico dirigenziale a tempo determinato di Direttore dell’Azienda Speciale di tipo Consortile costituita dai Comuni di Ca-salecchio di Reno, Monte San Pietro, Sasso Marconi, Valsamoggia e Zola Predosa.</text:p>
      <text:p text:style-name="P1"/>
      <text:p text:style-name="P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"/>
      <text:p text:style-name="P2">D I C H I A R A</text:p>
      <text:p text:style-name="P1"/>
      <text:p text:style-name="P1"/>
      <text:p text:style-name="P1">Di essere in possesso di tutti i requisiti indicati al punto 2 “Requisiti richiesti per l’ammissione alla selezione” dell’avviso, ed in particolare dichiara:</text:p>
      <text:p text:style-name="P1"/>
      <text:p text:style-name="P1">1<text:tab/>DATI PERSONALI E RECAPITO</text:p>
      <text:p text:style-name="P1"/>
      <text:p text:style-name="P1"><text:tab/>di essere nato/a a __________________________________________ il ________________</text:p>
      <text:p text:style-name="P4"><text:s/></text:p>
      <text:p text:style-name="P1"/>
      <text:p text:style-name="P1"><text:tab/>di essere residente nel Comune di __________________________________________ CAP <text:s/></text:p>
      <text:p text:style-name="P1"/>
      <text:p text:style-name="P5">________ in via _______________________________________________ n. ___________</text:p>
      <text:p text:style-name="P1"/>
      <text:p text:style-name="P6">cell. _________________________ codice fiscale _____________________________</text:p>
      <text:p text:style-name="P1"/>
      <text:p text:style-name="P1"><text:tab/>eventuale domicilio diverso dalla residenza:</text:p>
      <text:p text:style-name="P29"><text:page-number text:select-page="current">1</text:page-number></text:p>
      <text:p text:style-name="P8"><text:soft-page-break/><text:s/>_________________________________________________________________________</text:p>
      <text:p text:style-name="P1"><text:s/></text:p>
      <text:p text:style-name="P9"><text:tab/>di indicare il seguente indirizzo di posta elettronica per l’invio di tutte le comunicazioni relative alla procedura in oggetto:</text:p>
      <text:p text:style-name="P1"/>
      <text:p text:style-name="P1"><text:tab/> <text:s/>_________________________________________________________________________</text:p>
      <text:p text:style-name="P1"/>
      <text:p text:style-name="P11"><text:tab/>documento di riconoscimento ______________________________ n. _________________ </text:p>
      <text:p text:style-name="P10"/>
      <text:p text:style-name="P10"><text:tab/>rilasciato in data _____________ da _________________________________________</text:p>
      <text:p text:style-name="P1"/>
      <text:p text:style-name="P1"/>
      <text:p text:style-name="P1">2<text:tab/>TITOLO DI STUDIO</text:p>
      <text:p text:style-name="P1"/>
      <text:p text:style-name="P1"><text:tab/>di essere in possesso del seguente titolo di studio:</text:p>
      <text:p text:style-name="P1"/>
      <text:p text:style-name="P13">__________________________________________________________________________</text:p>
      <text:p text:style-name="P12"/>
      <text:p text:style-name="P12">conseguito presso ___________________________________________________________</text:p>
      <text:p text:style-name="P12"/>
      <text:p text:style-name="P12">nell’anno ____________ e di avere riportato una votazione di __________;</text:p>
      <text:p text:style-name="P12"/>
      <text:p text:style-name="P12">qualora trattasi di titolo equipollente, che il titolo di studio è equipollente alla laurea in:</text:p>
      <text:p text:style-name="P12"/>
      <text:p text:style-name="P12">___________________________________________________ indicata nell’avviso, ai sensi </text:p>
      <text:p text:style-name="P12"/>
      <text:p text:style-name="P12">del __________________________________________________;</text:p>
      <text:p text:style-name="P12"/>
      <text:p text:style-name="P12">(la seguente dichiarazione deve essere resa <text:s/>dai candidati in possesso di titolo di studio conseguito all’estero)</text:p>
      <text:p text:style-name="P1"/>
      <text:p text:style-name="P14"><text:tab/>di essere in possesso del seguente titolo di studio conseguito all’estero e dichiarato equipol-lente al titolo di studio italiano richiesto dall’avviso di selezione o riconosciuto ai sensi dell’art. 38 del D. Lgs.vo n. 165/2001 ai fini dei pubblici concorsi:</text:p>
      <text:p text:style-name="P1"/>
      <text:p text:style-name="P8">__________________________________________________________________________</text:p>
      <text:p text:style-name="P7"/>
      <text:p text:style-name="P7">conseguito nell’a.a. <text:s text:c="2"/>___________ <text:s text:c="5"/>con voto _________________ presso</text:p>
      <text:p text:style-name="P7"/>
      <text:p text:style-name="P7">______________________________________________________________________</text:p>
      <text:p text:style-name="P7"/>
      <text:p text:style-name="P7">Estremi del provvedimento di riconoscimento dell’equipollenza ____________________</text:p>
      <text:p text:style-name="P1"/>
      <text:p text:style-name="P1">oppure</text:p>
      <text:p text:style-name="P1"/>
      <text:p text:style-name="P15">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:</text:p>
      <text:p text:style-name="P8">(specificare il titolo di studio posseduto) </text:p>
      <text:p text:style-name="P1"/>
      <text:p text:style-name="P1"/>
      <text:p text:style-name="P29"><text:page-number text:select-page="current">2</text:page-number></text:p>
      <text:p text:style-name="P27"/>
      <text:p text:style-name="P1">_____________________________________________________________________________</text:p>
      <text:p text:style-name="P1"/>
      <text:p text:style-name="P1">conseguito nell’a.a. <text:s text:c="2"/>___________ <text:s text:c="5"/>con voto _________________ presso</text:p>
      <text:p text:style-name="P1"/>
      <text:p text:style-name="P1">______________________________________________________________________</text:p>
      <text:p text:style-name="P1"/>
      <text:p text:style-name="P1"/>
      <text:p text:style-name="P1">3<text:tab/>REQUISITO PROFESSIONALE/CULTURALE</text:p>
      <text:p text:style-name="P1"/>
      <text:p text:style-name="P1"/>
      <text:p text:style-name="P16"><text:tab/><text:span text:style-name="T1">d</text:span>i essere in possesso delle esperienze richieste dall’avviso per come evidenziate e descritte nell’allegato curriculum vitae.</text:p>
      <text:p text:style-name="P1"/>
      <text:p text:style-name="P1"/>
      <text:p text:style-name="P1">4<text:tab/>LINGUA STRANIERA</text:p>
      <text:p text:style-name="P1"/>
      <text:p text:style-name="P14"><text:tab/>di conoscere la seguente lingua straniera, nella quale chiede di svolgere la prova orale:</text:p>
      <text:p text:style-name="P1"/>
      <text:p text:style-name="P1"><text:tab/>francese</text:p>
      <text:p text:style-name="P1"/>
      <text:p text:style-name="P1"><text:tab/>inglese</text:p>
      <text:p text:style-name="P1"/>
      <text:p text:style-name="P1"><text:tab/>tedesco </text:p>
      <text:p text:style-name="P1"/>
      <text:p text:style-name="P1"><text:tab/>spagnolo </text:p>
      <text:p text:style-name="P1"/>
      <text:p text:style-name="P1"/>
      <text:p text:style-name="P1">5<text:tab/>CONOSCENZE INFORMATICHE</text:p>
      <text:p text:style-name="P1"/>
      <text:p text:style-name="P1"><text:tab/>di conoscere le seguenti applicazioni informatiche:</text:p>
      <text:p text:style-name="P1"/>
      <text:p text:style-name="P1"><text:s/><text:tab/>__________________________________________________________________</text:p>
      <text:p text:style-name="P1"/>
      <text:p text:style-name="P1"/>
      <text:p text:style-name="P1">6<text:tab/>CITTADINANZA</text:p>
      <text:p text:style-name="P1"/>
      <text:p text:style-name="P1"><text:tab/>di essere cittadino/a italiano/a;</text:p>
      <text:p text:style-name="P1"/>
      <text:p text:style-name="P1"><text:tab/>di essere equiparato al cittadino italiano in quanto cittadino ______________________</text:p>
      <text:p text:style-name="P1"/>
      <text:p text:style-name="P1"><text:tab/>______________________________________________________________________ </text:p>
      <text:p text:style-name="P1"/>
      <text:p text:style-name="P1"/>
      <text:p text:style-name="P1">7<text:tab/>GODIMENTO DIRITTO ELETTORATO POLITICO ATTIVO E DIRITTI CIVILI</text:p>
      <text:p text:style-name="P1"/>
      <text:p text:style-name="P17"><text:tab/>di godere del diritto di elettorato politico attivo in quanto iscritto/a <text:s/>nelle liste elettorali del Comune di:</text:p>
      <text:p text:style-name="P1"/>
      <text:p text:style-name="P1"><text:tab/> ___________________________________________________________________</text:p>
      <text:p text:style-name="P29"><text:page-number text:select-page="current">3</text:page-number></text:p>
      <text:p text:style-name="P1"><text:soft-page-break/><text:tab/>di godere dei diritti civili</text:p>
      <text:p text:style-name="P1"/>
      <text:p text:style-name="P1"/>
      <text:p text:style-name="P1">8<text:tab/>IDONEITA’<text:tab/></text:p>
      <text:p text:style-name="P1"/>
      <text:p text:style-name="P1"><text:tab/>di essere in possesso dell’idoneità psico-fisica all’impiego</text:p>
      <text:p text:style-name="P1"/>
      <text:p text:style-name="P1">oppure (nel caso di portatore di handicap)</text:p>
      <text:p text:style-name="P1"/>
      <text:p text:style-name="P11"><text:tab/>di essere in possesso dell’idoneità psico-fisica all’impiego compatibilmente con la natura del proprio handicap </text:p>
      <text:p text:style-name="P1"/>
      <text:p text:style-name="P1"/>
      <text:p text:style-name="P1">9<text:tab/>CONDANNE PENALI</text:p>
      <text:p text:style-name="P1"/>
      <text:p text:style-name="P18"><text:tab/>di non avere riportato condanne penali che impediscano, ai sensi della vigente normativa, la costituzione del rapporto di pubblico impiego, e di non avere procedimenti penali in corso</text:p>
      <text:p text:style-name="P1"/>
      <text:p text:style-name="P1">oppure</text:p>
      <text:p text:style-name="P1"/>
      <text:p text:style-name="P19"><text:tab/>di avere riportato le seguenti condanne penali <text:s/>o di avere i seguenti procedimenti penali in corso (precisare gli artt. del C.P.):</text:p>
      <text:p text:style-name="P1"/>
      <text:p text:style-name="P1"><text:tab/>_____________________________________________________________________</text:p>
      <text:p text:style-name="P1"/>
      <text:p text:style-name="P1"/>
      <text:p text:style-name="P1">10<text:tab/>OBBLIGHI MILITARI (per i concorrenti di sesso maschile nati entro il 31/12/1985)</text:p>
      <text:p text:style-name="P1"/>
      <text:p text:style-name="P1"><text:tab/>di essere, rispetto agli obblighi militari, in posizione regolare</text:p>
      <text:p text:style-name="P1"><text:tab/></text:p>
      <text:p text:style-name="P1"/>
      <text:p text:style-name="P1">11<text:tab/>CAUSE OSTATIVE </text:p>
      <text:p text:style-name="P1"/>
      <text:p text:style-name="P20"><text:tab/>di non essere stato/a destituito/a o dispensato/a dall’impiego presso una Pubblica Ammini-strazione per persistente insufficiente rendimento o per altri motivi disciplinari, o per produzione di documenti falsi o affetti da invalidità insanabile ovvero per altre cause previste da norme di legge o contrattuali</text:p>
      <text:p text:style-name="P1"/>
      <text:p text:style-name="P1"/>
      <text:p text:style-name="P1">12<text:tab/>VERIDICITA’ E SANZIONI</text:p>
      <text:p text:style-name="P1"/>
      <text:p text:style-name="P21"><text:tab/>di essere consapevole della veridicità di quanto dichiarato nella presente domanda e di es-sere a conoscenza del fatto che in caso di dichiarazione mendace o di falsità incorre nelle sanzioni penali previste dall’art. 76 del T.U. della normativa sulla documentazione amministrativa di cui al D.P.R. n. 445 del 28.12.2000</text:p>
      <text:p text:style-name="P1"/>
      <text:p text:style-name="P1"/>
      <text:p text:style-name="P1"/>
      <text:p text:style-name="P1"/>
      <text:p text:style-name="P1"/>
      <text:p text:style-name="P29"><text:page-number text:select-page="current">4</text:page-number></text:p>
      <text:p text:style-name="P27"/>
      <text:p text:style-name="P1">13<text:tab/>ACCETTAZIONE INTEGRALE DEL CONTENUTO DELL’AVVISO</text:p>
      <text:p text:style-name="P1"/>
      <text:p text:style-name="P15"><text:tab/>di conoscere e accettare incondizionatamente con la sottoscrizione della presente tutte le clausole e le disposizioni dell’avviso di selezione</text:p>
      <text:p text:style-name="P1"/>
      <text:p text:style-name="P1"/>
      <text:p text:style-name="P1">14<text:tab/>CONSENSO</text:p>
      <text:p text:style-name="P1"/>
      <text:p text:style-name="P22"><text:tab/>di autorizzare l’utilizzo dei propri dati personali nel rispetto del decreto legislativo 30 giugno 2003 n. 196 e delle disposizioni vigenti</text:p>
      <text:p text:style-name="P1"/>
      <text:p text:style-name="P23"><text:tab/>di aver ricevuto l’informativa sul trattamento e diffusione anche in Internet dei dati personali ai sensi del D.Lgs 196/03 inserita all’interno dell’avviso di selezione</text:p>
      <text:p text:style-name="P1"><text:tab/></text:p>
      <text:p text:style-name="P1"/>
      <text:p text:style-name="P1">15<text:tab/>PAGAMENTO TASSA DI CONCORSO</text:p>
      <text:p text:style-name="P1"/>
      <text:p text:style-name="P23"><text:tab/>di avere provveduto al versamento della tassa di concorso pari ad € 10,00, come previsto dall’avviso</text:p>
      <text:p text:style-name="P1"/>
      <text:p text:style-name="P1"/>
      <text:p text:style-name="P1">Allegati:</text:p>
      <text:p text:style-name="P1"/>
      <text:p text:style-name="P1"><text:tab/>Documento di riconoscimento</text:p>
      <text:p text:style-name="P1"><text:tab/>Curriculum con firma autografa</text:p>
      <text:p text:style-name="P1"><text:tab/>Ricevuta del pagamento tassa di concorso</text:p>
      <text:p text:style-name="P1"><text:tab/>_________________________________________</text:p>
      <text:p text:style-name="P1"/>
      <text:p text:style-name="P1"/>
      <text:p text:style-name="P1">Lì, _________________________</text:p>
      <text:p text:style-name="P24">FIRMA</text:p>
      <text:p text:style-name="P1"/>
      <text:p text:style-name="P1"><text:tab/><text:tab/><text:tab/><text:tab/><text:tab/><text:tab/><text:tab/><text:tab/>______________________________</text:p>
      <text:p text:style-name="P1"/>
      <text:p text:style-name="P1"/>
      <text:p text:style-name="P26">(Autografa obbligatoria pena l’esclusione,</text:p>
      <text:p text:style-name="P25">tranne il caso di sottoscrizione con</text:p>
      <text:p text:style-name="P25">firma digitale e invio tramite PEC personal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<text:page-number text:select-page="current">5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, 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4:55:02.637000000</meta:creation-date>
    <dc:date>2015-05-12T14:53:13.053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0" meta:object-count="0" meta:page-count="5" meta:paragraph-count="104" meta:word-count="871" meta:character-count="7003" meta:non-whitespace-character-count="6178"/>
  </office:meta>
</office:document-meta>
</file>