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Sylfaen" fo:font-size="8pt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 style:master-page-name="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.296cm"/>
        </style:tab-stops>
      </style:paragraph-properties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27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style:snap-to-layout-grid="false" style:writing-mode="lr-tb"/>
      <style:text-properties fo:color="#000000" style:font-name="Times New Roman" fo:font-size="12pt" style:font-size-asian="12pt" style:font-name-complex="Arial" style:font-size-complex="12pt" style:font-weight-complex="bold" fo:hyphenate="true" fo:hyphenation-remain-char-count="2" fo:hyphenation-push-char-count="2"/>
    </style:style>
    <style:style style:name="P2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6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7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9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40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41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42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43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44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45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46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47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217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1" style:family="text">
      <style:text-properties fo:font-weight="normal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</table:table>
      <text:p text:style-name="P13">ALLEGATO A</text:p>
      <text:p text:style-name="P9"/>
      <text:p text:style-name="P9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1">40033 CASALECCHIO DI RENO (BO)</text:p>
      <text:p text:style-name="P9"/>
      <text:p text:style-name="P9"/>
      <text:p text:style-name="P9"/>
      <text:p text:style-name="P12">OGGETTO: Domanda di ammissione alla SELEZIONE PUBBLICA <text:span text:style-name="T6">PER L'ASSUNZIONE CON CONTRATTO A TEMPO DETERMINATO AI SENSI DELL'ARTICOLO 90, D.LGS. N. 267/2000, DI UN ISTRUTTORE DIRETTIVO AMMINISTRATIVO CONTABILE (CATEGORIA D – POSIZIONE GIURIDICA D1) PER L'UFFICIO DI STAFF – SEGRETERIA DEL SINDACO COMUNE DI ZOLA PREDOSA</text:span></text:p>
      <text:p text:style-name="P9"/>
      <text:p text:style-name="P10">(da presentare entro il <text:span text:style-name="T4">19 SETTEMBRE </text:span><text:span text:style-name="T3">2016</text:span>)</text:p>
      <text:p text:style-name="P9"/>
      <text:p text:style-name="P9"/>
      <text:p text:style-name="P25">Il/La sottoscritto/a ___________________________________________________________ (cognome, nome), </text:p>
      <text:p text:style-name="P18"/>
      <text:p text:style-name="P18"/>
      <text:p text:style-name="P19"><text:tab/><text:span text:style-name="T4">C H I E D E</text:span></text:p>
      <text:p text:style-name="P18"/>
      <text:p text:style-name="P18"/>
      <text:p text:style-name="P23">di essere ammesso/a alla selezione pubblica in oggetto per il Comune di Zola Predosa<text:span text:style-name="T7">.</text:span></text:p>
      <text:p text:style-name="P26"/>
      <text:p text:style-name="P18"/>
      <text:p text:style-name="P27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8"/>
      <text:p text:style-name="P21">D I C H I A R A</text:p>
      <text:p text:style-name="P18"/>
      <text:p text:style-name="P22"/>
      <text:p text:style-name="P24">1<text:tab/>DATI PERSONALI E RECAPITO</text:p>
      <text:p text:style-name="P18"/>
      <text:p text:style-name="P18"><text:span text:style-name="T8">□</text:span><text:tab/>di essere nato/a a __________________________________________ il ________________</text:p>
      <text:p text:style-name="P25"/>
      <text:p text:style-name="P18"><text:span text:style-name="T8">□</text:span><text:tab/>di essere residente nel Comune di __________________________________________ CAP <text:s/></text:p>
      <text:p text:style-name="P18"/>
      <text:p text:style-name="P29">________ in via _______________________________________________ n. ___________</text:p>
      <text:p text:style-name="P18"/>
      <text:p text:style-name="P30">cell. _________________________ codice fiscale _____________________________</text:p>
      <text:p text:style-name="P18"><text:soft-page-break/></text:p>
      <text:p text:style-name="P18"><text:span text:style-name="T8">□</text:span><text:tab/>eventuale domicilio diverso dalla residenza:</text:p>
      <text:p text:style-name="P20"/>
      <text:p text:style-name="P31"><text:s/>_________________________________________________________________________</text:p>
      <text:p text:style-name="P18"><text:s/></text:p>
      <text:p text:style-name="P32"><text:span text:style-name="T8">□</text:span><text:tab/>di indicare il seguente indirizzo di posta elettronica per l’invio di tutte le comunicazioni relative alla procedura in oggetto:</text:p>
      <text:p text:style-name="P18"/>
      <text:p text:style-name="P18"><text:tab/> <text:s/>_________________________________________________________________________</text:p>
      <text:p text:style-name="P18"/>
      <text:p text:style-name="P34"><text:span text:style-name="T8">□</text:span><text:tab/>documento di riconoscimento ______________________________ n. _________________ </text:p>
      <text:p text:style-name="P33"/>
      <text:p text:style-name="P33"><text:tab/>rilasciato in data _____________ da _________________________________________</text:p>
      <text:p text:style-name="P22"/>
      <text:p text:style-name="P22"/>
      <text:p text:style-name="P46">2<text:tab/>TITOLO DI STUDIO</text:p>
      <text:p text:style-name="P14"/>
      <text:p text:style-name="P14"><text:span text:style-name="T9">□</text:span><text:tab/>di essere in possesso del seguente titolo di studio (specificare esattamente):</text:p>
      <text:p text:style-name="P14"/>
      <text:p text:style-name="P14"><text:tab/>______________________________________________________________________</text:p>
      <text:p text:style-name="P14"/>
      <text:p text:style-name="P14"><text:tab/>conseguito presso __________________________________________________ nell’anno </text:p>
      <text:p text:style-name="P14"/>
      <text:p text:style-name="P14"><text:tab/>____________ ;</text:p>
      <text:p text:style-name="P14"/>
      <text:p text:style-name="P35"><text:tab/>(la seguente dichiarazione deve essere resa <text:s/>dai/le candidati/e in possesso di titolo di studio conseguito all’estero)</text:p>
      <text:p text:style-name="P14"/>
      <text:p text:style-name="P36"><text:span text:style-name="T9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14"/>
      <text:p text:style-name="P14"><text:tab/>________________________________________________________________________</text:p>
      <text:p text:style-name="P14"/>
      <text:p text:style-name="P14"><text:tab/>conseguito nell’anno ___________ presso ________________________________________</text:p>
      <text:p text:style-name="P14"/>
      <text:p text:style-name="P14"><text:tab/>Estremi del provvedimento di riconoscimento dell’equipollenza ____________________</text:p>
      <text:p text:style-name="P14"/>
      <text:p text:style-name="P15">oppure</text:p>
      <text:p text:style-name="P14"/>
      <text:p text:style-name="P37"><text:span text:style-name="T9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14"><text:tab/>(specificare il titolo di studio posseduto) </text:p>
      <text:p text:style-name="P14"/>
      <text:p text:style-name="P14"><text:soft-page-break/><text:tab/>________________________________________________________________________</text:p>
      <text:p text:style-name="P14"/>
      <text:p text:style-name="P14"><text:tab/>conseguito nell’anno ________ presso ___________________________________________</text:p>
      <text:p text:style-name="P14"/>
      <text:p text:style-name="P14"/>
      <text:p text:style-name="P16">3<text:tab/>ESPERIENZA PROFESSIONALE</text:p>
      <text:p text:style-name="P16"/>
      <text:p text:style-name="P41"><text:span text:style-name="T9">□</text:span><text:tab/><text:span text:style-name="T2">di essere in possesso di esperienza professionale pari ad almeno 18 MESI in posizioni analoghe all'interno di Segreterie di staff di organi politici di Pubbliche Amministrazioni e/o presso Uffici Relazione con il Pubblico alle dipendenze di Pubbliche Amministrazioni, come descritte dettagliatamente nel curriculum allegato</text:span></text:p>
      <text:p text:style-name="P16"/>
      <text:p text:style-name="P16"/>
      <text:p text:style-name="P16">4<text:tab/>CONOSCENZE INFORMATICHE</text:p>
      <text:p text:style-name="P14"/>
      <text:p text:style-name="P14"><text:span text:style-name="T9">□</text:span><text:tab/>di conoscere le seguenti applicazioni informatiche:</text:p>
      <text:p text:style-name="P14"/>
      <text:p text:style-name="P14"><text:s/><text:tab/>__________________________________________________________________</text:p>
      <text:p text:style-name="P14"/>
      <text:p text:style-name="P14"/>
      <text:p text:style-name="P16">5<text:tab/>LINGUA STRANIERA</text:p>
      <text:p text:style-name="P14"/>
      <text:p text:style-name="P14"><text:span text:style-name="T9">□</text:span> <text:tab/>di conoscere la seguente lingua straniera:</text:p>
      <text:p text:style-name="P14"/>
      <text:p text:style-name="P39"><text:span text:style-name="T9">□</text:span><text:tab/>francese</text:p>
      <text:p text:style-name="P38"/>
      <text:p text:style-name="P38"><text:span text:style-name="T9">□</text:span><text:tab/>inglese</text:p>
      <text:p text:style-name="P38"/>
      <text:p text:style-name="P38"><text:span text:style-name="T9">□</text:span><text:tab/>tedesco </text:p>
      <text:p text:style-name="P38"/>
      <text:p text:style-name="P38"><text:span text:style-name="T9">□</text:span><text:tab/>spagnolo </text:p>
      <text:p text:style-name="P14"/>
      <text:p text:style-name="P14"/>
      <text:p text:style-name="P16">6<text:tab/>CITTADINANZA</text:p>
      <text:p text:style-name="P14"/>
      <text:p text:style-name="P14"><text:span text:style-name="T9">□</text:span><text:tab/>di essere cittadino/a italiano/a;</text:p>
      <text:p text:style-name="P14"/>
      <text:p text:style-name="P14"><text:span text:style-name="T9">□</text:span><text:tab/>di essere equiparato al cittadino italiano in quanto cittadino __________________________</text:p>
      <text:p text:style-name="P14"/>
      <text:p text:style-name="P14"/>
      <text:p text:style-name="P14"><text:span text:style-name="T9">□</text:span><text:tab/>di essere cittadino/a comunitario/a;</text:p>
      <text:p text:style-name="P14"/>
      <text:p text:style-name="P14"><text:span text:style-name="T9">□</text:span><text:tab/>di essere cittadino/a _________________________________ familiare di cittadino comuni-</text:p>
      <text:p text:style-name="P14"><text:soft-page-break/></text:p>
      <text:p text:style-name="P14"><text:tab/>tario titolare del diritto di _________________________________________;</text:p>
      <text:p text:style-name="P14"/>
      <text:p text:style-name="P40"><text:span text:style-name="T9">□</text:span><text:tab/>di essere cittadino/a ___________________________ titolare dello status di rifugiato ovvero dello status di protezione sussidiaria;</text:p>
      <text:p text:style-name="P14"/>
      <text:p text:style-name="P42"><text:span text:style-name="T9">□</text:span><text:tab/>di essere cittadino/a _____________________________ familiare di titolare dello status di protezione sussidiaria presente sul territorio nazionale senza diritto a tale status (articolo 22, commi 2 e 3 D.Lgs. n. 251/2007);</text:p>
      <text:p text:style-name="P14"/>
      <text:p text:style-name="P36"><text:span text:style-name="T9">□</text:span><text:tab/>di essere cittadino/a ____________________________________ titolare del permesso di soggiorno CE per soggiornanti di lungo periodo.</text:p>
      <text:p text:style-name="P14"/>
      <text:p text:style-name="P14">In qualità di cittadino/a dell’Unione Europea o extracomunitario dichiara:</text:p>
      <text:p text:style-name="P14">•<text:tab/>di godere dei diritti civili e politici anche nello Stato di appartenenza o provenienza;</text:p>
      <text:p text:style-name="P43">•<text:tab/>di essere in possesso, fatta eccezione della titolarità della cittadinanza italiana, di tutti i requisiti previsti per i cittadini della Repubblica;</text:p>
      <text:p text:style-name="P14">•<text:tab/>di avere adeguata conoscenza della lingua italiana scritta, parlata e letta.</text:p>
      <text:p text:style-name="P14"/>
      <text:p text:style-name="P14"/>
      <text:p text:style-name="P16">7<text:tab/>GODIMENTO DIRITTO ELETTORATO POLITICO ATTIVO E DIRITTI CIVILI</text:p>
      <text:p text:style-name="P14"/>
      <text:p text:style-name="P40"><text:span text:style-name="T9">□</text:span><text:tab/>di godere del diritto di elettorato politico attivo in quanto iscritto/a <text:s/>nelle liste elettorali del Comune di:</text:p>
      <text:p text:style-name="P14"/>
      <text:p text:style-name="P14"><text:tab/> ___________________________________________________________________</text:p>
      <text:p text:style-name="P14"/>
      <text:p text:style-name="P14"><text:span text:style-name="T9">□</text:span><text:tab/>di godere dei diritti civili</text:p>
      <text:p text:style-name="P14"/>
      <text:p text:style-name="P14"/>
      <text:p text:style-name="P14"><text:span text:style-name="T5">8<text:tab/>IDONEITA’</text:span><text:tab/></text:p>
      <text:p text:style-name="P14"/>
      <text:p text:style-name="P14"><text:span text:style-name="T9">□</text:span><text:tab/>di essere in possesso dell’idoneità psico-fisica all’impiego</text:p>
      <text:p text:style-name="P14"/>
      <text:p text:style-name="P14"><text:tab/>oppure </text:p>
      <text:p text:style-name="P14"/>
      <text:p text:style-name="P42"><text:span text:style-name="T9">□</text:span><text:tab/>di essere in possesso dell’idoneità psico-fisica all’impiego compatibilmente con la natura del proprio handicap </text:p>
      <text:p text:style-name="P14"/>
      <text:p text:style-name="P14"/>
      <text:p text:style-name="P16">9<text:tab/>CONDANNE PENALI</text:p>
      <text:p text:style-name="P14"/>
      <text:p text:style-name="P44"><text:span text:style-name="T9">□</text:span><text:tab/>di non avere riportato condanne penali che impediscano, ai sensi della vigente normativa, la costituzione del rapporto di pubblico impiego, e di non avere procedimenti penali in corso</text:p>
      <text:p text:style-name="P14"><text:soft-page-break/></text:p>
      <text:p text:style-name="P15">oppure</text:p>
      <text:p text:style-name="P14"/>
      <text:p text:style-name="P40"><text:span text:style-name="T9">□</text:span><text:tab/>di avere riportato le seguenti condanne penali o di avere i seguenti procedimenti penali in corso (precisare gli artt. del C.P.):</text:p>
      <text:p text:style-name="P14"/>
      <text:p text:style-name="P14"><text:tab/>_____________________________________________________________________</text:p>
      <text:p text:style-name="P14"/>
      <text:p text:style-name="P14"/>
      <text:p text:style-name="P14"><text:span text:style-name="T5">10<text:tab/>OBBLIGHI MILITARI</text:span> (per i concorrenti di sesso maschile nati entro il 31/12/1985)</text:p>
      <text:p text:style-name="P14"/>
      <text:p text:style-name="P14"><text:span text:style-name="T9">□</text:span><text:tab/>di essere, rispetto agli obblighi militari, in posizione regolare</text:p>
      <text:p text:style-name="P14"/>
      <text:p text:style-name="P14"><text:tab/></text:p>
      <text:p text:style-name="P16">11<text:tab/>CAUSE OSTATIVE </text:p>
      <text:p text:style-name="P16"/>
      <text:p text:style-name="P40"><text:span text:style-name="T9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14"/>
      <text:p text:style-name="P14"/>
      <text:p text:style-name="P16">12<text:tab/>CONFLITTO DI INTERESSI</text:p>
      <text:p text:style-name="P16"/>
      <text:p text:style-name="P47"><text:span text:style-name="T9">□</text:span><text:tab/><text:span text:style-name="T2">di non trovarsi in situazioni di conflitto di interessi, anche potenziale, in relazione alle funzioni proprie dell’incarico e/o dell’Ente</text:span></text:p>
      <text:p text:style-name="P16"/>
      <text:p text:style-name="P16"/>
      <text:p text:style-name="P16">13<text:tab/>VERIDICITA’ E SANZIONI</text:p>
      <text:p text:style-name="P14"/>
      <text:p text:style-name="P40"><text:span text:style-name="T9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4"/>
      <text:p text:style-name="P14"/>
      <text:p text:style-name="P17">14<text:tab/>ACCETTAZIONE INTEGRALE DEL CONTENUTO DEL BANDO</text:p>
      <text:p text:style-name="P14"/>
      <text:p text:style-name="P37"><text:span text:style-name="T9">□</text:span><text:tab/>di conoscere e accettare incondizionatamente con la sottoscrizione della presente tutte le clausole e le disposizioni dell'avviso di selezione</text:p>
      <text:p text:style-name="P14"/>
      <text:p text:style-name="P14"/>
      <text:p text:style-name="P16">15<text:tab/>CONSENSO</text:p>
      <text:p text:style-name="P14"/>
      <text:p text:style-name="P40"><text:soft-page-break/><text:span text:style-name="T9">□</text:span><text:tab/>di autorizzare l’utilizzo dei propri dati personali nel rispetto del decreto legislativo 30 giugno 2003 n. 196 e delle disposizioni vigenti</text:p>
      <text:p text:style-name="P14"/>
      <text:p text:style-name="P45"><text:span text:style-name="T9">□</text:span><text:tab/>di aver ricevuto l’informativa sul trattamento e diffusione anche in Internet dei dati personali ai sensi del D.Lgs 196/03 inserita all’interno dell’avviso di selezione</text:p>
      <text:p text:style-name="P14"><text:tab/></text:p>
      <text:p text:style-name="P14"/>
      <text:p text:style-name="P14">Allegati:</text:p>
      <text:p text:style-name="P14"/>
      <text:p text:style-name="P14"><text:span text:style-name="T9">□</text:span><text:tab/>Documento di riconoscimento</text:p>
      <text:p text:style-name="P14"><text:span text:style-name="T9">□</text:span><text:tab/><text:span text:style-name="T2">Ricevuta del pagamento tassa di concorso</text:span></text:p>
      <text:p text:style-name="P14"><text:span text:style-name="T9">□</text:span><text:tab/>Curriculum</text:p>
      <text:p text:style-name="P14"><text:span text:style-name="T9">□</text:span><text:tab/>_________________________________________</text:p>
      <text:p text:style-name="P14"/>
      <text:p text:style-name="P14"/>
      <text:p text:style-name="P14">Lì, _________________________</text:p>
      <text:p text:style-name="P14"/>
      <text:p text:style-name="P15"><text:tab/><text:tab/><text:tab/><text:tab/><text:tab/><text:tab/>FIRMA</text:p>
      <text:p text:style-name="P14"/>
      <text:p text:style-name="P14"><text:tab/><text:tab/><text:tab/><text:tab/><text:tab/><text:tab/><text:tab/>_________________________________ </text:p>
      <text:p text:style-name="P14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  <text:p text:style-name="P1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Sylfaen"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P6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/></text:p>
        <text:p text:style-name="MP4"/>
        <text:p text:style-name="MP5"><text:span text:style-name="Strong_20_Emphasis"><text:span text:style-name="MT1"/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6-08-19T09:18:02.08</dc:date>
    <meta:print-date>2016-05-10T15:12:03.809000000</meta:print-date>
    <meta:editing-cycles>304</meta:editing-cycles>
    <meta:editing-duration>P1DT4H24M35S</meta:editing-duration>
    <meta:generator>LibreOffice/4.1.1.2$Windows_x86 LibreOffice_project/7e4286b58adc75a14f6d83f53a03b6c11fa2903</meta:generator>
    <dc:creator>Chiara </dc:creator>
    <meta:document-statistic meta:table-count="1" meta:image-count="0" meta:object-count="0" meta:page-count="6" meta:paragraph-count="102" meta:word-count="988" meta:character-count="7753" meta:non-whitespace-character-count="6783"/>
  </office:meta>
</office:document-meta>
</file>