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09dbda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0f3e04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07bae0" officeooo:paragraph-rsid="0007bae0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08ab50" officeooo:paragraph-rsid="0008ab50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40a26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08ab50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08ab50" officeooo:paragraph-rsid="0008ab50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#ffff00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09dbda" fo:background-color="#ffff00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c5d84c" officeooo:paragraph-rsid="001a8bd7" style:font-size-asian="12pt" style:font-name-complex="Sylfaen" style:font-size-complex="12pt"/>
    </style:style>
    <style:style style:name="P30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1a8bd7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paragraph-rsid="00128de5" style:font-size-asian="12pt" style:font-weight-asian="normal" style:font-name-complex="Sylfaen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128de5" style:font-size-asian="12pt" style:font-weight-asian="normal" style:font-name-complex="Sylfaen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01542" officeooo:paragraph-rsid="00040a26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ef444" officeooo:paragraph-rsid="00040a26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040a26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4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50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snap-to-layout-grid="false" style:writing-mode="lr-tb"/>
      <style:text-properties fo:color="#000000"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5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 style:master-page-name="">
      <style:paragraph-properties fo:margin-left="0.026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6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63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65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66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67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6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69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0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1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2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73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21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74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0d256e" style:font-size-asian="12pt" style:font-name-complex="Sylfaen" style:font-size-complex="12pt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76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0d256e" style:font-size-asian="12pt" style:font-name-complex="Sylfaen" style:font-size-complex="12pt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96cm"/>
        </style:tab-stops>
      </style:paragraph-properties>
      <style:text-properties style:font-name="Times New Roman" fo:font-size="12pt" style:font-size-asian="12pt" style:font-name-complex="Sylfaen" style:font-size-complex="12pt"/>
    </style:style>
    <style:style style:name="P78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00d256e" style:font-size-asian="12pt" style:font-name-complex="Sylfaen" style:font-size-complex="12pt"/>
    </style:style>
    <style:style style:name="P79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0d256e"/>
    </style:style>
    <style:style style:name="P8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2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8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8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90" style:family="paragraph" style:parent-style-name="Text_20_body" style:list-style-name="L2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9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2b9e7f" style:font-size-asian="12pt" style:font-size-complex="12pt"/>
    </style:style>
    <style:style style:name="P9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0f3e04" officeooo:paragraph-rsid="000f3e04" style:font-size-asian="12pt" style:font-size-complex="12pt"/>
    </style:style>
    <style:style style:name="P9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f3e04" officeooo:paragraph-rsid="000f3e04" fo:background-color="transparent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2b9e7f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09dbda" fo:background-color="transparent" style:font-size-asian="12pt" style:font-size-complex="12pt"/>
    </style:style>
    <style:style style:name="P9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0f3e04" fo:background-color="transparent" style:font-size-asian="12pt" style:font-size-complex="12pt"/>
    </style:style>
    <style:style style:name="P9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25b402" fo:background-color="transparent" style:font-size-asian="12pt" style:font-size-complex="12pt"/>
    </style:style>
    <style:style style:name="P100" style:family="paragraph" style:parent-style-name="Text_20_body" style:master-page-name="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c487cf" style:font-weight-asian="normal" style:font-weight-complex="normal"/>
    </style:style>
    <style:style style:name="T5" style:family="text">
      <style:text-properties fo:font-weight="normal" officeooo:rsid="002d3deb" style:font-weight-asian="normal" style:font-weight-complex="normal"/>
    </style:style>
    <style:style style:name="T6" style:family="text">
      <style:text-properties fo:font-weight="normal" style:font-weight-asian="normal" style:font-name-complex="Sylfaen" style:font-weight-complex="normal"/>
    </style:style>
    <style:style style:name="T7" style:family="text">
      <style:text-properties fo:font-weight="normal" officeooo:rsid="00274006" style:font-weight-asian="normal" style:font-name-complex="Sylfaen" style:font-weight-complex="normal"/>
    </style:style>
    <style:style style:name="T8" style:family="text">
      <style:text-properties fo:font-weight="normal" officeooo:rsid="0099fe55" style:font-weight-asian="normal" style:font-name-complex="Sylfaen" style:font-weight-complex="normal"/>
    </style:style>
    <style:style style:name="T9" style:family="text">
      <style:text-properties fo:font-weight="normal" fo:background-color="transparent" style:font-weight-asian="normal" style:font-name-complex="Sylfaen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5bd2f" style:font-weight-asian="bold" style:font-weight-complex="bold"/>
    </style:style>
    <style:style style:name="T13" style:family="text">
      <style:text-properties fo:font-weight="bold" officeooo:rsid="00c487cf" style:font-weight-asian="bold" style:font-weight-complex="bold"/>
    </style:style>
    <style:style style:name="T14" style:family="text">
      <style:text-properties fo:font-weight="bold" officeooo:rsid="0105aac7" style:font-weight-asian="bold" style:font-weight-complex="bold"/>
    </style:style>
    <style:style style:name="T15" style:family="text">
      <style:text-properties fo:font-weight="bold" officeooo:rsid="00599fc1" style:font-weight-asian="bold" style:font-weight-complex="bold"/>
    </style:style>
    <style:style style:name="T16" style:family="text">
      <style:text-properties fo:font-weight="bold" officeooo:rsid="001a8bd7" style:font-weight-asian="bold" style:font-weight-complex="bold"/>
    </style:style>
    <style:style style:name="T17" style:family="text">
      <style:text-properties fo:font-weight="bold" officeooo:rsid="001f5539" style:font-weight-asian="bold" style:font-weight-complex="bold"/>
    </style:style>
    <style:style style:name="T18" style:family="text">
      <style:text-properties fo:font-weight="bold" style:font-weight-asian="bold" style:font-name-complex="Sylfaen" style:font-weight-complex="bold"/>
    </style:style>
    <style:style style:name="T19" style:family="text">
      <style:text-properties fo:font-weight="bold" fo:background-color="transparent" style:font-weight-asian="bold" style:font-name-complex="Sylfaen" style:font-weight-complex="bold"/>
    </style:style>
    <style:style style:name="T20" style:family="text">
      <style:text-properties fo:font-weight="bold" officeooo:rsid="0025b402" fo:background-color="transparent" style:font-weight-asian="bold" style:font-weight-complex="bold"/>
    </style:style>
    <style:style style:name="T21" style:family="text">
      <style:text-properties fo:font-weight="bold" officeooo:rsid="001f5539"/>
    </style:style>
    <style:style style:name="T22" style:family="text">
      <style:text-properties style:font-name="Times New Roman" fo:font-size="12pt" officeooo:rsid="0056aa93" style:font-size-asian="12pt" style:font-name-complex="Sylfaen" style:font-size-complex="12pt"/>
    </style:style>
    <style:style style:name="T23" style:family="text">
      <style:text-properties style:font-name="Times New Roman" fo:font-size="12pt" officeooo:rsid="0097d907" style:font-size-asian="12pt" style:font-name-complex="Sylfaen" style:font-size-complex="12pt"/>
    </style:style>
    <style:style style:name="T24" style:family="text">
      <style:text-properties style:font-name="Times New Roman" fo:font-size="12pt" officeooo:rsid="00505d81" style:font-size-asian="12pt" style:font-name-complex="Sylfaen" style:font-size-complex="12pt"/>
    </style:style>
    <style:style style:name="T25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officeooo:rsid="000d256e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0d256e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0916c45"/>
    </style:style>
    <style:style style:name="T33" style:family="text">
      <style:text-properties style:text-underline-style="solid" style:text-underline-width="auto" style:text-underline-color="font-color" fo:background-color="transparent"/>
    </style:style>
    <style:style style:name="T34" style:family="text">
      <style:text-properties style:text-underline-style="solid" style:text-underline-width="auto" style:text-underline-color="font-color" officeooo:rsid="004c8d32" fo:background-color="transparent"/>
    </style:style>
    <style:style style:name="T35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officeooo:rsid="000dd0b4"/>
    </style:style>
    <style:style style:name="T37" style:family="text">
      <style:text-properties style:font-name="Sylfaen" fo:font-weight="normal" style:font-weight-asian="normal" style:font-weight-complex="normal"/>
    </style:style>
    <style:style style:name="T38" style:family="text">
      <style:text-properties style:font-name="Sylfaen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40" style:family="text">
      <style:text-properties style:font-weight-asian="bold" style:font-weight-complex="bold"/>
    </style:style>
    <style:style style:name="T41" style:family="text">
      <style:text-properties officeooo:rsid="001f5539" style:font-weight-asian="bold" style:font-weight-complex="bold"/>
    </style:style>
    <style:style style:name="T42" style:family="text">
      <style:text-properties officeooo:rsid="002d7a74" style:font-weight-asian="bold"/>
    </style:style>
    <style:style style:name="T43" style:family="text">
      <style:text-properties officeooo:rsid="0030db40" style:font-weight-asian="bold"/>
    </style:style>
    <style:style style:name="T44" style:family="text">
      <style:text-properties officeooo:rsid="0016b784" style:font-weight-asian="bold"/>
    </style:style>
    <style:style style:name="T45" style:family="text">
      <style:text-properties style:font-name="Times New Roman1" style:font-name-asian="Times New Roman1" style:font-name-complex="Times New Roman1"/>
    </style:style>
    <style:style style:name="T4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officeooo:rsid="004c8d32" fo:background-color="transparent"/>
    </style:style>
    <style:style style:name="T50" style:family="text">
      <style:text-properties officeooo:rsid="005b5f92" fo:background-color="transparent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2ef444"/>
    </style:style>
    <style:style style:name="T53" style:family="text">
      <style:text-properties officeooo:rsid="0004bb8c"/>
    </style:style>
    <style:style style:name="T54" style:family="text">
      <style:text-properties officeooo:rsid="0005bd2f"/>
    </style:style>
    <style:style style:name="T55" style:family="text">
      <style:text-properties officeooo:rsid="0008ab50"/>
    </style:style>
    <style:style style:name="T56" style:family="text">
      <style:text-properties officeooo:rsid="0009dbda"/>
    </style:style>
    <style:style style:name="T57" style:family="text">
      <style:text-properties officeooo:rsid="000b3907"/>
    </style:style>
    <style:style style:name="T58" style:family="text">
      <style:text-properties officeooo:rsid="000cbdc9"/>
    </style:style>
    <style:style style:name="T59" style:family="text">
      <style:text-properties officeooo:rsid="000ce4cc"/>
    </style:style>
    <style:style style:name="T60" style:family="text">
      <style:text-properties officeooo:rsid="0095b898"/>
    </style:style>
    <style:style style:name="T61" style:family="text">
      <style:text-properties officeooo:rsid="00945a5b"/>
    </style:style>
    <style:style style:name="T62" style:family="text">
      <style:text-properties officeooo:rsid="00916c45"/>
    </style:style>
    <style:style style:name="T63" style:family="text">
      <style:text-properties officeooo:rsid="000dd0b4"/>
    </style:style>
    <style:style style:name="T64" style:family="text">
      <style:text-properties officeooo:rsid="00116be5"/>
    </style:style>
    <style:style style:name="T65" style:family="text">
      <style:text-properties officeooo:rsid="001202f6"/>
    </style:style>
    <style:style style:name="T66" style:family="text">
      <style:text-properties officeooo:rsid="00128de5"/>
    </style:style>
    <style:style style:name="T67" style:family="text">
      <style:text-properties officeooo:rsid="0099fe55"/>
    </style:style>
    <style:style style:name="T68" style:family="text">
      <style:text-properties officeooo:rsid="001420d2"/>
    </style:style>
    <style:style style:name="T69" style:family="text">
      <style:text-properties officeooo:rsid="0056aa93"/>
    </style:style>
    <style:style style:name="T70" style:family="text">
      <style:text-properties officeooo:rsid="0105aac7"/>
    </style:style>
    <style:style style:name="T71" style:family="text">
      <style:text-properties officeooo:rsid="00c487cf"/>
    </style:style>
    <style:style style:name="T72" style:family="text">
      <style:text-properties officeooo:rsid="001fd258"/>
    </style:style>
    <style:style style:name="T73" style:family="text">
      <style:text-properties officeooo:rsid="002432f3"/>
    </style:style>
    <style:style style:name="T74" style:family="text">
      <style:text-properties officeooo:rsid="0025b402"/>
    </style:style>
    <style:style style:name="T75" style:family="text">
      <style:text-properties officeooo:rsid="0028f2e1"/>
    </style:style>
    <style:style style:name="T76" style:family="text">
      <style:text-properties officeooo:rsid="002a2861"/>
    </style:style>
    <style:style style:name="T77" style:family="text">
      <style:text-properties officeooo:rsid="002b9e7f"/>
    </style:style>
    <style:style style:name="T78" style:family="text">
      <style:text-properties officeooo:rsid="002c0016"/>
    </style:style>
    <style:style style:name="T79" style:family="text">
      <style:text-properties officeooo:rsid="002faf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100"/>
      <text:p text:style-name="P21">ALL’UNIONE VALLI DEL RENO, LAVINO E SAMOGGIA</text:p>
      <text:p text:style-name="P21">UFFICIO TRATTAMENTO GIURIDICO</text:p>
      <text:p text:style-name="P21">C/O COMUNE DI CASALECCHIO DI RENO</text:p>
      <text:p text:style-name="P21">Via dei Mille n. 9</text:p>
      <text:p text:style-name="P18">40033 CASALECCHIO DI RENO (BO)</text:p>
      <text:p text:style-name="P12"/>
      <text:p text:style-name="P12"/>
      <text:p text:style-name="P21">OGGETTO: Domanda di ammissione alla SELEZIONE PUBBLICA <text:span text:style-name="T40">PER L'ASSUNZIONE CON CONTRATTO A TEMPO DETERMINATO AI SENSI DELL'ARTICOLO </text:span><text:span text:style-name="T41">11</text:span><text:span text:style-name="T40">0, </text:span><text:span text:style-name="T41">COMMA 1,</text:span><text:span text:style-name="T40"> D.LGS. N. 267/2000, DI UN </text:span><text:span text:style-name="T41">FUNZIONARIO AMMINISTRATIVO</text:span><text:span text:style-name="T40"> (CATEGORIA D – POSIZIONE GIURIDICA D</text:span><text:span text:style-name="T41">3</text:span><text:span text:style-name="T40">) </text:span><text:span text:style-name="T41">RESPONSABILE </text:span><text:span text:style-name="T40">UFFICIO DI </text:span><text:span text:style-name="T41">PIANO DEL SERVIZIO SOCIALE ASSOCIATO</text:span></text:p>
      <text:p text:style-name="P12"/>
      <text:p text:style-name="P13">(da presentare entro il <text:span text:style-name="T17">27 APRILE</text:span><text:span text:style-name="T11"> </text:span><text:span text:style-name="T10">201</text:span><text:span text:style-name="T21">7</text:span>)</text:p>
      <text:p text:style-name="P12"/>
      <text:p text:style-name="P84"><text:span text:style-name="T3">Il/La sottoscritto/a ___________________________________________________________ (cognome, nome), </text:span></text:p>
      <text:p text:style-name="P43"/>
      <text:p text:style-name="P44"><text:tab/><text:span text:style-name="T11">C H I E D E</text:span></text:p>
      <text:p text:style-name="P43"/>
      <text:p text:style-name="P51">di essere ammesso/a alla selezione pubblica in oggetto per <text:span text:style-name="T72">l'Unione Valli del Reno, Lavino e Samoggia</text:span><text:span text:style-name="T45">.</text:span></text:p>
      <text:p text:style-name="P52"/>
      <text:p text:style-name="P8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3"/>
      <text:p text:style-name="P43"/>
      <text:p text:style-name="P46">D I C H I A R A</text:p>
      <text:p text:style-name="P43"/>
      <text:p text:style-name="P83">1<text:tab/>DATI PERSONALI E RECAPITO</text:p>
      <text:p text:style-name="P43"/>
      <text:p text:style-name="P43"><text:span text:style-name="T46">□</text:span><text:tab/>di essere nato/a a __________________________________________ il ________________</text:p>
      <text:p text:style-name="P51"/>
      <text:p text:style-name="P43"><text:span text:style-name="T46">□</text:span><text:tab/>di essere residente nel Comune di __________________________________________ CAP <text:s/></text:p>
      <text:p text:style-name="P43"/>
      <text:p text:style-name="P54">________ in via _______________________________________________ n. ___________</text:p>
      <text:p text:style-name="P43"/>
      <text:p text:style-name="P55">cell. _________________________ codice fiscale _____________________________</text:p>
      <text:p text:style-name="P43"/>
      <text:p text:style-name="P43"><text:span text:style-name="T46">□</text:span><text:tab/>eventuale domicilio diverso dalla residenza:</text:p>
      <text:p text:style-name="P45"/>
      <text:p text:style-name="P56"><text:s/>_________________________________________________________________________</text:p>
      <text:p text:style-name="P43"><text:s/></text:p>
      <text:p text:style-name="P57"><text:span text:style-name="T46">□</text:span><text:tab/>di indicare il seguente indirizzo di posta elettronica per l’invio di tutte le comunicazioni relative alla procedura in oggetto:</text:p>
      <text:p text:style-name="P43"><text:soft-page-break/></text:p>
      <text:p text:style-name="P43"><text:tab/> <text:s/>_________________________________________________________________________</text:p>
      <text:p text:style-name="P43"/>
      <text:p text:style-name="P59"><text:span text:style-name="T46">□</text:span><text:tab/>documento di riconoscimento ______________________________ n. _________________ </text:p>
      <text:p text:style-name="P58"/>
      <text:p text:style-name="P58"><text:tab/>rilasciato in data _____________ da _________________________________________</text:p>
      <text:p text:style-name="P87"/>
      <text:p text:style-name="P72">2<text:tab/>TITOLO DI STUDIO</text:p>
      <text:p text:style-name="P31"/>
      <text:p text:style-name="P31"><text:span text:style-name="T47">□</text:span><text:tab/>di essere in possesso del seguente titolo di studio (specificare esattamente):</text:p>
      <text:p text:style-name="P31"/>
      <text:p text:style-name="P31"><text:tab/>______________________________________________________________________</text:p>
      <text:p text:style-name="P31"/>
      <text:p text:style-name="P31"><text:tab/>conseguito presso __________________________________________________ nell’anno </text:p>
      <text:p text:style-name="P31"/>
      <text:p text:style-name="P31"><text:tab/>____________ ;</text:p>
      <text:p text:style-name="P31"/>
      <text:p text:style-name="P61"><text:tab/>(la seguente dichiarazione deve essere resa <text:s/>dai/le candidati/e in possesso di titolo di studio conseguito all’estero)</text:p>
      <text:p text:style-name="P31"/>
      <text:p text:style-name="P62"><text:span text:style-name="T47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31"/>
      <text:p text:style-name="P31"><text:tab/>________________________________________________________________________</text:p>
      <text:p text:style-name="P31"/>
      <text:p text:style-name="P31"><text:tab/>conseguito nell’anno ___________ presso ________________________________________</text:p>
      <text:p text:style-name="P31"/>
      <text:p text:style-name="P31"><text:tab/>Estremi del provvedimento di riconoscimento dell’equipollenza ____________________</text:p>
      <text:p text:style-name="P31"/>
      <text:p text:style-name="P32">oppure</text:p>
      <text:p text:style-name="P31"/>
      <text:p text:style-name="P63"><text:span text:style-name="T47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31"><text:tab/>(specificare il titolo di studio posseduto) </text:p>
      <text:p text:style-name="P31"/>
      <text:p text:style-name="P31"><text:tab/>________________________________________________________________________</text:p>
      <text:p text:style-name="P31"/>
      <text:p text:style-name="P31"><text:tab/>conseguito nell’anno ________ presso ___________________________________________</text:p>
      <text:p text:style-name="P31"/>
      <text:p text:style-name="P31"><text:span text:style-name="T39">3<text:tab/>ESPERIENZA PROFESSIONALE</text:span></text:p>
      <text:p text:style-name="P37"/>
      <text:p text:style-name="P67"><text:span text:style-name="T47">□</text:span><text:tab/><text:span text:style-name="T3">di essere in possesso di esperienza professionale pari a ___ </text:span><text:span text:style-name="T5">anni</text:span><text:span text:style-name="T3"> </text:span><text:span text:style-name="T5">nei servizi previsti al punto 2 lettera j</text:span><text:span text:style-name="T3">, come descritte dettagliatamente nel curriculum allegato</text:span></text:p>
      <text:p text:style-name="P37"/>
      <text:p text:style-name="P37"/>
      <text:p text:style-name="P37"><text:soft-page-break/>4<text:tab/>CONOSCENZE INFORMATICHE</text:p>
      <text:p text:style-name="P31"/>
      <text:p text:style-name="P31"><text:span text:style-name="T47">□</text:span><text:tab/>di conoscere le seguenti applicazioni informatiche:</text:p>
      <text:p text:style-name="P31"/>
      <text:p text:style-name="P31"><text:s/><text:tab/>__________________________________________________________________</text:p>
      <text:p text:style-name="P31"/>
      <text:p text:style-name="P37">5<text:tab/>LINGUA STRANIERA</text:p>
      <text:p text:style-name="P31"/>
      <text:p text:style-name="P31"><text:span text:style-name="T47">□</text:span> <text:tab/>di conoscere la seguente lingua straniera:</text:p>
      <text:p text:style-name="P31"/>
      <text:p text:style-name="P65"><text:span text:style-name="T47">□</text:span><text:tab/>francese</text:p>
      <text:p text:style-name="P64"/>
      <text:p text:style-name="P64"><text:span text:style-name="T47">□</text:span><text:tab/>inglese</text:p>
      <text:p text:style-name="P64"/>
      <text:p text:style-name="P37">6<text:tab/>CITTADINANZA</text:p>
      <text:p text:style-name="P31"/>
      <text:p text:style-name="P31"><text:span text:style-name="T47">□</text:span><text:tab/>di essere cittadino/a italiano/a;</text:p>
      <text:p text:style-name="P31"/>
      <text:p text:style-name="P31"><text:span text:style-name="T47">□</text:span><text:tab/>di essere equiparato al cittadino italiano in quanto cittadino __________________________</text:p>
      <text:p text:style-name="P31"/>
      <text:p text:style-name="P31"><text:span text:style-name="T47">□</text:span><text:tab/>di essere cittadino/a comunitario/a;</text:p>
      <text:p text:style-name="P31"/>
      <text:p text:style-name="P31"><text:span text:style-name="T47">□</text:span><text:tab/>di essere cittadino/a _________________________________ familiare di cittadino comuni-</text:p>
      <text:p text:style-name="P31"/>
      <text:p text:style-name="P31"><text:tab/>tario titolare del diritto di _________________________________________;</text:p>
      <text:p text:style-name="P31"/>
      <text:p text:style-name="P66"><text:span text:style-name="T47">□</text:span><text:tab/>di essere cittadino/a ___________________________ titolare dello status di rifugiato ovvero dello status di protezione sussidiaria;</text:p>
      <text:p text:style-name="P31"/>
      <text:p text:style-name="P68"><text:span text:style-name="T47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31"/>
      <text:p text:style-name="P62"><text:span text:style-name="T47">□</text:span><text:tab/>di essere cittadino/a ____________________________________ titolare del permesso di soggiorno CE per soggiornanti di lungo periodo.</text:p>
      <text:p text:style-name="P31"/>
      <text:p text:style-name="P31">In qualità di cittadino/a dell’Unione Europea o extracomunitario dichiara:</text:p>
      <text:p text:style-name="P31">•<text:tab/>di godere dei diritti civili e politici anche nello Stato di appartenenza o provenienza;</text:p>
      <text:p text:style-name="P69">•<text:tab/>di essere in possesso, fatta eccezione della titolarità della cittadinanza italiana, di tutti i requisiti previsti per i cittadini della Repubblica;</text:p>
      <text:p text:style-name="P31">•<text:tab/>di avere adeguata conoscenza della lingua italiana scritta, parlata e letta.</text:p>
      <text:p text:style-name="P31"/>
      <text:p text:style-name="P31"><text:span text:style-name="T39"/></text:p>
      <text:p text:style-name="P31"><text:span text:style-name="T39"/></text:p>
      <text:p text:style-name="P31"><text:soft-page-break/><text:span text:style-name="T39">7<text:tab/>GODIMENTO DIRITTO ELETTORATO POLITICO ATTIVO E DIRITTI CIVILI</text:span></text:p>
      <text:p text:style-name="P31"/>
      <text:p text:style-name="P66"><text:span text:style-name="T47">□</text:span><text:tab/>di godere del diritto di elettorato politico attivo in quanto iscritto/a <text:s/>nelle liste elettorali del Comune di:</text:p>
      <text:p text:style-name="P31"/>
      <text:p text:style-name="P31"><text:tab/> ___________________________________________________________________</text:p>
      <text:p text:style-name="P31"/>
      <text:p text:style-name="P31"><text:span text:style-name="T47">□</text:span><text:tab/>di godere dei diritti civili</text:p>
      <text:p text:style-name="P31"/>
      <text:p text:style-name="P31"><text:span text:style-name="T39">8<text:tab/>IDONEITA’</text:span><text:tab/></text:p>
      <text:p text:style-name="P31"/>
      <text:p text:style-name="P31"><text:span text:style-name="T47">□</text:span><text:tab/>di essere in possesso dell’idoneità psico-fisica all’impiego</text:p>
      <text:p text:style-name="P31"/>
      <text:p text:style-name="P31"><text:tab/>oppure </text:p>
      <text:p text:style-name="P31"/>
      <text:p text:style-name="P68"><text:span text:style-name="T47">□</text:span><text:tab/>di essere in possesso dell’idoneità psico-fisica all’impiego compatibilmente con la natura del proprio handicap </text:p>
      <text:p text:style-name="P31"/>
      <text:p text:style-name="P37">9<text:tab/>CONDANNE PENALI</text:p>
      <text:p text:style-name="P31"/>
      <text:p text:style-name="P70"><text:span text:style-name="T47">□</text:span><text:tab/>di non avere riportato condanne penali che impediscano, ai sensi della vigente normativa, la costituzione del rapporto di pubblico impiego, e di non avere procedimenti penali in corso</text:p>
      <text:p text:style-name="P31"/>
      <text:p text:style-name="P32">oppure</text:p>
      <text:p text:style-name="P31"/>
      <text:p text:style-name="P66"><text:span text:style-name="T47">□</text:span><text:tab/>di avere riportato le seguenti condanne penali o di avere i seguenti procedimenti penali in corso (precisare gli artt. del C.P.):</text:p>
      <text:p text:style-name="P31"/>
      <text:p text:style-name="P31"><text:tab/>_____________________________________________________________________</text:p>
      <text:p text:style-name="P31"><text:span text:style-name="T39"/></text:p>
      <text:p text:style-name="P31"><text:span text:style-name="T39">10<text:tab/>OBBLIGHI MILITARI</text:span> (per i concorrenti di sesso maschile nati entro il 31/12/1985)</text:p>
      <text:p text:style-name="P31"/>
      <text:p text:style-name="P31"><text:span text:style-name="T47">□</text:span><text:tab/>di essere, rispetto agli obblighi militari, in posizione regolare</text:p>
      <text:p text:style-name="P31"/>
      <text:p text:style-name="P31"><text:span text:style-name="T39">11<text:tab/>CAUSE OSTATIVE </text:span></text:p>
      <text:p text:style-name="P37"/>
      <text:p text:style-name="P66"><text:span text:style-name="T47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31"/>
      <text:p text:style-name="P31"><text:span text:style-name="T39">12<text:tab/>CONFLITTO DI INTERESSI</text:span></text:p>
      <text:p text:style-name="P37"/>
      <text:p text:style-name="P73"><text:span text:style-name="T47">□</text:span><text:tab/><text:span text:style-name="T3">di non trovarsi in situazioni di conflitto di interessi, anche potenziale, in relazione alle funzioni proprie dell’incarico e/o dell’Ente</text:span></text:p>
      <text:p text:style-name="P37"><text:soft-page-break/>13<text:tab/>VERIDICITA’ E SANZIONI</text:p>
      <text:p text:style-name="P31"/>
      <text:p text:style-name="P66"><text:span text:style-name="T47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31"/>
      <text:p text:style-name="P77"><text:span text:style-name="T39">14<text:tab/>ACCETTAZIONE INTEGRALE DEL CONTENUTO DEL BANDO</text:span></text:p>
      <text:p text:style-name="P31"/>
      <text:p text:style-name="P63"><text:span text:style-name="T47">□</text:span><text:tab/>di conoscere e accettare incondizionatamente con la sottoscrizione della presente tutte le clausole e le disposizioni dell'avviso di selezione</text:p>
      <text:p text:style-name="P31"/>
      <text:p text:style-name="P31"><text:span text:style-name="T39">15<text:tab/>CONSENSO</text:span></text:p>
      <text:p text:style-name="P31"/>
      <text:p text:style-name="P66"><text:span text:style-name="T47">□</text:span><text:tab/>di autorizzare l’utilizzo dei propri dati personali nel rispetto del decreto legislativo 30 giugno 2003 n. 196 e delle disposizioni vigenti</text:p>
      <text:p text:style-name="P31"/>
      <text:p text:style-name="P71"><text:span text:style-name="T47">□</text:span><text:tab/>di aver ricevuto l’informativa sul trattamento e diffusione anche in Internet dei dati personali ai sensi del D.Lgs 196/03 inserita all’interno dell’avviso di selezione</text:p>
      <text:p text:style-name="P31"><text:tab/></text:p>
      <text:p text:style-name="P31"/>
      <text:p text:style-name="P31">Allegati:</text:p>
      <text:p text:style-name="P31"/>
      <text:p text:style-name="P31"><text:span text:style-name="T47">□</text:span><text:tab/>Documento di riconoscimento</text:p>
      <text:p text:style-name="P31"><text:span text:style-name="T47">□</text:span><text:tab/><text:span text:style-name="T3">Ricevuta del pagamento tassa di concorso</text:span></text:p>
      <text:p text:style-name="P31"><text:span text:style-name="T47">□</text:span><text:tab/>Curriculum</text:p>
      <text:p text:style-name="P31"><text:span text:style-name="T47">□</text:span><text:tab/>_________________________________________</text:p>
      <text:p text:style-name="P31"/>
      <text:p text:style-name="P31"/>
      <text:p text:style-name="P31">Lì, _________________________</text:p>
      <text:p text:style-name="P31"/>
      <text:p text:style-name="P31"/>
      <text:p text:style-name="P32"><text:tab/><text:tab/><text:tab/><text:tab/><text:tab/><text:tab/>FIRMA</text:p>
      <text:p text:style-name="P31"/>
      <text:p text:style-name="P31"><text:tab/><text:tab/><text:tab/><text:tab/><text:tab/><text:tab/><text:tab/>_________________________________ </text:p>
      <text:p text:style-name="P31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31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5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3-28T13:50:48.498000000</dc:date>
    <meta:print-date>2017-03-28T13:45:31.515000000</meta:print-date>
    <meta:editing-cycles>353</meta:editing-cycles>
    <meta:editing-duration>P1DT7H31M50S</meta:editing-duration>
    <meta:generator>LibreOffice/4.1.1.2$Windows_x86 LibreOffice_project/7e4286b58adc75a14f6d83f53a03b6c11fa2903</meta:generator>
    <meta:document-statistic meta:table-count="1" meta:image-count="0" meta:object-count="0" meta:page-count="5" meta:paragraph-count="98" meta:word-count="963" meta:character-count="7558" meta:non-whitespace-character-count="6615"/>
  </office:meta>
</office:document-meta>
</file>