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1977f4e" style:font-size-asian="12pt" style:font-style-asian="italic" style:font-name-complex="Sylfaen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195e0dc" officeooo:paragraph-rsid="01977f4e" style:font-size-asian="12pt" style:font-style-asian="italic" style:font-name-complex="Sylfae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a5b084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67c8cf" officeooo:paragraph-rsid="01977f4e" style:font-size-asian="12pt" style:font-name-complex="Sylfae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paragraph-rsid="01a5b084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95e0dc" officeooo:paragraph-rsid="01977f4e" style:font-size-asian="12pt" style:font-style-asian="normal" style:font-name-complex="Sylfaen" style:font-size-complex="12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977f4e" officeooo:paragraph-rsid="01977f4e" style:font-size-asian="12pt" style:font-style-asian="normal" style:font-name-complex="Sylfaen" style:font-size-complex="12pt" style:font-style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style:font-name="Times New Roman" fo:font-size="12pt" style:text-underline-style="none" fo:font-weight="normal" officeooo:rsid="01a344e6" officeooo:paragraph-rsid="018d499c" style:font-size-asian="12pt" style:font-weight-asian="normal" style:font-name-complex="Sylfaen" style:font-size-complex="12pt" style:font-weight-complex="normal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 fo:padding="0cm" fo:border="none" style:shadow="none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623d90" officeooo:paragraph-rsid="019d2447" style:font-size-asian="12pt" style:font-name-complex="Sylfaen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146fec6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19d2447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19d2447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505d81" style:font-size-asian="12pt" style:font-name-complex="Sylfaen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2f6a5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4eebb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c87f1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c487cf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8ea76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d9cf0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ab29bd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9fe55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bf77e7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3acd8" officeooo:paragraph-rsid="0053acd8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4c8d32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dfb014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698d9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842ef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6e1590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72b6fe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5e0dc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8ca8c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a8df0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a54640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07c7b50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4cf07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61b85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181fd" officeooo:paragraph-rsid="00b181fd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c00a8" officeooo:paragraph-rsid="00bc00a8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c87f1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fca09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95c845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bb451" officeooo:paragraph-rsid="00ebb451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24cf07" officeooo:paragraph-rsid="0124cf07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146fec6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409583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543956" style:font-size-asian="12pt" style:font-name-complex="Sylfaen" style:font-size-complex="12pt"/>
    </style:style>
    <style:style style:name="P7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7d9e9" officeooo:paragraph-rsid="0157d9e9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fc432" officeooo:paragraph-rsid="01910d96" style:font-size-asian="12pt" style:font-name-complex="Sylfaen" style:font-size-complex="12pt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10d96" officeooo:paragraph-rsid="01910d96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3598f" officeooo:paragraph-rsid="0193598f" style:font-size-asian="12pt" style:font-name-complex="Sylfaen" style:font-size-complex="12pt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438fb" officeooo:paragraph-rsid="019438fb" style:font-size-asian="12pt" style:font-name-complex="Sylfaen" style:font-size-complex="12pt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5e0dc" officeooo:paragraph-rsid="0195e0dc" style:font-size-asian="12pt" style:font-name-complex="Sylfaen" style:font-size-complex="12pt"/>
    </style:style>
    <style:style style:name="P8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195e0dc" style:font-size-asian="12pt" style:font-name-complex="Sylfaen" style:font-size-complex="12pt"/>
    </style:style>
    <style:style style:name="P8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1977f4e" style:font-size-asian="12pt" style:font-name-complex="Sylfaen" style:font-size-complex="12pt"/>
    </style:style>
    <style:style style:name="P8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a8df0" officeooo:paragraph-rsid="019a8df0" style:font-size-asian="12pt" style:font-name-complex="Sylfaen" style:font-size-complex="12pt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19d9cf0" style:font-size-asian="12pt" style:font-name-complex="Sylfaen" style:font-size-complex="12pt"/>
    </style:style>
    <style:style style:name="P8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d4de2" officeooo:paragraph-rsid="01a54640" style:font-size-asian="12pt" style:font-name-complex="Sylfaen" style:font-size-complex="12pt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1a54640" style:font-size-asian="12pt" style:font-name-complex="Sylfaen" style:font-size-complex="12pt"/>
    </style:style>
    <style:style style:name="P8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77f4e" officeooo:paragraph-rsid="0198ca8c" style:font-size-asian="12pt" style:font-name-complex="Sylfaen" style:font-size-complex="12pt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bb2cc8" officeooo:paragraph-rsid="01bb2cc8" style:font-size-asian="12pt" style:font-name-complex="Sylfaen" style:font-size-complex="12pt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bb2cc8" officeooo:paragraph-rsid="01bce040" style:font-size-asian="12pt" style:font-name-complex="Sylfaen" style:font-size-complex="12pt"/>
    </style:style>
    <style:style style:name="P8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5d84c" officeooo:paragraph-rsid="01bf77e7" style:font-size-asian="12pt" style:font-name-complex="Sylfaen" style:font-size-complex="12pt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c9b21c" officeooo:paragraph-rsid="01c9b21c" style:font-size-asian="12pt" style:font-name-complex="Sylfaen" style:font-size-complex="12pt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91df21" style:font-size-asian="12pt" style:font-size-complex="12pt"/>
    </style:style>
    <style:style style:name="P9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67c8cf" officeooo:paragraph-rsid="0067c8cf" style:font-size-asian="12pt" style:font-weight-asian="bold" style:font-name-complex="Sylfaen" style:font-size-complex="12pt" style:font-weight-complex="bold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rsid="01bb2cc8" officeooo:paragraph-rsid="01bce040" style:font-size-asian="12pt" style:font-weight-asian="bold" style:font-name-complex="Sylfaen" style:font-size-complex="12pt" style:font-weight-complex="bold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10eb555" officeooo:paragraph-rsid="004c8d32" style:font-size-asian="12pt" style:font-weight-asian="bold" style:font-name-complex="Sylfaen" style:font-size-complex="12pt" style:font-weight-complex="bold"/>
    </style:style>
    <style:style style:name="P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675929" officeooo:paragraph-rsid="01675929" style:font-size-asian="12pt" style:font-name-complex="Sylfaen" style:font-size-complex="12pt"/>
    </style:style>
    <style:style style:name="P100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officeooo:rsid="004c8d32" officeooo:paragraph-rsid="019438fb" style:font-size-asian="12pt" style:font-name-complex="Sylfaen" style:font-size-complex="12pt"/>
    </style:style>
    <style:style style:name="P10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8df0d" officeooo:paragraph-rsid="00b7b3b9" fo:background-color="transparent" style:font-size-asian="12pt" style:font-name-complex="Sylfaen" style:font-size-complex="12pt"/>
    </style:style>
    <style:style style:name="P10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normal" officeooo:rsid="01910d96" officeooo:paragraph-rsid="01910d96" style:font-size-asian="12pt" style:font-weight-asian="normal" style:font-name-complex="Sylfaen" style:font-size-complex="12pt" style:font-weight-complex="normal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195e0dc" style:font-size-asian="12pt" style:font-style-asian="italic" style:font-name-complex="Sylfaen" style:font-size-complex="12pt" style:font-style-complex="italic"/>
    </style:style>
    <style:style style:name="P10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officeooo:rsid="004c8d32" officeooo:paragraph-rsid="004c8d32" style:font-size-asian="14pt" style:font-weight-asian="bold" style:font-name-complex="Sylfaen" style:font-size-complex="14pt" style:font-weight-complex="bold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9d9cf0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07cm"/>
        </style:tab-stops>
      </style:paragraph-properties>
      <style:text-properties style:use-window-font-color="true" style:font-name="Times New Roman" fo:font-size="12pt" fo:language="it" fo:country="IT" fo:font-weight="normal" officeooo:rsid="012aacd3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93598f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b13dc9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20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91df21"/>
    </style:style>
    <style:style style:name="P121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9d785b"/>
    </style:style>
    <style:style style:name="P122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a0d7af"/>
    </style:style>
    <style:style style:name="P1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19a8df0" style:font-size-asian="12pt" style:font-weight-asian="normal" style:font-name-complex="Sylfaen" style:font-size-complex="12pt" style:font-weight-complex="normal"/>
    </style:style>
    <style:style style:name="P1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fdc3" style:font-size-asian="12pt" style:font-weight-asian="normal" style:font-name-complex="Sylfaen" style:font-size-complex="12pt" style:font-weight-complex="normal"/>
    </style:style>
    <style:style style:name="P1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style:font-size-asian="12pt" style:font-weight-asian="normal" style:font-name-complex="Sylfaen" style:font-size-complex="12pt" style:font-weight-complex="normal"/>
    </style:style>
    <style:style style:name="P1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910d96" style:font-size-asian="12pt" style:font-weight-asian="normal" style:font-name-complex="Sylfaen" style:font-size-complex="12pt" style:font-weight-complex="normal"/>
    </style:style>
    <style:style style:name="P1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098e3a8" style:font-size-asian="12pt" style:font-weight-asian="normal" style:font-name-complex="Sylfaen" style:font-size-complex="12pt" style:font-weight-complex="normal"/>
    </style:style>
    <style:style style:name="P1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02c660" style:font-size-asian="12pt" style:font-weight-asian="normal" style:font-name-complex="Sylfaen" style:font-size-complex="12pt" style:font-weight-complex="normal"/>
    </style:style>
    <style:style style:name="P1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2b3cc9" style:font-size-asian="12pt" style:font-weight-asian="normal" style:font-name-complex="Sylfaen" style:font-size-complex="12pt" style:font-weight-complex="normal"/>
    </style:style>
    <style:style style:name="P1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a320d1" style:font-size-asian="12pt" style:font-weight-asian="normal" style:font-name-complex="Sylfaen" style:font-size-complex="12pt" style:font-weight-complex="normal"/>
    </style:style>
    <style:style style:name="P1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57f5ca" officeooo:paragraph-rsid="01910d96" style:font-size-asian="12pt" style:font-weight-asian="normal" style:font-size-complex="12pt" style:font-weight-complex="normal"/>
    </style:style>
    <style:style style:name="P1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fo:background-color="transparent" style:font-size-asian="12pt" style:font-weight-asian="normal" style:font-name-complex="Sylfaen" style:font-size-complex="12pt" style:font-weight-complex="normal"/>
    </style:style>
    <style:style style:name="P1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0ce758" officeooo:paragraph-rsid="010ce758" style:font-size-asian="12pt" style:font-weight-asian="bold" style:font-name-complex="Sylfaen" style:font-size-complex="12pt" style:font-weight-complex="bold"/>
    </style:style>
    <style:style style:name="P1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22e594" officeooo:paragraph-rsid="01910d96" style:font-size-asian="12pt" style:font-name-complex="Sylfaen" style:font-size-complex="12pt"/>
    </style:style>
    <style:style style:name="P1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22e594" officeooo:paragraph-rsid="0088742f" style:font-size-asian="13pt" style:font-weight-asian="bold" style:font-size-complex="13pt" style:font-weight-complex="bold"/>
    </style:style>
    <style:style style:name="P1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4da05b" officeooo:paragraph-rsid="0088742f" style:font-size-asian="13pt" style:font-weight-asian="bold" style:font-name-complex="Sylfaen" style:font-size-complex="13pt" style:font-weight-complex="bold"/>
    </style:style>
    <style:style style:name="P1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18d499c" style:font-size-asian="14pt" style:font-weight-asian="bold" style:font-size-complex="14pt" style:font-weight-complex="bold"/>
    </style:style>
    <style:style style:name="P1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18d499c" style:font-size-asian="14pt" style:font-weight-asian="bold" style:font-size-complex="14pt" style:font-weight-complex="bold"/>
    </style:style>
    <style:style style:name="P1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18d499c" style:font-size-asian="14pt" style:font-weight-asian="bold" style:font-size-complex="14pt" style:font-weight-complex="bold"/>
    </style:style>
    <style:style style:name="P1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b3ff75" officeooo:paragraph-rsid="01b3ff75" style:font-size-asian="14pt" style:font-weight-asian="bold" style:font-size-complex="14pt" style:font-weight-complex="bold"/>
    </style:style>
    <style:style style:name="P1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1b3ff75" officeooo:paragraph-rsid="01b3ff75" style:font-size-asian="14pt" style:font-weight-asian="bold" style:font-name-complex="Sylfaen" style:font-size-complex="14pt" style:font-weight-complex="bold"/>
    </style:style>
    <style:style style:name="P14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6fec6" style:font-size-asian="12pt" style:font-weight-asian="normal" style:font-name-complex="Sylfaen" style:font-size-complex="12pt" style:font-weight-complex="normal"/>
    </style:style>
    <style:style style:name="P14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910d96" style:font-size-asian="12pt" style:font-weight-asian="normal" style:font-name-complex="Sylfaen" style:font-size-complex="12pt" style:font-weight-complex="normal"/>
    </style:style>
    <style:style style:name="P144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145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48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49" style:family="paragraph" style:parent-style-name="Standard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1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3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9d2447" style:font-size-asian="12pt" style:font-name-complex="Sylfaen" style:font-size-complex="12pt"/>
    </style:style>
    <style:style style:name="P154" style:family="paragraph" style:parent-style-name="Standard" style:master-page-name="">
      <style:paragraph-properties fo:margin-left="1.228cm" fo:margin-right="0cm" fo:line-height="100%" fo:text-align="justify" style:justify-single-word="false" fo:orphans="2" fo:widows="2" fo:text-indent="-1.228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9d9cf0" style:font-size-asian="12pt" style:font-name-complex="Sylfaen" style:font-size-complex="12pt"/>
    </style:style>
    <style:style style:name="P155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6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2447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7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2447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8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95e0dc" fo:background-color="transparent" style:font-size-asian="12pt" style:font-weight-asian="bold" style:font-name-complex="Sylfaen" style:font-size-complex="12pt" style:font-weight-complex="bold"/>
    </style:style>
    <style:style style:name="P16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977f4e" fo:background-color="transparent" style:font-size-asian="12pt" style:font-weight-asian="bold" style:font-name-complex="Sylfaen" style:font-size-complex="12pt" style:font-weight-complex="bold"/>
    </style:style>
    <style:style style:name="P16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95e0dc" fo:background-color="transparent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977f4e" fo:background-color="transparent" style:font-size-asian="12pt" style:font-weight-asian="bold" style:font-size-complex="12pt" style:font-weight-complex="bold"/>
    </style:style>
    <style:style style:name="P163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98e3a8" officeooo:paragraph-rsid="0098e3a8" style:font-size-asian="12pt" style:font-weight-asian="bold" style:font-name-complex="Sylfaen" style:font-size-complex="12pt" style:font-weight-complex="bold"/>
    </style:style>
    <style:style style:name="P164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ca8f41" style:font-size-asian="12pt" style:font-weight-asian="normal" style:font-name-complex="Sylfaen" style:font-size-complex="12pt" style:font-weight-complex="normal"/>
    </style:style>
    <style:style style:name="P165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66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167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916c45" style:font-size-asian="12pt" style:font-name-complex="Sylfaen" style:font-size-complex="12pt"/>
    </style:style>
    <style:style style:name="P168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05aac7" style:font-size-asian="12pt" style:font-name-complex="Sylfaen" style:font-size-complex="12pt"/>
    </style:style>
    <style:style style:name="P169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05aac7" style:font-size-asian="12pt" style:font-name-complex="Sylfaen" style:font-size-complex="12pt"/>
    </style:style>
    <style:style style:name="P17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7c7b50" officeooo:paragraph-rsid="007c7b50" style:font-size-asian="12pt" style:font-weight-asian="bold" style:font-name-complex="Sylfaen" style:font-size-complex="12pt" style:font-weight-complex="bold"/>
    </style:style>
    <style:style style:name="P17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56aa93"/>
    </style:style>
    <style:style style:name="P175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97d907"/>
    </style:style>
    <style:style style:name="P17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177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a320d1"/>
    </style:style>
    <style:style style:name="P17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7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fo:font-size="12pt" officeooo:rsid="0067c8cf" officeooo:paragraph-rsid="01977f4e" style:font-size-asian="12pt" style:font-name-complex="Sylfaen" style:font-size-complex="12pt"/>
    </style:style>
    <style:style style:name="P181" style:family="paragraph" style:parent-style-name="Standard" style:master-page-name="">
      <style:paragraph-properties fo:line-height="100%" fo:text-align="end" style:justify-single-word="false" style:page-number="auto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82" style:family="paragraph" style:parent-style-name="Standard">
      <style:paragraph-properties fo:line-height="100%" fo:text-align="justify" style:justify-single-word="false" fo:break-before="pag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8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8bfa05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officeooo:rsid="001b37c2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2e594" style:font-weight-asian="normal" style:font-weight-complex="normal"/>
    </style:style>
    <style:style style:name="T12" style:family="text">
      <style:text-properties fo:font-weight="normal" officeooo:rsid="00c02f3d" style:font-weight-asian="normal" style:font-weight-complex="normal"/>
    </style:style>
    <style:style style:name="T13" style:family="text">
      <style:text-properties fo:font-weight="normal" officeooo:rsid="00c487cf" style:font-weight-asian="normal" style:font-weight-complex="normal"/>
    </style:style>
    <style:style style:name="T14" style:family="text">
      <style:text-properties fo:font-weight="normal" officeooo:rsid="003dfd6d" style:font-weight-asian="normal" style:font-weight-complex="normal"/>
    </style:style>
    <style:style style:name="T15" style:family="text">
      <style:text-properties fo:font-weight="normal" officeooo:rsid="0057f5ca" style:font-weight-asian="normal" style:font-weight-complex="normal"/>
    </style:style>
    <style:style style:name="T16" style:family="text">
      <style:text-properties fo:font-weight="normal" officeooo:rsid="00916c45" style:font-weight-asian="normal" style:font-weight-complex="normal"/>
    </style:style>
    <style:style style:name="T17" style:family="text">
      <style:text-properties fo:font-weight="normal" officeooo:rsid="00353602" style:font-weight-asian="normal" style:font-weight-complex="normal"/>
    </style:style>
    <style:style style:name="T18" style:family="text">
      <style:text-properties fo:font-weight="normal" officeooo:rsid="0099fe55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99fc1" style:font-weight-asian="bold" style:font-weight-complex="bold"/>
    </style:style>
    <style:style style:name="T21" style:family="text">
      <style:text-properties fo:font-weight="bold" officeooo:rsid="005fd24e" style:font-weight-asian="bold" style:font-weight-complex="bold"/>
    </style:style>
    <style:style style:name="T22" style:family="text">
      <style:text-properties fo:font-weight="bold" officeooo:rsid="00c487cf" style:font-weight-asian="bold" style:font-weight-complex="bold"/>
    </style:style>
    <style:style style:name="T23" style:family="text">
      <style:text-properties fo:font-weight="bold" officeooo:rsid="0105aac7" style:font-weight-asian="bold" style:font-weight-complex="bold"/>
    </style:style>
    <style:style style:name="T24" style:family="text">
      <style:text-properties fo:font-weight="bold" officeooo:rsid="018d499c" style:font-weight-asian="bold" style:font-weight-complex="bold"/>
    </style:style>
    <style:style style:name="T25" style:family="text">
      <style:text-properties fo:font-weight="bold" officeooo:rsid="0025d489" style:font-weight-asian="bold" style:font-weight-complex="bold"/>
    </style:style>
    <style:style style:name="T26" style:family="text">
      <style:text-properties fo:font-weight="bold" officeooo:rsid="0065c1af" style:font-weight-asian="bold" style:font-weight-complex="bold"/>
    </style:style>
    <style:style style:name="T27" style:family="text">
      <style:text-properties fo:font-weight="bold" officeooo:rsid="0022e594" style:font-weight-asian="bold" style:font-weight-complex="bold"/>
    </style:style>
    <style:style style:name="T28" style:family="text">
      <style:text-properties fo:font-weight="bold" officeooo:rsid="019438fb" style:font-weight-asian="bold" style:font-weight-complex="bold"/>
    </style:style>
    <style:style style:name="T29" style:family="text">
      <style:text-properties fo:font-weight="bold" officeooo:rsid="0195c845" style:font-weight-asian="bold" style:font-weight-complex="bold"/>
    </style:style>
    <style:style style:name="T30" style:family="text">
      <style:text-properties fo:font-weight="bold" officeooo:rsid="01b5bdce" style:font-weight-asian="bold" style:font-weight-complex="bold"/>
    </style:style>
    <style:style style:name="T31" style:family="text">
      <style:text-properties fo:font-weight="bold" officeooo:rsid="01bd49cb" style:font-weight-asian="bold" style:font-weight-complex="bold"/>
    </style:style>
    <style:style style:name="T32" style:family="text">
      <style:text-properties fo:font-weight="bold" officeooo:rsid="01bf77e7" style:font-weight-asian="bold" style:font-weight-complex="bold"/>
    </style:style>
    <style:style style:name="T33" style:family="text">
      <style:text-properties fo:font-weight="bold" officeooo:rsid="0056aa93" style:font-weight-asian="bold" style:font-weight-complex="bold"/>
    </style:style>
    <style:style style:name="T34" style:family="text">
      <style:text-properties fo:font-weight="bold" officeooo:rsid="01bfcf43" style:font-weight-asian="bold" style:font-weight-complex="bold"/>
    </style:style>
    <style:style style:name="T35" style:family="text">
      <style:text-properties officeooo:rsid="004f4521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officeooo:rsid="00505d81" style:font-size-asian="12pt" style:font-name-complex="Sylfaen" style:font-size-complex="12pt"/>
    </style:style>
    <style:style style:name="T38" style:family="text">
      <style:text-properties style:font-name="Times New Roman" fo:font-size="12pt" officeooo:rsid="004c8d32" style:font-size-asian="12pt" style:font-name-complex="Sylfaen" style:font-size-complex="12pt"/>
    </style:style>
    <style:style style:name="T39" style:family="text">
      <style:text-properties style:font-name="Times New Roman" fo:font-size="12pt" officeooo:rsid="0056aa93" style:font-size-asian="12pt" style:font-name-complex="Sylfaen" style:font-size-complex="12pt"/>
    </style:style>
    <style:style style:name="T40" style:family="text">
      <style:text-properties style:font-name="Times New Roman" fo:font-size="12pt" officeooo:rsid="0097d907" style:font-size-asian="12pt" style:font-name-complex="Sylfaen" style:font-size-complex="12pt"/>
    </style:style>
    <style:style style:name="T41" style:family="text">
      <style:text-properties style:font-name="Times New Roman" fo:font-size="12pt" officeooo:rsid="01910d96" style:font-size-asian="12pt" style:font-name-complex="Sylfaen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191df21" style:font-size-asian="12pt" style:font-size-complex="12pt"/>
    </style:style>
    <style:style style:name="T44" style:family="text">
      <style:text-properties style:font-name="Times New Roman" fo:font-size="12pt" officeooo:rsid="0193598f" style:font-size-asian="12pt" style:font-size-complex="12pt"/>
    </style:style>
    <style:style style:name="T45" style:family="text">
      <style:text-properties style:font-name="Times New Roman" fo:font-size="12pt" officeooo:rsid="01a0d7af" style:font-size-asian="12pt" style:font-size-complex="12pt"/>
    </style:style>
    <style:style style:name="T46" style:family="text">
      <style:text-properties style:font-name="Times New Roman" fo:font-size="12pt" officeooo:rsid="01a1ee1b" style:font-size-asian="12pt" style:font-size-complex="12pt"/>
    </style:style>
    <style:style style:name="T47" style:family="text">
      <style:text-properties style:font-name="Times New Roman" fo:font-size="12pt" officeooo:rsid="01b74b68" style:font-size-asian="12pt" style:font-size-complex="12pt"/>
    </style:style>
    <style:style style:name="T48" style:family="text">
      <style:text-properties style:font-name="Times New Roman" fo:font-size="12pt" officeooo:rsid="01b929fb" style:font-size-asian="12pt" style:font-size-complex="12pt"/>
    </style:style>
    <style:style style:name="T49" style:family="text">
      <style:text-properties style:font-name="Times New Roman" fo:font-size="12pt" fo:font-weight="bold" officeooo:rsid="002dee48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14c9be2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195c845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fo:font-weight="bold" officeooo:rsid="01bf77e7" style:font-size-asian="12pt" style:font-weight-asian="bold" style:font-name-complex="Sylfaen" style:font-size-complex="12pt" style:font-weight-complex="bold"/>
    </style:style>
    <style:style style:name="T55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56" style:family="text">
      <style:text-properties style:font-name="Times New Roman" fo:font-size="12pt" fo:font-weight="normal" officeooo:rsid="002dee48" style:font-size-asian="12pt" style:font-weight-asian="normal" style:font-name-complex="Sylfaen" style:font-size-complex="12pt" style:font-weight-complex="normal"/>
    </style:style>
    <style:style style:name="T57" style:family="text">
      <style:text-properties style:font-name="Times New Roman" fo:font-size="12pt" fo:font-weight="normal" officeooo:rsid="0107c0b7" style:font-size-asian="12pt" style:font-weight-asian="normal" style:font-name-complex="Sylfaen" style:font-size-complex="12pt" style:font-weight-complex="normal"/>
    </style:style>
    <style:style style:name="T58" style:family="text">
      <style:text-properties style:font-name="Times New Roman" fo:font-size="12pt" fo:font-weight="normal" officeooo:rsid="000cf157" style:font-size-asian="12pt" style:font-weight-asian="normal" style:font-name-complex="Sylfaen" style:font-size-complex="12pt" style:font-weight-complex="normal"/>
    </style:style>
    <style:style style:name="T59" style:family="text">
      <style:text-properties style:font-name="Times New Roman" fo:font-size="12pt" fo:font-weight="normal" officeooo:rsid="001b2e42" style:font-size-asian="12pt" style:font-weight-asian="normal" style:font-name-complex="Sylfaen" style:font-size-complex="12pt" style:font-weight-complex="normal"/>
    </style:style>
    <style:style style:name="T60" style:family="text">
      <style:text-properties style:font-name="Times New Roman" fo:font-size="12pt" fo:font-weight="normal" officeooo:rsid="01a320d1" style:font-size-asian="12pt" style:font-weight-asian="normal" style:font-name-complex="Sylfaen" style:font-size-complex="12pt" style:font-weight-complex="normal"/>
    </style:style>
    <style:style style:name="T61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62" style:family="text">
      <style:text-properties style:font-name="Times New Roman" officeooo:rsid="0191df21"/>
    </style:style>
    <style:style style:name="T63" style:family="text">
      <style:text-properties style:font-name="Times New Roman" officeooo:rsid="019d785b"/>
    </style:style>
    <style:style style:name="T64" style:family="text">
      <style:text-properties style:font-name="Times New Roman" officeooo:rsid="0193598f"/>
    </style:style>
    <style:style style:name="T65" style:family="text">
      <style:text-properties style:font-name="Times New Roman" officeooo:rsid="01aa61ad"/>
    </style:style>
    <style:style style:name="T66" style:family="text">
      <style:text-properties fo:background-color="#ffff00"/>
    </style:style>
    <style:style style:name="T67" style:family="text">
      <style:text-properties officeooo:rsid="005fd24e"/>
    </style:style>
    <style:style style:name="T68" style:family="text">
      <style:text-properties officeooo:rsid="0071e15b"/>
    </style:style>
    <style:style style:name="T69" style:family="text">
      <style:text-properties officeooo:rsid="0031be27"/>
    </style:style>
    <style:style style:name="T70" style:family="text">
      <style:text-properties officeooo:rsid="008bfa05"/>
    </style:style>
    <style:style style:name="T71" style:family="text">
      <style:text-properties officeooo:rsid="008fc432"/>
    </style:style>
    <style:style style:name="T72" style:family="text">
      <style:text-properties officeooo:rsid="00916c45"/>
    </style:style>
    <style:style style:name="T73" style:family="text">
      <style:text-properties officeooo:rsid="0056aa93"/>
    </style:style>
    <style:style style:name="T74" style:family="text">
      <style:text-properties officeooo:rsid="00945a5b"/>
    </style:style>
    <style:style style:name="T75" style:family="text">
      <style:text-properties officeooo:rsid="0095b898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99fe55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7a9e34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b2d282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111baa6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c487cf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22e594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65c1af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19438fb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195c845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19a8df0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19d2447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1c487f3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94" style:family="text">
      <style:text-properties style:text-underline-style="solid" style:text-underline-width="auto" style:text-underline-color="font-color" fo:background-color="transparent"/>
    </style:style>
    <style:style style:name="T95" style:family="text">
      <style:text-properties style:text-underline-style="solid" style:text-underline-width="auto" style:text-underline-color="font-color" officeooo:rsid="004c8d32" fo:background-color="transparent"/>
    </style:style>
    <style:style style:name="T9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97" style:family="text">
      <style:text-properties style:text-underline-style="solid" style:text-underline-width="auto" style:text-underline-color="font-color" officeooo:rsid="00916c45"/>
    </style:style>
    <style:style style:name="T98" style:family="text">
      <style:text-properties style:text-underline-style="solid" style:text-underline-width="auto" style:text-underline-color="font-color" officeooo:rsid="010b10d3"/>
    </style:style>
    <style:style style:name="T99" style:family="text">
      <style:text-properties style:text-underline-style="solid" style:text-underline-width="auto" style:text-underline-color="font-color" officeooo:rsid="014aa8a8"/>
    </style:style>
    <style:style style:name="T100" style:family="text">
      <style:text-properties style:text-underline-style="solid" style:text-underline-width="auto" style:text-underline-color="font-color" officeooo:rsid="01910d96"/>
    </style:style>
    <style:style style:name="T101" style:family="text">
      <style:text-properties style:text-underline-style="solid" style:text-underline-width="auto" style:text-underline-color="font-color" officeooo:rsid="019438fb"/>
    </style:style>
    <style:style style:name="T102" style:family="text">
      <style:text-properties style:text-underline-style="solid" style:text-underline-width="auto" style:text-underline-color="font-color" officeooo:rsid="01a0d7af"/>
    </style:style>
    <style:style style:name="T103" style:family="text">
      <style:text-properties style:text-underline-style="solid" style:text-underline-width="auto" style:text-underline-color="font-color" officeooo:rsid="019a8df0"/>
    </style:style>
    <style:style style:name="T104" style:family="text">
      <style:text-properties style:text-underline-style="solid" style:text-underline-width="auto" style:text-underline-color="font-color" style:font-name-complex="Sylfaen"/>
    </style:style>
    <style:style style:name="T105" style:family="text">
      <style:text-properties officeooo:rsid="0098c606"/>
    </style:style>
    <style:style style:name="T106" style:family="text">
      <style:text-properties officeooo:rsid="0098e3a8"/>
    </style:style>
    <style:style style:name="T107" style:family="text">
      <style:text-properties officeooo:rsid="00b4bf75"/>
    </style:style>
    <style:style style:name="T108" style:family="text">
      <style:text-properties fo:background-color="transparent"/>
    </style:style>
    <style:style style:name="T109" style:family="text">
      <style:text-properties officeooo:rsid="004c8d32" fo:background-color="transparent"/>
    </style:style>
    <style:style style:name="T110" style:family="text">
      <style:text-properties officeooo:rsid="00b8df0d" fo:background-color="transparent"/>
    </style:style>
    <style:style style:name="T111" style:family="text">
      <style:text-properties officeooo:rsid="005b5f92" fo:background-color="transparent"/>
    </style:style>
    <style:style style:name="T112" style:family="text">
      <style:text-properties officeooo:rsid="00af879b" fo:background-color="transparent"/>
    </style:style>
    <style:style style:name="T113" style:family="text">
      <style:text-properties officeooo:rsid="00c715e0" fo:background-color="transparent"/>
    </style:style>
    <style:style style:name="T114" style:family="text">
      <style:text-properties officeooo:rsid="00c9e6d8" fo:background-color="transparent"/>
    </style:style>
    <style:style style:name="T115" style:family="text">
      <style:text-properties officeooo:rsid="00ed493c" fo:background-color="transparent"/>
    </style:style>
    <style:style style:name="T116" style:family="text">
      <style:text-properties officeooo:rsid="011698d9" fo:background-color="transparent"/>
    </style:style>
    <style:style style:name="T117" style:family="text">
      <style:text-properties officeooo:rsid="011842ef" fo:background-color="transparent"/>
    </style:style>
    <style:style style:name="T118" style:family="text">
      <style:text-properties officeooo:rsid="01328d92" fo:background-color="transparent"/>
    </style:style>
    <style:style style:name="T119" style:family="text">
      <style:text-properties officeooo:rsid="012743f0" fo:background-color="transparent" style:font-name-complex="Arial"/>
    </style:style>
    <style:style style:name="T120" style:family="text">
      <style:text-properties officeooo:rsid="01b5bdce" fo:background-color="transparent" style:font-name-complex="Arial"/>
    </style:style>
    <style:style style:name="T121" style:family="text">
      <style:text-properties officeooo:rsid="016c3c11" fo:background-color="transparent"/>
    </style:style>
    <style:style style:name="T122" style:family="text">
      <style:text-properties officeooo:rsid="014e7144" fo:background-color="transparent"/>
    </style:style>
    <style:style style:name="T123" style:family="text">
      <style:text-properties officeooo:rsid="00bdd70a" fo:background-color="transparent"/>
    </style:style>
    <style:style style:name="T124" style:family="text">
      <style:text-properties officeooo:rsid="0195c845" fo:background-color="transparent"/>
    </style:style>
    <style:style style:name="T125" style:family="text">
      <style:text-properties officeooo:rsid="01167411" fo:background-color="transparent" loext:char-shading-value="0"/>
    </style:style>
    <style:style style:name="T126" style:family="text">
      <style:text-properties officeooo:rsid="00633501" fo:background-color="transparent" loext:char-shading-value="0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198ca8c" fo:background-color="transparent"/>
    </style:style>
    <style:style style:name="T129" style:family="text">
      <style:text-properties officeooo:rsid="004c8d32" fo:background-color="transparent" style:font-name-complex="Sylfaen"/>
    </style:style>
    <style:style style:name="T130" style:family="text">
      <style:text-properties officeooo:rsid="005b5f92" fo:background-color="transparent" style:font-name-complex="Sylfaen"/>
    </style:style>
    <style:style style:name="T131" style:family="text">
      <style:text-properties officeooo:rsid="00bc00a8"/>
    </style:style>
    <style:style style:name="T132" style:family="text">
      <style:text-properties officeooo:rsid="00bdd70a"/>
    </style:style>
    <style:style style:name="T133" style:family="text">
      <style:text-properties officeooo:rsid="00c02f3d"/>
    </style:style>
    <style:style style:name="T134" style:family="text">
      <style:text-properties officeooo:rsid="00c487cf"/>
    </style:style>
    <style:style style:name="T135" style:family="text">
      <style:text-properties officeooo:rsid="00c715e0"/>
    </style:style>
    <style:style style:name="T136" style:family="text">
      <style:text-properties officeooo:rsid="00c767aa"/>
    </style:style>
    <style:style style:name="T137" style:family="text">
      <style:text-properties officeooo:rsid="00c7b3d7"/>
    </style:style>
    <style:style style:name="T138" style:family="text">
      <style:text-properties officeooo:rsid="00c9e6d8"/>
    </style:style>
    <style:style style:name="T139" style:family="text">
      <style:text-properties officeooo:rsid="002eac34"/>
    </style:style>
    <style:style style:name="T140" style:family="text">
      <style:text-properties officeooo:rsid="0070edda"/>
    </style:style>
    <style:style style:name="T141" style:family="text">
      <style:text-properties officeooo:rsid="0038e512"/>
    </style:style>
    <style:style style:name="T142" style:family="text">
      <style:text-properties officeooo:rsid="00ca92e3"/>
    </style:style>
    <style:style style:name="T143" style:family="text">
      <style:text-properties officeooo:rsid="00cdd9c6"/>
    </style:style>
    <style:style style:name="T144" style:family="text">
      <style:text-properties officeooo:rsid="00cf3ee0"/>
    </style:style>
    <style:style style:name="T145" style:family="text">
      <style:text-properties officeooo:rsid="00d51aa4"/>
    </style:style>
    <style:style style:name="T146" style:family="text">
      <style:text-properties officeooo:rsid="00d5c9b6"/>
    </style:style>
    <style:style style:name="T147" style:family="text">
      <style:text-properties fo:color="#000000" officeooo:rsid="0102c660" style:font-name-complex="Arial" style:font-weight-complex="bold"/>
    </style:style>
    <style:style style:name="T148" style:family="text">
      <style:text-properties style:text-underline-style="none"/>
    </style:style>
    <style:style style:name="T149" style:family="text">
      <style:text-properties style:text-underline-style="none" officeooo:rsid="00dfb014"/>
    </style:style>
    <style:style style:name="T150" style:family="text">
      <style:text-properties style:text-underline-style="none" officeooo:rsid="00dfb014" style:font-size-asian="12pt" style:font-name-complex="Sylfaen" style:font-size-complex="12pt"/>
    </style:style>
    <style:style style:name="T151" style:family="text">
      <style:text-properties style:text-underline-style="none" officeooo:rsid="016ab99c" fo:background-color="transparent" style:font-size-asian="12pt" style:font-name-complex="Sylfaen" style:font-size-complex="12pt"/>
    </style:style>
    <style:style style:name="T152" style:family="text">
      <style:text-properties style:text-underline-style="none" officeooo:rsid="00dfb014" fo:background-color="transparent" style:font-size-asian="12pt" style:font-name-complex="Sylfaen" style:font-size-complex="12pt"/>
    </style:style>
    <style:style style:name="T153" style:family="text">
      <style:text-properties officeooo:rsid="00e7075a"/>
    </style:style>
    <style:style style:name="T154" style:family="text">
      <style:text-properties officeooo:rsid="00edeae4"/>
    </style:style>
    <style:style style:name="T155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56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57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58" style:family="text">
      <style:text-properties style:use-window-font-color="true" fo:language="it" fo:country="IT" fo:font-weight="bold" officeooo:rsid="019d9cf0" style:font-name-asian="Times New Roman" style:font-weight-asian="bold" style:language-complex="ar" style:country-complex="SA" style:font-weight-complex="bold"/>
    </style:style>
    <style:style style:name="T159" style:family="text">
      <style:text-properties style:use-window-font-color="true" fo:language="it" fo:country="IT" fo:font-weight="bold" officeooo:rsid="01a92b92" style:font-name-asian="Times New Roman" style:font-weight-asian="bold" style:language-complex="ar" style:country-complex="SA" style:font-weight-complex="bold"/>
    </style:style>
    <style:style style:name="T160" style:family="text">
      <style:text-properties style:use-window-font-color="true" fo:language="it" fo:country="IT" fo:font-weight="bold" officeooo:rsid="01ab29bd" style:font-name-asian="Times New Roman" style:font-weight-asian="bold" style:language-complex="ar" style:country-complex="SA" style:font-weight-complex="bold"/>
    </style:style>
    <style:style style:name="T161" style:family="text">
      <style:text-properties style:use-window-font-color="true" style:font-name="Times New Roman1" fo:font-size="18pt" fo:language="it" fo:country="IT" fo:font-weight="normal" officeooo:rsid="0072ad42" style:font-name-asian="Times New Roman1" style:font-size-asian="18pt" style:font-weight-asian="normal" style:font-name-complex="Times New Roman1" style:font-size-complex="18pt" style:language-complex="ar" style:country-complex="SA" style:font-weight-complex="normal"/>
    </style:style>
    <style:style style:name="T162" style:family="text">
      <style:text-properties style:use-window-font-color="true" style:font-name="Times New Roman" fo:font-size="12pt" fo:language="it" fo:country="IT" fo:font-weight="normal" officeooo: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Times New Roman" fo:font-size="12pt" fo:language="it" fo:country="IT" fo:font-weight="normal" officeooo: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64" style:family="text">
      <style:text-properties style:use-window-font-color="true" style:font-name="Times New Roman" fo:font-size="12pt" fo:language="it" fo:country="IT" fo:font-weight="normal" officeooo:rsid="0193598f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65" style:family="text">
      <style:text-properties style:use-window-font-color="true" style:font-name="Times New Roman" fo:font-size="12pt" fo:language="it" fo:country="IT" fo:font-weight="normal" officeooo:rsid="01c619fa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66" style:family="text">
      <style:text-properties officeooo:rsid="00f95ddc"/>
    </style:style>
    <style:style style:name="T167" style:family="text">
      <style:text-properties officeooo:rsid="00d6f17f" style:font-name-complex="Arial"/>
    </style:style>
    <style:style style:name="T168" style:family="text">
      <style:text-properties officeooo:rsid="00fc2992"/>
    </style:style>
    <style:style style:name="T169" style:family="text">
      <style:text-properties officeooo:rsid="0102c660"/>
    </style:style>
    <style:style style:name="T170" style:family="text">
      <style:text-properties officeooo:rsid="0126d87f"/>
    </style:style>
    <style:style style:name="T171" style:family="text">
      <style:text-properties officeooo:rsid="01295f9c"/>
    </style:style>
    <style:style style:name="T172" style:family="text">
      <style:text-properties officeooo:rsid="012aacd3"/>
    </style:style>
    <style:style style:name="T173" style:family="text">
      <style:text-properties officeooo:rsid="013c822f"/>
    </style:style>
    <style:style style:name="T174" style:family="text">
      <style:text-properties officeooo:rsid="01409583"/>
    </style:style>
    <style:style style:name="T175" style:family="text">
      <style:text-properties officeooo:rsid="0141a0d2"/>
    </style:style>
    <style:style style:name="T176" style:family="text">
      <style:text-properties officeooo:rsid="014599d9"/>
    </style:style>
    <style:style style:name="T177" style:family="text">
      <style:text-properties officeooo:rsid="0146fec6"/>
    </style:style>
    <style:style style:name="T178" style:family="text">
      <style:text-properties officeooo:rsid="0148c23b"/>
    </style:style>
    <style:style style:name="T17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0" style:family="text">
      <style:text-properties fo:font-style="italic" style:text-underline-style="solid" style:text-underline-width="auto" style:text-underline-color="font-color" officeooo:rsid="0172b6fe" style:font-style-asian="italic" style:font-style-complex="italic"/>
    </style:style>
    <style:style style:name="T181" style:family="text">
      <style:text-properties fo:font-style="italic" style:text-underline-style="solid" style:text-underline-width="auto" style:text-underline-color="font-color" officeooo:rsid="0195c845" style:font-style-asian="italic" style:font-style-complex="italic"/>
    </style:style>
    <style:style style:name="T182" style:family="text">
      <style:text-properties fo:font-style="italic" officeooo:rsid="0022e594" style:font-style-asian="italic" style:font-style-complex="italic"/>
    </style:style>
    <style:style style:name="T183" style:family="text">
      <style:text-properties fo:font-style="normal" style:text-underline-style="none" style:font-style-asian="normal" style:font-style-complex="normal"/>
    </style:style>
    <style:style style:name="T184" style:family="text">
      <style:text-properties fo:font-style="normal" style:text-underline-style="none" officeooo:rsid="01977f4e" style:font-style-asian="normal" style:font-style-complex="normal"/>
    </style:style>
    <style:style style:name="T185" style:family="text">
      <style:text-properties fo:font-style="normal" style:text-underline-style="none" officeooo:rsid="01167411" fo:background-color="transparent" style:font-style-asian="normal" style:font-style-complex="normal" loext:char-shading-value="0"/>
    </style:style>
    <style:style style:name="T186" style:family="text">
      <style:text-properties fo:font-style="normal" style:text-underline-style="none" officeooo:rsid="00633501" fo:background-color="transparent" style:font-style-asian="normal" style:font-style-complex="normal" loext:char-shading-value="0"/>
    </style:style>
    <style:style style:name="T187" style:family="text">
      <style:text-properties fo:font-style="normal" style:text-underline-style="none" fo:background-color="transparent" style:font-style-asian="normal" style:font-style-complex="normal" loext:char-shading-value="0"/>
    </style:style>
    <style:style style:name="T18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9" style:family="text">
      <style:text-properties fo:font-style="normal" style:text-underline-style="none" fo:font-weight="bold" officeooo:rsid="01977f4e" style:font-style-asian="normal" style:font-weight-asian="bold" style:font-style-complex="normal" style:font-weight-complex="bold"/>
    </style:style>
    <style:style style:name="T190" style:family="text">
      <style:text-properties fo:font-style="normal" style:text-underline-style="none" fo:font-weight="bold" officeooo:rsid="01bfcf43" style:font-style-asian="normal" style:font-weight-asian="bold" style:font-style-complex="normal" style:font-weight-complex="bold"/>
    </style:style>
    <style:style style:name="T191" style:family="text">
      <style:text-properties officeooo:rsid="014aa8a8"/>
    </style:style>
    <style:style style:name="T192" style:family="text">
      <style:text-properties officeooo:rsid="01491ffe"/>
    </style:style>
    <style:style style:name="T193" style:family="text">
      <style:text-properties officeooo:rsid="0172b6fe"/>
    </style:style>
    <style:style style:name="T194" style:family="text">
      <style:text-properties officeooo:rsid="01775a26"/>
    </style:style>
    <style:style style:name="T195" style:family="text">
      <style:text-properties officeooo:rsid="01005446"/>
    </style:style>
    <style:style style:name="T196" style:family="text">
      <style:text-properties officeooo:rsid="0181229c"/>
    </style:style>
    <style:style style:name="T197" style:family="text">
      <style:text-properties officeooo:rsid="0031c181"/>
    </style:style>
    <style:style style:name="T198" style:family="text">
      <style:text-properties officeooo:rsid="018d499c"/>
    </style:style>
    <style:style style:name="T199" style:family="text">
      <style:text-properties officeooo:rsid="014415d9"/>
    </style:style>
    <style:style style:name="T200" style:family="text">
      <style:text-properties officeooo:rsid="01906f5f"/>
    </style:style>
    <style:style style:name="T201" style:family="text">
      <style:text-properties officeooo:rsid="01910d96"/>
    </style:style>
    <style:style style:name="T202" style:family="text">
      <style:text-properties officeooo:rsid="019438fb"/>
    </style:style>
    <style:style style:name="T203" style:family="text">
      <style:text-properties officeooo:rsid="0195c845"/>
    </style:style>
    <style:style style:name="T204" style:family="text">
      <style:text-properties officeooo:rsid="0195e0dc"/>
    </style:style>
    <style:style style:name="T205" style:family="text">
      <style:text-properties officeooo:rsid="017f252a"/>
    </style:style>
    <style:style style:name="T206" style:family="text">
      <style:text-properties officeooo:rsid="019ffbc9"/>
    </style:style>
    <style:style style:name="T207" style:family="text">
      <style:text-properties officeooo:rsid="01977f4e"/>
    </style:style>
    <style:style style:name="T208" style:family="text">
      <style:text-properties officeooo:rsid="0198ca8c"/>
    </style:style>
    <style:style style:name="T209" style:family="text">
      <style:text-properties officeooo:rsid="019a8df0"/>
    </style:style>
    <style:style style:name="T210" style:family="text">
      <style:text-properties fo:font-size="10pt" fo:font-weight="normal" officeooo:rsid="0099fe55" style:font-size-asian="10pt" style:font-weight-asian="normal" style:font-size-complex="10pt" style:font-weight-complex="normal"/>
    </style:style>
    <style:style style:name="T211" style:family="text">
      <style:text-properties officeooo:rsid="005882f1"/>
    </style:style>
    <style:style style:name="T212" style:family="text">
      <style:text-properties officeooo:rsid="019d2447"/>
    </style:style>
    <style:style style:name="T213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14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215" style:family="text">
      <style:text-properties style:font-name="Times New Roman1" officeooo:rsid="019d785b" style:font-name-asian="Times New Roman1" style:font-name-complex="Times New Roman1"/>
    </style:style>
    <style:style style:name="T216" style:family="text">
      <style:text-properties officeooo:rsid="019d785b"/>
    </style:style>
    <style:style style:name="T217" style:family="text">
      <style:text-properties officeooo:rsid="019d9cf0"/>
    </style:style>
    <style:style style:name="T218" style:family="text">
      <style:text-properties officeooo:rsid="00d1e4b5"/>
    </style:style>
    <style:style style:name="T219" style:family="text">
      <style:text-properties officeooo:rsid="019f50af"/>
    </style:style>
    <style:style style:name="T220" style:family="text">
      <style:text-properties officeooo:rsid="01a0d7af"/>
    </style:style>
    <style:style style:name="T221" style:family="text">
      <style:text-properties officeooo:rsid="01a92b92"/>
    </style:style>
    <style:style style:name="T222" style:family="text">
      <style:text-properties officeooo:rsid="01b13dc9"/>
    </style:style>
    <style:style style:name="T223" style:family="text">
      <style:text-properties officeooo:rsid="01b3ff75"/>
    </style:style>
    <style:style style:name="T224" style:family="text">
      <style:text-properties officeooo:rsid="01b5bdce"/>
    </style:style>
    <style:style style:name="T225" style:family="text">
      <style:text-properties officeooo:rsid="01b72a56"/>
    </style:style>
    <style:style style:name="T226" style:family="text">
      <style:text-properties officeooo:rsid="01b94b0d"/>
    </style:style>
    <style:style style:name="T227" style:family="text">
      <style:text-properties officeooo:rsid="01bfcf43"/>
    </style:style>
    <style:style style:name="T228" style:family="text">
      <style:text-properties officeooo:rsid="01c2e391"/>
    </style:style>
    <style:style style:name="T229" style:family="text">
      <style:text-properties officeooo:rsid="01c54039"/>
    </style:style>
    <style:style style:name="T230" style:family="text">
      <style:text-properties officeooo:rsid="01c619fa"/>
    </style:style>
    <style:style style:name="T231" style:family="text">
      <style:text-properties officeooo:rsid="01cc8f15"/>
    </style:style>
    <style:style style:name="T232" style:family="text">
      <style:text-properties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</table:table>
      <text:p text:style-name="P181"/>
      <text:p text:style-name="P24">ALL’<text:span text:style-name="T211">UNIONE VALLI DEL RENO, LAVINO E SAMOGGIA</text:span></text:p>
      <text:p text:style-name="P25">UFFICIO TRATTAMENTO GIURIDICO</text:p>
      <text:p text:style-name="P25">C/O Comune di Casalecchio di Reno</text:p>
      <text:p text:style-name="P24">Via dei Mille n. 9</text:p>
      <text:p text:style-name="P22">40033 CASALECCHIO DI RENO (BO)</text:p>
      <text:p text:style-name="P26"/>
      <text:p text:style-name="P26"/>
      <text:p text:style-name="P26"/>
      <text:p text:style-name="P144">OGGETTO:<text:tab/>Domanda di ammissione a selezione <text:span text:style-name="T209">riservata ai soggetti in possesso dei requisiti di cui all'articolo 20, comma 1, del D.Lgs. n. 75/2017, </text:span>per<text:span text:style-name="T171"> la copertura di un posto di Istruttore direttivo tecnico, Unione Valli del Reno, Lavino e Samoggia (categoria D posizione giuridica D1)</text:span>.</text:p>
      <text:p text:style-name="P26"/>
      <text:p text:style-name="P21">(da presentare entro il <text:span text:style-name="T92">2</text:span><text:span text:style-name="T91">3</text:span><text:span text:style-name="T89"> </text:span><text:span text:style-name="T92">GENNAIO</text:span><text:span text:style-name="T90"> 201</text:span><text:span text:style-name="T92">8</text:span>)</text:p>
      <text:p text:style-name="P26"/>
      <text:p text:style-name="P26">Il/La sottoscritto/a ________________________________________________________________ (cognome, nome), </text:p>
      <text:p text:style-name="P26"/>
      <text:p text:style-name="P46">C H I E D E</text:p>
      <text:p text:style-name="P26"/>
      <text:p text:style-name="P29">di essere ammesso/a alla selezione <text:span text:style-name="T212">in oggetto</text:span> per l<text:span text:style-name="T35">a copertura di un posto di Istruttore direttivo tecnico (categoria D posizione giuridica D1) a tempo indeterminato per l' Unione Valli del Reno, Lavino e Samoggia</text:span>.</text:p>
      <text:p text:style-name="P26"><text:s/></text:p>
      <text:p text:style-name="P2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6"/>
      <text:p text:style-name="P45">D I C H I A R A</text:p>
      <text:p text:style-name="P26"/>
      <text:p text:style-name="P26">Di essere in possesso di tutti i requisiti indicati a<text:span text:style-name="T212">i</text:span> punt<text:span text:style-name="T212">i 1 e</text:span> <text:span text:style-name="T10">2</text:span> del <text:span text:style-name="T143">bando</text:span>, ed in particolare dichiara:</text:p>
      <text:p text:style-name="P26"/>
      <text:p text:style-name="P93">1<text:tab/>DATI PERSONALI E RECAPITO</text:p>
      <text:p text:style-name="P111"><text:tab/>(barrare le caselle che interessano e compilare)</text:p>
      <text:p text:style-name="P111"/>
      <text:p text:style-name="P40"><text:span text:style-name="T213">□</text:span><text:tab/>di essere nato/a a _____________________________________________________ il</text:p>
      <text:p text:style-name="P26"/>
      <text:p text:style-name="P26"><text:tab/>________________________________ </text:p>
      <text:p text:style-name="P26"/>
      <text:p text:style-name="P40"><text:span text:style-name="T213">□</text:span><text:tab/>di essere residente nel Comune di _____________________________________________</text:p>
      <text:p text:style-name="P33"><text:s/></text:p>
      <text:p text:style-name="P33"><text:tab/>CAP ______ in via __________________________________________ n. ___________</text:p>
      <text:p text:style-name="P26"/>
      <text:p text:style-name="P26"><text:tab/>cell. _________________________ codice fiscale _____________________________</text:p>
      <text:p text:style-name="P26"/>
      <text:p text:style-name="P40"><text:span text:style-name="T213">□</text:span><text:tab/>eventuale domicilio diverso dalla residenza:</text:p>
      <text:p text:style-name="P26"/>
      <text:p text:style-name="P26"><text:soft-page-break/><text:tab/> _____________________________________________________________________</text:p>
      <text:p text:style-name="P26"><text:s/></text:p>
      <text:p text:style-name="P40"><text:span text:style-name="T213">□</text:span><text:tab/>di indicare il seguente indirizzo di posta elettronica per l’invio di tutte le comunicazioni <text:tab/>relative alla procedura in oggetto:</text:p>
      <text:p text:style-name="P26"/>
      <text:p text:style-name="P26"><text:tab/> <text:s/>______________________________________________________________________</text:p>
      <text:p text:style-name="P26"/>
      <text:p text:style-name="P40"><text:span text:style-name="T213">□</text:span><text:tab/>documento di riconoscimento ___________________________ n. _________________ </text:p>
      <text:p text:style-name="P33"/>
      <text:p text:style-name="P33"><text:tab/>rilasciato in data _____________ da __________________________________________</text:p>
      <text:p text:style-name="P26"/>
      <text:p text:style-name="P106">2<text:tab/>TITOLO DI STUDIO</text:p>
      <text:p text:style-name="P112"><text:tab/>(barrare le caselle che interessano e compilare)</text:p>
      <text:p text:style-name="P112"/>
      <text:p text:style-name="P40"><text:span text:style-name="T213">□</text:span><text:tab/>di essere in possesso del seguente titolo di studio:</text:p>
      <text:p text:style-name="P26"/>
      <text:p text:style-name="P26"><text:tab/>______________________________________________________________________</text:p>
      <text:p text:style-name="P26"/>
      <text:p text:style-name="P33"><text:tab/>conseguito presso __________________________________________________ nell’anno </text:p>
      <text:p text:style-name="P33"/>
      <text:p text:style-name="P33"><text:tab/>____________ </text:p>
      <text:p text:style-name="P26"/>
      <text:p text:style-name="P145"><text:tab/>(la seguente dichiarazione deve essere resa <text:s/>dai/le candidati/e in possesso di titolo di studio conseguito all’estero)</text:p>
      <text:p text:style-name="P26"/>
      <text:p text:style-name="P147"><text:span text:style-name="T213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26"/>
      <text:p text:style-name="P26"><text:tab/>________________________________________________________________________</text:p>
      <text:p text:style-name="P26"/>
      <text:p text:style-name="P26"><text:tab/>conseguito nell’<text:span text:style-name="T144">anno </text:span>___________ presso _______________________________________</text:p>
      <text:p text:style-name="P26"/>
      <text:p text:style-name="P26"><text:tab/>Estremi del provvedimento di riconoscimento dell’equipollenza ____________________</text:p>
      <text:p text:style-name="P26"/>
      <text:p text:style-name="P45">oppure</text:p>
      <text:p text:style-name="P26"/>
      <text:p text:style-name="P148"><text:span text:style-name="T213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26"><text:tab/>(specificare il titolo di studio posseduto) </text:p>
      <text:p text:style-name="P26"/>
      <text:p text:style-name="P26"><text:tab/>________________________________________________________________________</text:p>
      <text:p text:style-name="P26"/>
      <text:p text:style-name="P32"><text:tab/>conseguito nell’<text:span text:style-name="T144">anno </text:span>________ presso __________________________________________</text:p>
      <text:p text:style-name="P26"/>
      <text:p text:style-name="P106"/>
      <text:p text:style-name="P106"/>
      <text:p text:style-name="P106"><text:soft-page-break/>3<text:tab/>CONOSCENZE INFORMATICHE</text:p>
      <text:p text:style-name="P35"><text:tab/><text:span text:style-name="T174">(</text:span><text:span text:style-name="T156">barrare l</text:span><text:span text:style-name="T157">a</text:span><text:span text:style-name="T156"> casell</text:span><text:span text:style-name="T157">a e compilare)</text:span></text:p>
      <text:p text:style-name="P113"/>
      <text:p text:style-name="P40"><text:span text:style-name="T213">□</text:span><text:tab/>di conoscere le seguenti applicazioni informatiche:</text:p>
      <text:p text:style-name="P26"/>
      <text:p text:style-name="P26"><text:s/><text:tab/>_________________________________________________________________________</text:p>
      <text:p text:style-name="P26"/>
      <text:p text:style-name="P106">4<text:tab/>LINGUA STRANIERA</text:p>
      <text:p text:style-name="P35"><text:tab/><text:span text:style-name="T174">(</text:span><text:span text:style-name="T156">barrare l</text:span><text:span text:style-name="T159">a</text:span><text:span text:style-name="T156"> casell</text:span><text:span text:style-name="T159">a</text:span><text:span text:style-name="T157">)</text:span></text:p>
      <text:p text:style-name="P113"/>
      <text:p text:style-name="P40"><text:span text:style-name="T213">□</text:span> <text:s/><text:tab/>di <text:span text:style-name="T212">conoscere la lingua straniera</text:span>: <text:span text:style-name="T212">inglese</text:span></text:p>
      <text:p text:style-name="P179"/>
      <text:p text:style-name="P110"><text:span text:style-name="T217">5</text:span><text:tab/><text:span text:style-name="T216">REQUISITI SPECIFICI DI SERVIZIO</text:span></text:p>
      <text:p text:style-name="P110"><text:tab/>(barrare <text:span text:style-name="T221">tutte </text:span>l<text:span text:style-name="T221">e</text:span> casell<text:span text:style-name="T221">e: tutti i requisiti di cui al presente punto devono essere in <text:tab/>possesso del/la candidato/a</text:span>)</text:p>
      <text:p text:style-name="P107"/>
      <text:p text:style-name="P165"><text:span text:style-name="T214">□</text:span><text:tab/><text:span text:style-name="T216">di essere stato/a </text:span><text:span text:style-name="T36">in servizio </text:span><text:span text:style-name="T62">presso l</text:span><text:span text:style-name="T230">'</text:span><text:span text:style-name="T62"> Unione Valli del Reno, Lavino e Samoggia </text:span><text:span text:style-name="T36">successivamente al </text:span><text:span text:style-name="T62">28 agosto 2015,</text:span><text:span text:style-name="T36"> data di entrata in vigore della legge n. 124 del 2015, </text:span><text:span text:style-name="T65">come da </text:span><text:span text:style-name="T36">contratt</text:span><text:span text:style-name="T63">o</text:span><text:span text:style-name="T36"> a <text:tab/>tempo <text:tab/>determinato </text:span><text:span text:style-name="T63">decorrente dal ____________________ e fino al <text:tab/>________________________________________________________________________</text:span></text:p>
      <text:p text:style-name="P116"><text:tab/><text:tab/><text:tab/></text:p>
      <text:p text:style-name="P121"><text:span text:style-name="T161">□</text:span><text:span text:style-name="T162"><text:tab/></text:span><text:span text:style-name="T163">di essere stato/a r</text:span><text:span text:style-name="T162">eclutato/</text:span><text:span text:style-name="T163">a</text:span><text:span text:style-name="T162"> a tempo determinato, con procedure concorsuali, espletate <text:tab/>presso </text:span><text:span text:style-name="T165">l'Ente</text:span><text:span text:style-name="T164"> ______________________________________________________________</text:span></text:p>
      <text:p text:style-name="P118"><text:tab/><text:span text:style-name="T222">nell'anno _____________________________</text:span></text:p>
      <text:p text:style-name="P119"/>
      <text:p text:style-name="P117"><text:span text:style-name="T214">□<text:tab/></text:span><text:span text:style-name="T215">di maturare, alla data del</text:span><text:span text:style-name="T36"> 31 dicembre 2017, almeno tre anni di servizio, negli ultimi otto <text:tab/>anni, alle dipendenze del</text:span><text:span text:style-name="T230">l'</text:span><text:span text:style-name="T36"> </text:span><text:span text:style-name="T64">Unione Valli del Reno, Lavino e Samoggia</text:span><text:span text:style-name="T36">, </text:span><text:span text:style-name="T63">in virtù della <text:tab/>stipulazione dei </text:span><text:span text:style-name="T229">s</text:span><text:span text:style-name="T63">eguenti contratti di lavoro:</text:span><text:span text:style-name="T36"> </text:span></text:p>
      <text:p text:style-name="P117"><text:tab/>_______________________________________________________________________</text:p>
      <text:p text:style-name="P117"/>
      <text:p text:style-name="P117"><text:tab/>_______________________________________________________________________</text:p>
      <text:p text:style-name="P117"/>
      <text:p text:style-name="P117"><text:tab/>_______________________________________________________________________</text:p>
      <text:p text:style-name="P107"/>
      <text:p text:style-name="P107"><text:span text:style-name="T217">6<text:tab/></text:span>CITTADINANZA</text:p>
      <text:p text:style-name="P35"><text:tab/><text:span text:style-name="T174">(</text:span><text:span text:style-name="T156">barrare le caselle che interessano </text:span><text:span text:style-name="T157">e nel caso compilare)</text:span></text:p>
      <text:p text:style-name="P113"/>
      <text:p text:style-name="P40"><text:span text:style-name="T213">□</text:span><text:tab/>di essere cittadino/a italiano/a</text:p>
      <text:p text:style-name="P26"/>
      <text:p text:style-name="P40"><text:span text:style-name="T213">□</text:span><text:tab/>di essere equiparato al cittadino italiano in quanto cittadino _________________________</text:p>
      <text:p text:style-name="P26"/>
      <text:p text:style-name="P40"><text:span text:style-name="T213">□</text:span><text:tab/>di essere cittadino/a comunitario/a</text:p>
      <text:p text:style-name="P26"/>
      <text:p text:style-name="P149"><text:span text:style-name="T213">□</text:span><text:tab/>di essere cittadino/a _________________________________ familiare di cittadino comu<text:span text:style-name="T146">ni</text:span>tario titolare del diritto di _________________________________________</text:p>
      <text:p text:style-name="P26"><text:soft-page-break/></text:p>
      <text:p text:style-name="P150"><text:span text:style-name="T213">□</text:span><text:tab/>di essere cittadino/a ___________________________ titolare dello status di rifugiat<text:span text:style-name="T146">o </text:span>ovvero dello status di protezione sussidiaria</text:p>
      <text:p text:style-name="P26"/>
      <text:p text:style-name="P152"><text:span text:style-name="T213">□</text:span><text:tab/>di essere cittadino/a _____________________________ familiare di titolare dello status di protezione sussidiaria presente sul territorio nazionale senza diritto a tale status (articolo 22, commi 2 e 3 D.Lgs. n. 251/2007)</text:p>
      <text:p text:style-name="P26"/>
      <text:p text:style-name="P147"><text:span text:style-name="T213">□</text:span><text:tab/>di essere cittadino/a ____________________________________ titolare del permesso di soggiorno CE per soggiornanti di lungo periodo.</text:p>
      <text:p text:style-name="P26"/>
      <text:p text:style-name="P26"><text:tab/>In qualità di cittadino/a dell’Unione Europea o extracomunitario dichiara:</text:p>
      <text:p text:style-name="P26">•<text:tab/>di godere dei diritti civili e politici anche nello Stato di appartenenza o provenienza;</text:p>
      <text:p text:style-name="P146">•<text:tab/>di essere in possesso, fatta eccezione della titolarità della cittadinanza italiana, di tutti i requisiti previsti per i cittadini della Repubblica;</text:p>
      <text:p text:style-name="P26">•<text:tab/>di avere adeguata conoscenza della lingua italiana scritta, parlata e letta.</text:p>
      <text:p text:style-name="P106"/>
      <text:p text:style-name="P106"><text:span text:style-name="T217">7</text:span><text:tab/>GODIMENTO DIRITTO ELETTORATO POLITICO ATTIVO E DIRITTI CIVILI</text:p>
      <text:p text:style-name="P35"><text:tab/><text:span text:style-name="T174">(</text:span><text:span text:style-name="T156">barrare le caselle </text:span><text:span text:style-name="T157">e compilare)</text:span></text:p>
      <text:p text:style-name="P113"/>
      <text:p text:style-name="P150"><text:span text:style-name="T213">□</text:span><text:tab/>di godere del diritto di elettorato politico attivo in quanto iscritto/a <text:s/>nelle liste elettorali del Comune di:</text:p>
      <text:p text:style-name="P26"/>
      <text:p text:style-name="P26"><text:tab/> ___________________________________________________________________</text:p>
      <text:p text:style-name="P26"/>
      <text:p text:style-name="P40"><text:span text:style-name="T213">□</text:span><text:tab/>di godere dei diritti civili</text:p>
      <text:p text:style-name="P26"/>
      <text:p text:style-name="P26"><text:span text:style-name="T158">8</text:span><text:span text:style-name="T155"><text:tab/>IDONEITA’</text:span><text:tab/></text:p>
      <text:p text:style-name="P42"><text:tab/><text:span text:style-name="T174">(</text:span><text:span text:style-name="T156">barrare l</text:span><text:span text:style-name="T160">a</text:span><text:span text:style-name="T156"> casell</text:span><text:span text:style-name="T160">a</text:span><text:span text:style-name="T156"> </text:span><text:span text:style-name="T158">che interessa e </text:span><text:span text:style-name="T157">nel caso </text:span><text:span text:style-name="T158">compilare</text:span><text:span text:style-name="T157">)</text:span></text:p>
      <text:p text:style-name="P72"/>
      <text:p text:style-name="P153"><text:span text:style-name="T213">□</text:span><text:tab/><text:span text:style-name="T194">d</text:span>i essere in possesso dell’idoneità <text:span text:style-name="T217">psico </text:span>fisica <text:span text:style-name="T217">all'impiego</text:span></text:p>
      <text:p text:style-name="P73"/>
      <text:p text:style-name="P83">oppure (<text:span text:style-name="T76">nel caso di portatore di handicap: ALLEGARE certificazione di invalidità</text:span>)</text:p>
      <text:p text:style-name="P154"><text:span text:style-name="T213">□</text:span><text:tab/><text:span text:style-name="T218">di essere in possesso dell’idoneità psico-fisica all’impiego compatibilmente con la natura del proprio handicap e di necessitare dei seguenti ausili e/o tempi aggiuntivi in relazione al proprio handicap:</text:span></text:p>
      <text:p text:style-name="P41"/>
      <text:p text:style-name="P83"><text:tab/>_____________________________________________________________________</text:p>
      <text:p text:style-name="P83"/>
      <text:p text:style-name="P83"><text:tab/>_____________________________________________________________________</text:p>
      <text:p text:style-name="P115"/>
      <text:p text:style-name="P115"/>
      <text:p text:style-name="P26"><text:span text:style-name="T158"/></text:p>
      <text:p text:style-name="P182"><text:span text:style-name="T158">9</text:span><text:span text:style-name="T155"><text:tab/>CONDANNE PENALI</text:span></text:p>
      <text:p text:style-name="P35"><text:tab/><text:span text:style-name="T174">(</text:span><text:span text:style-name="T156">barrare l</text:span><text:span text:style-name="T157">a</text:span><text:span text:style-name="T156"> casell</text:span><text:span text:style-name="T157">a</text:span><text:span text:style-name="T156"> che interessa</text:span><text:span text:style-name="T157">)</text:span></text:p>
      <text:p text:style-name="P113"/>
      <text:p text:style-name="P155"><text:span text:style-name="T213">□</text:span><text:tab/>di non avere riportato condanne penali che impediscano, ai sensi della vigente normativa, la costituzione del rapporto di pubblico impiego, e di non avere procedimenti penali in corso</text:p>
      <text:p text:style-name="P26"/>
      <text:p text:style-name="P45">oppure</text:p>
      <text:p text:style-name="P26"/>
      <text:p text:style-name="P150"><text:span text:style-name="T213">□</text:span><text:tab/>di avere riportato le seguenti condanne penali o di avere i seguenti procedimenti penali in corso (precisare gli artt. del C.P.):</text:p>
      <text:p text:style-name="P26"/>
      <text:p text:style-name="P26"><text:tab/>_____________________________________________________________________</text:p>
      <text:p text:style-name="P26"/>
      <text:p text:style-name="P26"><text:span text:style-name="T156">1</text:span><text:span text:style-name="T158">0</text:span><text:span text:style-name="T155"><text:tab/>OBBLIGHI MILITARI</text:span> (per i concorrenti di sesso maschile nati entro il 31/12/1985)</text:p>
      <text:p text:style-name="P35"><text:tab/><text:span text:style-name="T174">(</text:span><text:span text:style-name="T156">barrare l</text:span><text:span text:style-name="T157">a</text:span><text:span text:style-name="T156"> casell</text:span><text:span text:style-name="T157">a per gli interessati)</text:span></text:p>
      <text:p text:style-name="P113"/>
      <text:p text:style-name="P40"><text:span text:style-name="T213">□</text:span><text:tab/>di essere, rispetto agli obblighi militari, in posizione regolare</text:p>
      <text:p text:style-name="P26"><text:tab/></text:p>
      <text:p text:style-name="P106">1<text:span text:style-name="T217">1</text:span><text:tab/>CAUSE OSTATIVE </text:p>
      <text:p text:style-name="P108"><text:tab/><text:span text:style-name="T175">(barrare la casella)</text:span></text:p>
      <text:p text:style-name="P114"/>
      <text:p text:style-name="P150"><text:span text:style-name="T213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26"/>
      <text:p text:style-name="P107">1<text:span text:style-name="T217">2</text:span><text:tab/><text:span text:style-name="T172">PREFERENZE</text:span></text:p>
      <text:p text:style-name="P110"><text:tab/>(barrare la casella che interessa)</text:p>
      <text:p text:style-name="P110"/>
      <text:p text:style-name="P156"><text:span text:style-name="T214">□</text:span>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16"/>
      <text:p text:style-name="P157"><text:span text:style-name="T214">□</text:span><text:tab/>Di non essere in possesso di titoli che, a norma delle vigenti disposizioni di legge, conferiscono diritto di preferenza su altri concorrenti in caso di parità di punteggio in graduatoria</text:p>
      <text:p text:style-name="P107"/>
      <text:p text:style-name="P107"><text:span text:style-name="T172">13<text:tab/></text:span>VERIDICITA’ E SANZIONI</text:p>
      <text:p text:style-name="P109"><text:tab/><text:span text:style-name="T175">(barrare la casella)</text:span></text:p>
      <text:p text:style-name="P151"><text:span text:style-name="T213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6"/>
      <text:p text:style-name="P36"><text:span text:style-name="T155"/></text:p>
      <text:p text:style-name="P36"><text:span text:style-name="T155"/></text:p>
      <text:p text:style-name="P36"><text:soft-page-break/><text:span text:style-name="T155">1</text:span><text:span text:style-name="T158">4</text:span><text:span text:style-name="T156"> <text:s text:c="6"/></text:span><text:span text:style-name="T155">ACCETTAZIONE INTEGRALE DEL CONTENUTO DEL BANDO</text:span></text:p>
      <text:p text:style-name="P109"><text:tab/><text:span text:style-name="T175">(barrare la casella)</text:span></text:p>
      <text:p text:style-name="P148"><text:span text:style-name="T213">□</text:span><text:tab/>di conoscere e accettare incondizionatamente con la sottoscrizione della presente tutte le clausole e le disposizioni del <text:span text:style-name="T145">bando</text:span> di selezione</text:p>
      <text:p text:style-name="P26"/>
      <text:p text:style-name="P26"><text:span text:style-name="T155">1</text:span><text:span text:style-name="T158">5</text:span><text:span text:style-name="T155"><text:tab/>CONSENSO</text:span></text:p>
      <text:p text:style-name="P109"><text:tab/><text:span text:style-name="T175">(barrare entrambe le caselle)</text:span></text:p>
      <text:p text:style-name="P151"><text:span text:style-name="T213">□</text:span><text:tab/>di autorizzare l’utilizzo dei propri dati personali nel rispetto del decreto legislativo 30 giugno 2003 n. 196 e delle disposizioni vigenti</text:p>
      <text:p text:style-name="P26"/>
      <text:p text:style-name="P158"><text:span text:style-name="T213">□</text:span><text:tab/>di aver ricevuto l’informativa sul trattamento e diffusione anche in Internet dei dati personali ai sensi del D.Lgs 196/03 inserita all’interno dell’avviso di selezione</text:p>
      <text:p text:style-name="P26"><text:tab/></text:p>
      <text:p text:style-name="P26"/>
      <text:p text:style-name="P26">Allegati:</text:p>
      <text:p text:style-name="P26"/>
      <text:p text:style-name="P40"><text:span text:style-name="T213">□</text:span><text:tab/>Documento di riconoscimento</text:p>
      <text:p text:style-name="P40"><text:span text:style-name="T213">□</text:span><text:tab/><text:span text:style-name="T11">Ricevuta del pagamento tassa di concorso</text:span></text:p>
      <text:p text:style-name="P40"><text:span text:style-name="T213">□</text:span><text:tab/>_________________________________________</text:p>
      <text:p text:style-name="P26"/>
      <text:p text:style-name="P26">Lì, _________________________</text:p>
      <text:p text:style-name="P47"><text:tab/><text:tab/><text:tab/><text:tab/><text:tab/><text:tab/>FIRMA</text:p>
      <text:p text:style-name="P26"/>
      <text:p text:style-name="P26"><text:tab/><text:tab/><text:tab/><text:tab/><text:tab/><text:tab/><text:tab/>_________________________________ </text:p>
      <text:p text:style-name="P26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6</text:page-number></text:p>
        <text:p text:style-name="MP4"><text:span text:style-name="Strong_20_Emphasis"><text:span text:style-name="MT1"/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2-22T11:31:52.939000000</dc:date>
    <meta:print-date>2017-12-22T11:26:18.442000000</meta:print-date>
    <meta:editing-cycles>424</meta:editing-cycles>
    <meta:editing-duration>P1DT12H57M4S</meta:editing-duration>
    <meta:generator>LibreOffice/4.1.1.2$Windows_x86 LibreOffice_project/7e4286b58adc75a14f6d83f53a03b6c11fa2903</meta:generator>
    <meta:document-statistic meta:table-count="1" meta:image-count="0" meta:object-count="0" meta:page-count="6" meta:paragraph-count="124" meta:word-count="1234" meta:character-count="9769" meta:non-whitespace-character-count="8535"/>
  </office:meta>
</office:document-meta>
</file>