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style:language-asian="it" style:country-asian="IT" style:font-name-complex="Sylfaen" style:font-size-complex="12pt" fo:hyphenate="true" fo:hyphenation-remain-char-count="2" fo:hyphenation-push-char-count="2"/>
    </style:style>
    <style:style style:name="P5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font-name="Times New Roman" fo:font-size="12pt" officeooo:rsid="003a2c0b" officeooo:paragraph-rsid="003a2c0b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623d90" style:font-size-asian="12pt" style:font-name-complex="Sylfaen" style:font-size-complex="12pt"/>
    </style:style>
    <style:style style:name="P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62ac79" style:font-size-asian="12pt" style:font-name-complex="Sylfaen" style:font-size-complex="12pt"/>
    </style:style>
    <style:style style:name="P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84eebb" style:font-size-asian="12pt" style:font-name-complex="Sylfaen" style:font-size-complex="12pt"/>
    </style:style>
    <style:style style:name="P1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00c5a" style:font-size-asian="12pt" style:font-name-complex="Sylfaen" style:font-size-complex="12pt"/>
    </style:style>
    <style:style style:name="P1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5c9b6" style:font-size-asian="12pt" style:font-name-complex="Sylfaen" style:font-size-complex="12pt"/>
    </style:style>
    <style:style style:name="P1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409583" style:font-size-asian="12pt" style:font-name-complex="Sylfaen" style:font-size-complex="12pt"/>
    </style:style>
    <style:style style:name="P13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2.143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8416d2" style:font-size-asian="12pt" style:font-name-complex="Sylfaen" style:font-size-complex="12pt"/>
    </style:style>
    <style:style style:name="P1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2aacd3" style:font-size-asian="12pt" style:font-name-complex="Sylfaen" style:font-size-complex="12pt"/>
    </style:style>
    <style:style style:name="P16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7" style:family="paragraph" style:parent-style-name="Standard">
      <style:paragraph-properties fo:line-height="100%"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8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04c8d32" officeooo:paragraph-rsid="006423c0" style:font-size-asian="12pt" style:font-name-complex="Sylfaen" style:font-size-complex="12pt"/>
    </style:style>
    <style:style style:name="P19" style:family="paragraph" style:parent-style-name="Standard">
      <style:paragraph-properties fo:line-height="100%" fo:text-align="end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2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23d90" officeooo:paragraph-rsid="00623d90" style:font-size-asian="12pt" style:font-name-complex="Sylfaen" style:font-size-complex="12pt"/>
    </style:style>
    <style:style style:name="P2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543956" officeooo:paragraph-rsid="01543956" style:font-size-asian="12pt" style:font-name-complex="Sylfaen" style:font-size-complex="12pt"/>
    </style:style>
    <style:style style:name="P2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543956" officeooo:paragraph-rsid="01409583" style:font-size-asian="12pt" style:font-name-complex="Sylfaen" style:font-size-complex="12pt"/>
    </style:style>
    <style:style style:name="P2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5d7089" officeooo:paragraph-rsid="015d7089" style:font-size-asian="12pt" style:font-name-complex="Sylfaen" style:font-size-complex="12pt"/>
    </style:style>
    <style:style style:name="P2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775a26" officeooo:paragraph-rsid="01775a26" style:font-size-asian="12pt" style:font-name-complex="Sylfaen" style:font-size-complex="12pt"/>
    </style:style>
    <style:style style:name="P2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15d7089" officeooo:paragraph-rsid="015d7089" style:font-size-asian="12pt" style:font-weight-asian="bold" style:font-name-complex="Sylfaen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1775a26" officeooo:paragraph-rsid="01775a26" style:font-size-asian="12pt" style:font-weight-asian="bold" style:font-name-complex="Sylfaen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29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30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31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1a0d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32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239c5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33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34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40656f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35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36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09583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37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1a0d2" officeooo:paragraph-rsid="0141a0d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38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1a0d2" officeooo:paragraph-rsid="014239c5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39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04c8d32" officeooo:paragraph-rsid="012aacd3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40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12aacd3" officeooo:paragraph-rsid="012aacd3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justify" style:justify-single-word="false" fo:padding="0cm" fo:border="none" style:shadow="none"/>
      <style:text-properties fo:color="#000000" style:font-name="Times New Roman" fo:font-size="12pt" officeooo:rsid="016245c0" officeooo:paragraph-rsid="004c8d32" style:font-size-asian="12pt" style:font-name-complex="Arial" style:font-size-complex="12pt" style:font-weight-complex="bold"/>
    </style:style>
    <style:style style:name="P42" style:family="paragraph" style:parent-style-name="Standard" style:master-page-name="">
      <style:paragraph-properties fo:margin-left="2.566cm" fo:margin-right="0cm" fo:line-height="100%" fo:text-align="justify" style:justify-single-word="false" fo:orphans="2" fo:widows="2" fo:text-indent="-2.566cm" style:auto-text-indent="false" style:page-number="auto" fo:padding="0cm" fo:border="none" style:shadow="none" style:writing-mode="lr-tb"/>
      <style:text-properties style:font-name="Times New Roman" fo:font-size="12pt" fo:font-weight="bold" officeooo:rsid="00850ad8" officeooo:paragraph-rsid="00850ad8" style:font-size-asian="12pt" style:font-weight-asian="bold" style:font-name-complex="Sylfaen" style:font-size-complex="12pt" style:font-weight-complex="bold"/>
    </style:style>
    <style:style style:name="P43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191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44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45" style:family="paragraph" style:parent-style-name="Standard" style:master-page-name="">
      <style:paragraph-properties fo:margin-left="1.244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2" fo:widows="2" fo:text-indent="1.296cm" style:auto-text-indent="false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47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1.296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48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96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49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50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51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d5c9b6" style:font-size-asian="12pt" style:font-name-complex="Sylfaen" style:font-size-complex="12pt"/>
    </style:style>
    <style:style style:name="P52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53" style:family="paragraph" style:parent-style-name="Standard" style:master-page-name="">
      <style:paragraph-properties fo:margin-left="1.323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54" style:family="paragraph" style:parent-style-name="Standard" style:master-page-name="">
      <style:paragraph-properties fo:margin-left="1.312cm" fo:margin-right="0cm" fo:line-height="100%" fo:text-align="justify" style:justify-single-word="false" fo:orphans="2" fo:widows="2" fo:text-indent="-1.312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normal" officeooo:rsid="012aacd3" officeooo:paragraph-rsid="012aacd3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55" style:family="paragraph" style:parent-style-name="Standard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normal" officeooo:rsid="012aacd3" officeooo:paragraph-rsid="012aacd3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56" style:family="paragraph" style:parent-style-name="Standard" style:master-page-name="">
      <style:paragraph-properties fo:margin-left="1.312cm" fo:margin-right="0cm" fo:line-height="100%" fo:text-align="justify" style:justify-single-word="false" fo:orphans="2" fo:widows="2" fo:text-indent="-1.334cm" style:auto-text-indent="false" style:page-number="auto" fo:padding="0cm" fo:border="none" style:shadow="none" style:writing-mode="lr-tb"/>
      <style:text-properties style:font-name="Times New Roman" fo:font-size="12pt" officeooo:rsid="01543956" officeooo:paragraph-rsid="01543956" style:font-size-asian="12pt" style:font-name-complex="Sylfaen" style:font-size-complex="12pt"/>
    </style:style>
    <style:style style:name="P57" style:family="paragraph" style:parent-style-name="Standard" style:master-page-name="">
      <style:paragraph-properties fo:margin-left="1.228cm" fo:margin-right="0cm" fo:line-height="100%" fo:text-align="justify" style:justify-single-word="false" fo:orphans="2" fo:widows="2" fo:text-indent="-1.228cm" style:auto-text-indent="false" style:page-number="auto" fo:padding="0cm" fo:border="none" style:shadow="none" style:writing-mode="lr-tb"/>
      <style:text-properties style:font-name="Times New Roman" fo:font-size="12pt" officeooo:rsid="01543956" officeooo:paragraph-rsid="01543956" style:font-size-asian="12pt" style:font-name-complex="Sylfaen" style:font-size-complex="12pt"/>
    </style:style>
    <style:style style:name="P58" style:family="paragraph" style:parent-style-name="Standard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d5c9b6" style:font-size-asian="12pt" style:font-name-complex="Sylfaen" style:font-size-complex="12pt"/>
    </style:style>
    <style:style style:name="P59" style:family="paragraph" style:parent-style-name="Standard" style:master-page-name="">
      <style:paragraph-properties fo:margin-left="1.334cm" fo:margin-right="0cm" fo:line-height="100%" fo:text-align="justify" style:justify-single-word="false" fo:orphans="2" fo:widows="2" fo:text-indent="-1.312cm" style:auto-text-indent="false" style:page-number="auto" fo:padding="0cm" fo:border="none" style:shadow="none" style:writing-mode="lr-tb"/>
      <style:text-properties style:font-name="Times New Roman" fo:font-size="12pt" officeooo:rsid="015d7089" officeooo:paragraph-rsid="01769400" style:font-size-asian="12pt" style:font-name-complex="Sylfaen" style:font-size-complex="12pt"/>
    </style:style>
    <style:style style:name="P60" style:family="paragraph" style:parent-style-name="Standard" style:master-page-name="">
      <style:paragraph-properties fo:margin-left="1.334cm" fo:margin-right="0cm" fo:line-height="100%" fo:text-align="justify" style:justify-single-word="false" fo:orphans="2" fo:widows="2" fo:text-indent="-1.312cm" style:auto-text-indent="false" style:page-number="auto" fo:padding="0cm" fo:border="none" style:shadow="none" style:writing-mode="lr-tb"/>
      <style:text-properties style:font-name="Times New Roman" fo:font-size="12pt" officeooo:rsid="015d7089" officeooo:paragraph-rsid="01775a26" style:font-size-asian="12pt" style:font-name-complex="Sylfaen" style:font-size-complex="12pt"/>
    </style:style>
    <style:style style:name="P61" style:family="paragraph" style:parent-style-name="Standard" style:master-page-name="">
      <style:paragraph-properties fo:margin-left="1.334cm" fo:margin-right="0cm" fo:line-height="100%" fo:text-align="justify" style:justify-single-word="false" fo:orphans="2" fo:widows="2" fo:text-indent="-1.312cm" style:auto-text-indent="false" style:page-number="auto" fo:padding="0cm" fo:border="none" style:shadow="none" style:writing-mode="lr-tb"/>
      <style:text-properties style:font-name="Times New Roman" fo:font-size="12pt" officeooo:rsid="01775a26" officeooo:paragraph-rsid="01775a26" style:font-size-asian="12pt" style:font-name-complex="Sylfaen" style:font-size-complex="12pt"/>
    </style:style>
    <style:style style:name="P62" style:family="paragraph" style:parent-style-name="Standard" style:master-page-name="">
      <style:paragraph-properties fo:margin-left="1.334cm" fo:margin-right="0cm" fo:line-height="100%" fo:text-align="justify" style:justify-single-word="false" fo:orphans="2" fo:widows="2" fo:text-indent="-1.312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bold" officeooo:rsid="015d7089" officeooo:paragraph-rsid="01775a26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1.334cm" fo:margin-right="0cm" fo:line-height="100%" fo:text-align="justify" style:justify-single-word="false" fo:orphans="2" fo:widows="2" fo:text-indent="-1.312cm" style:auto-text-indent="false" fo:padding="0cm" fo:border="none" style:shadow="none" style:writing-mode="lr-tb"/>
      <style:text-properties style:font-name="Times New Roman" fo:font-size="12pt" officeooo:rsid="015d7089" officeooo:paragraph-rsid="01769400" style:font-size-asian="12pt" style:font-name-complex="Sylfaen" style:font-size-complex="12pt"/>
    </style:style>
    <style:style style:name="P64" style:family="paragraph" style:parent-style-name="Standard">
      <style:paragraph-properties fo:margin-left="1.334cm" fo:margin-right="0cm" fo:line-height="100%" fo:text-align="justify" style:justify-single-word="false" fo:orphans="2" fo:widows="2" fo:text-indent="-1.312cm" style:auto-text-indent="false" fo:padding="0cm" fo:border="none" style:shadow="none" style:writing-mode="lr-tb"/>
      <style:text-properties style:font-name="Times New Roman" fo:font-size="12pt" officeooo:rsid="015d7089" officeooo:paragraph-rsid="01775a26" style:font-size-asian="12pt" style:font-name-complex="Sylfaen" style:font-size-complex="12pt"/>
    </style:style>
    <style:style style:name="P65" style:family="paragraph" style:parent-style-name="Standard">
      <style:paragraph-properties fo:margin-left="1.334cm" fo:margin-right="0cm" fo:line-height="100%" fo:text-align="center" style:justify-single-word="false" fo:orphans="2" fo:widows="2" fo:text-indent="-1.312cm" style:auto-text-indent="false" fo:padding="0cm" fo:border="none" style:shadow="none" style:writing-mode="lr-tb"/>
      <style:text-properties style:font-name="Times New Roman" fo:font-size="12pt" officeooo:rsid="004c8d32" officeooo:paragraph-rsid="017846fd" style:font-size-asian="12pt" style:font-name-complex="Sylfaen" style:font-size-complex="12pt"/>
    </style:style>
    <style:style style:name="P66" style:family="paragraph" style:parent-style-name="Standard">
      <style:paragraph-properties fo:margin-left="1.334cm" fo:margin-right="0cm" fo:line-height="100%" fo:text-align="justify" style:justify-single-word="false" fo:orphans="2" fo:widows="2" fo:text-indent="-1.312cm" style:auto-text-indent="false" fo:padding="0cm" fo:border="none" style:shadow="none" style:writing-mode="lr-tb"/>
      <style:text-properties style:font-name="Times New Roman" fo:font-size="12pt" officeooo:rsid="01775a26" officeooo:paragraph-rsid="01775a26" style:font-size-asian="12pt" style:font-name-complex="Sylfaen" style:font-size-complex="12pt"/>
    </style:style>
    <style:style style:name="P67" style:family="paragraph" style:parent-style-name="Standard">
      <style:paragraph-properties fo:margin-left="1.334cm" fo:margin-right="0cm" fo:line-height="100%" fo:text-align="justify" style:justify-single-word="false" fo:orphans="2" fo:widows="2" fo:text-indent="-1.312cm" style:auto-text-indent="false" fo:padding="0cm" fo:border="none" style:shadow="none" style:writing-mode="lr-tb"/>
      <style:text-properties style:use-window-font-color="true" style:font-name="Times New Roman" fo:font-size="12pt" fo:language="it" fo:country="IT" fo:font-weight="normal" officeooo:rsid="01775a26" officeooo:paragraph-rsid="01775a26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68" style:family="paragraph" style:parent-style-name="Standard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69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2.143cm"/>
        </style:tab-stops>
      </style:paragraph-properties>
      <style:text-properties style:use-window-font-color="true" style:font-name="Times New Roman" fo:font-size="12pt" fo:language="it" fo:country="IT" fo:font-weight="bold" officeooo:rsid="004c8d32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70" style:family="paragraph" style:parent-style-name="Footer">
      <style:paragraph-properties fo:text-align="center" style:justify-single-word="false"/>
      <style:text-properties fo:font-size="5pt" officeooo:rsid="001b37c2" style:font-size-asian="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e594" style:font-weight-asian="normal" style:font-weight-complex="normal"/>
    </style:style>
    <style:style style:name="T3" style:family="text">
      <style:text-properties fo:font-weight="normal" officeooo:rsid="012aacd3" style:font-weight-asian="normal" style:font-weight-complex="normal"/>
    </style:style>
    <style:style style:name="T4" style:family="text">
      <style:text-properties fo:font-weight="normal" officeooo:rsid="01775a26" style:font-weight-asian="normal" style:font-weight-complex="normal"/>
    </style:style>
    <style:style style:name="T5" style:family="text">
      <style:text-properties fo:font-weight="bold" officeooo:rsid="01524254" style:font-weight-asian="bold" style:font-weight-complex="bold"/>
    </style:style>
    <style:style style:name="T6" style:family="text">
      <style:text-properties fo:font-weight="bold" officeooo:rsid="0152579e" style:font-weight-asian="bold" style:font-weight-complex="bold"/>
    </style:style>
    <style:style style:name="T7" style:family="text">
      <style:text-properties officeooo:rsid="004f4521"/>
    </style:style>
    <style:style style:name="T8" style:family="text">
      <style:text-properties officeooo:rsid="00623d90"/>
    </style:style>
    <style:style style:name="T9" style:family="text">
      <style:text-properties officeooo:rsid="00cd3017"/>
    </style:style>
    <style:style style:name="T10" style:family="text">
      <style:text-properties officeooo:rsid="00cdd9c6"/>
    </style:style>
    <style:style style:name="T11" style:family="text">
      <style:text-properties officeooo:rsid="00cf3ee0"/>
    </style:style>
    <style:style style:name="T12" style:family="text">
      <style:text-properties officeooo:rsid="00d51aa4"/>
    </style:style>
    <style:style style:name="T13" style:family="text">
      <style:text-properties officeooo:rsid="00d5c9b6"/>
    </style:style>
    <style:style style:name="T14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15" style:family="text">
      <style:text-properties style:use-window-font-color="true" fo:language="it" fo:country="IT" fo:font-weight="bold" officeooo:rsid="012aacd3" style:font-name-asian="Times New Roman" style:font-weight-asian="bold" style:language-complex="ar" style:country-complex="SA" style:font-weight-complex="bold"/>
    </style:style>
    <style:style style:name="T16" style:family="text">
      <style:text-properties style:use-window-font-color="true" fo:language="it" fo:country="IT" fo:font-weight="bold" officeooo:rsid="01409583" style:font-name-asian="Times New Roman" style:font-weight-asian="bold" style:language-complex="ar" style:country-complex="SA" style:font-weight-complex="bold"/>
    </style:style>
    <style:style style:name="T17" style:family="text">
      <style:text-properties style:use-window-font-color="true" fo:language="it" fo:country="IT" fo:font-weight="bold" officeooo:rsid="0186a28b" style:font-name-asian="Times New Roman" style:font-weight-asian="bold" style:language-complex="ar" style:country-complex="SA" style:font-weight-complex="bold"/>
    </style:style>
    <style:style style:name="T18" style:family="text">
      <style:text-properties style:use-window-font-color="true" fo:language="it" fo:country="IT" fo:font-weight="bold" officeooo:rsid="01884bb0" style:font-name-asian="Times New Roman" style:font-weight-asian="bold" style:language-complex="ar" style:country-complex="SA" style:font-weight-complex="bold"/>
    </style:style>
    <style:style style:name="T19" style:family="text">
      <style:text-properties officeooo:rsid="01295f9c"/>
    </style:style>
    <style:style style:name="T20" style:family="text">
      <style:text-properties officeooo:rsid="012aacd3"/>
    </style:style>
    <style:style style:name="T21" style:family="text">
      <style:text-properties officeooo:rsid="01409583"/>
    </style:style>
    <style:style style:name="T22" style:family="text">
      <style:text-properties officeooo:rsid="0141a0d2"/>
    </style:style>
    <style:style style:name="T23" style:family="text">
      <style:text-properties officeooo:rsid="0174519b"/>
    </style:style>
    <style:style style:name="T24" style:family="text">
      <style:text-properties officeooo:rsid="01769400"/>
    </style:style>
    <style:style style:name="T25" style:family="text">
      <style:text-properties officeooo:rsid="01775a26"/>
    </style:style>
    <style:style style:name="T26" style:family="text">
      <style:text-properties officeooo:rsid="01884b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</table:table>
      <text:p text:style-name="P68"/>
      <text:p text:style-name="P19">ALLEGATO A</text:p>
      <text:p text:style-name="P6"/>
      <text:p text:style-name="P6"/>
      <text:p text:style-name="P7">ALL’<text:span text:style-name="T8">UNIONE DEI COMUNI VALLI DEL RENO, </text:span></text:p>
      <text:p text:style-name="P20">LAVINO E SAMOGGIA</text:p>
      <text:p text:style-name="P6"/>
      <text:p text:style-name="P6"><text:span text:style-name="T9">c/o </text:span>COMUNE DI CASALECCHIO DI RENO</text:p>
      <text:p text:style-name="P6">Via dei Mille n. 9</text:p>
      <text:p text:style-name="P6">40033 CASALECCHIO DI RENO (BO)</text:p>
      <text:p text:style-name="P6"/>
      <text:p text:style-name="P6"/>
      <text:p text:style-name="P6"/>
      <text:p text:style-name="P6"/>
      <text:p text:style-name="P42">OGGETTO:<text:tab/>Domanda di ammissione a selezione per<text:span text:style-name="T19"> la copertura di un posto di Istruttore direttivo Polizia Municipale Comune di Valsamoggia (categoria D posizione giuridica D1)</text:span>.</text:p>
      <text:p text:style-name="P6"/>
      <text:p text:style-name="P6"/>
      <text:p text:style-name="P6"/>
      <text:p text:style-name="P6">Il/La sottoscritto/a ________________________________________________________________ (cognome, nome, eventuale cognome da coniugata), </text:p>
      <text:p text:style-name="P6"/>
      <text:p text:style-name="P17">C H I E D E</text:p>
      <text:p text:style-name="P6"/>
      <text:p text:style-name="P9">di essere ammesso/a alla selezione pubblica per l<text:span text:style-name="T7">a copertura di un posto di Istruttore direttivo Polizia Municipale (categoria D posizione giuridica D1) a tempo indeterminato per il Comune di Valsamoggia</text:span>.</text:p>
      <text:p text:style-name="P6"><text:s/></text:p>
      <text:p text:style-name="P6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6"/>
      <text:p text:style-name="P16">D I C H I A R A</text:p>
      <text:p text:style-name="P6"/>
      <text:p text:style-name="P6">Di essere in possesso di tutti i requisiti indicati al punto <text:span text:style-name="T1">2</text:span> “Requisiti richiesti per l’ammissione alla selezione” del <text:span text:style-name="T10">bando</text:span>, ed in particolare dichiara:</text:p>
      <text:p text:style-name="P6"/>
      <text:p text:style-name="P25">1<text:tab/>DATI PERSONALI E RECAPITO</text:p>
      <text:p text:style-name="P34"><text:tab/>(barrare le caselle che interessano e compilare)</text:p>
      <text:p text:style-name="P34"/>
      <text:p text:style-name="P6"><text:tab/>di essere nato/a a _____________________________________________________ il</text:p>
      <text:p text:style-name="P6"/>
      <text:p text:style-name="P6"><text:tab/>________________________________ </text:p>
      <text:p text:style-name="P6"/>
      <text:p text:style-name="P14"><text:tab/>di essere residente nel Comune di _____________________________________________</text:p>
      <text:p text:style-name="P11"><text:s/></text:p>
      <text:p text:style-name="P11"><text:tab/>CAP ______ in via __________________________________________ n. ___________</text:p>
      <text:p text:style-name="P6"/>
      <text:p text:style-name="P6"><text:tab/>cell. _________________________ codice fiscale _____________________________</text:p>
      <text:p text:style-name="P6"><text:soft-page-break/></text:p>
      <text:p text:style-name="P6"><text:tab/>eventuale domicilio diverso dalla residenza:</text:p>
      <text:p text:style-name="P6"/>
      <text:p text:style-name="P6"><text:tab/> _____________________________________________________________________</text:p>
      <text:p text:style-name="P6"><text:s/></text:p>
      <text:p text:style-name="P6"><text:tab/>di indicare il seguente indirizzo di posta elettronica per l’invio di tutte le comunicazioni <text:tab/>relative alla procedura in oggetto:</text:p>
      <text:p text:style-name="P6"/>
      <text:p text:style-name="P6"><text:tab/> <text:s/>______________________________________________________________________</text:p>
      <text:p text:style-name="P6"/>
      <text:p text:style-name="P11"><text:tab/>documento di riconoscimento ___________________________ n. _________________ </text:p>
      <text:p text:style-name="P11"/>
      <text:p text:style-name="P11"><text:tab/>rilasciato in data _____________ da __________________________________________</text:p>
      <text:p text:style-name="P6"/>
      <text:p text:style-name="P28">2<text:tab/>TITOLO DI STUDIO</text:p>
      <text:p text:style-name="P35"><text:tab/>(barrare le caselle che interessano e compilare)</text:p>
      <text:p text:style-name="P35"/>
      <text:p text:style-name="P6"><text:tab/>di essere in possesso del seguente titolo di studio:</text:p>
      <text:p text:style-name="P6"/>
      <text:p text:style-name="P6"><text:tab/>______________________________________________________________________</text:p>
      <text:p text:style-name="P6"/>
      <text:p text:style-name="P11"><text:tab/>conseguito presso __________________________________________________ nell’anno </text:p>
      <text:p text:style-name="P11"/>
      <text:p text:style-name="P11"><text:tab/>____________ </text:p>
      <text:p text:style-name="P6"/>
      <text:p text:style-name="P43"><text:tab/>(la seguente dichiarazione deve essere resa <text:s/>dai/le candidati/e in possesso di titolo di studio conseguito all’estero)</text:p>
      <text:p text:style-name="P6"/>
      <text:p text:style-name="P44"><text:tab/>di essere in possesso del seguente titolo di studio conseguito all’estero e dichiarato equipollente al titolo di studio italiano richiesto dall’avviso di selezione o riconosciuto ai sensi dell’art. 38 del D. Lgs.vo n. 165/2001 ai fini dei pubblici concorsi:</text:p>
      <text:p text:style-name="P6"/>
      <text:p text:style-name="P6"><text:tab/>________________________________________________________________________</text:p>
      <text:p text:style-name="P6"/>
      <text:p text:style-name="P6"><text:tab/>conseguito nell’<text:span text:style-name="T11">anno </text:span>___________ presso _______________________________________</text:p>
      <text:p text:style-name="P6"/>
      <text:p text:style-name="P6"><text:tab/>Estremi del provvedimento di riconoscimento dell’equipollenza ____________________</text:p>
      <text:p text:style-name="P6"/>
      <text:p text:style-name="P16">oppure</text:p>
      <text:p text:style-name="P6"/>
      <text:p text:style-name="P45"><text:tab/>di avere presentato istanza per ottenere la dichiarazione di equipollenza del seguente titolo di studio straniero o di riconoscimento ai sensi dell’art. 38 del D. Lgs.vo 165/2001 e che la procedura è attualmente in corso come si rileva dall’allegata copia dell’istanza inviata</text:p>
      <text:p text:style-name="P6"><text:tab/>(specificare il titolo di studio posseduto) </text:p>
      <text:p text:style-name="P6"/>
      <text:p text:style-name="P6"><text:tab/>________________________________________________________________________</text:p>
      <text:p text:style-name="P6"/>
      <text:p text:style-name="P10"><text:tab/>conseguito nell’<text:span text:style-name="T11">anno </text:span>________ presso __________________________________________</text:p>
      <text:p text:style-name="P6"/>
      <text:p text:style-name="P28"/>
      <text:p text:style-name="P28"/>
      <text:p text:style-name="P28"><text:soft-page-break/>3<text:tab/>CONOSCENZE INFORMATICHE</text:p>
      <text:p text:style-name="P12"><text:tab/><text:span text:style-name="T21">(</text:span><text:span text:style-name="T15">barrare l</text:span><text:span text:style-name="T16">a</text:span><text:span text:style-name="T15"> casell</text:span><text:span text:style-name="T16">a e compilare)</text:span></text:p>
      <text:p text:style-name="P36"/>
      <text:p text:style-name="P12"><text:tab/>di conoscere le seguenti applicazioni informatiche:</text:p>
      <text:p text:style-name="P6"/>
      <text:p text:style-name="P6"><text:s/><text:tab/>_________________________________________________________________________</text:p>
      <text:p text:style-name="P6"/>
      <text:p text:style-name="P28">4<text:tab/>LINGUA STRANIERA</text:p>
      <text:p text:style-name="P12"><text:tab/><text:span text:style-name="T21">(</text:span><text:span text:style-name="T15">barrare le caselle che interessano</text:span><text:span text:style-name="T16">)</text:span></text:p>
      <text:p text:style-name="P36"/>
      <text:p text:style-name="P6"> <text:s/><text:tab/>di <text:span text:style-name="T23">voler sostenere la prova di lingua straniera nella seguente</text:span>:</text:p>
      <text:p text:style-name="P6"/>
      <text:p text:style-name="P47"><text:tab/>francese</text:p>
      <text:p text:style-name="P46"/>
      <text:p text:style-name="P46"><text:tab/>inglese</text:p>
      <text:p text:style-name="P46"/>
      <text:p text:style-name="P15"><text:span text:style-name="T14">5<text:tab/></text:span><text:span text:style-name="T15">PATENTE</text:span></text:p>
      <text:p text:style-name="P30"><text:tab/><text:span text:style-name="T21">(barrare le caselle e compilare)</text:span></text:p>
      <text:p text:style-name="P36"/>
      <text:p text:style-name="P29"> <text:s/><text:tab/><text:span text:style-name="T1">di </text:span><text:span text:style-name="T3">essere in possesso di patente di categoria _____________</text:span></text:p>
      <text:p text:style-name="P29"/>
      <text:p text:style-name="P62"><text:tab/><text:span text:style-name="T4">di </text:span><text:span text:style-name="T25"><text:s/></text:span><text:span text:style-name="T4">accettare di condurre i veicoli in dotazione al Corpo di Polizia Municipale</text:span></text:p>
      <text:p text:style-name="P67"/>
      <text:p text:style-name="P33">6<text:tab/>DICHIARAZIONE AI FINI DELLA RISERVA</text:p>
      <text:p text:style-name="P33"><text:tab/>(solo per gli interessati - barrare la casella che interessa)</text:p>
      <text:p text:style-name="P29"/>
      <text:p text:style-name="P40"><text:tab/><text:span text:style-name="T25">d</text:span>i appartenere alle categorie di cui all’articolo 678, comma 9, del D. Lgs. n. 66/2010 in </text:p>
      <text:p text:style-name="P40"><text:tab/></text:p>
      <text:p text:style-name="P40"><text:tab/>quanto __________________________________________________________</text:p>
      <text:p text:style-name="P39"/>
      <text:p text:style-name="P40"><text:tab/><text:span text:style-name="T25">d</text:span>i appartenere alle categorie di cui all’articolo 1014 del D. Lgs. n. 66/2010 in quanto</text:p>
      <text:p text:style-name="P29"/>
      <text:p text:style-name="P33"><text:tab/>__________________________________________________________________</text:p>
      <text:p text:style-name="P29"/>
      <text:p text:style-name="P29"><text:span text:style-name="T20">7<text:tab/></text:span>CITTADINANZA</text:p>
      <text:p text:style-name="P12"><text:tab/><text:span text:style-name="T21">(</text:span><text:span text:style-name="T15">barrare le caselle che interessano </text:span><text:span text:style-name="T16">e nel caso compilare)</text:span></text:p>
      <text:p text:style-name="P36"/>
      <text:p text:style-name="P6"><text:tab/>di essere cittadino/a italiano/a</text:p>
      <text:p text:style-name="P6"/>
      <text:p text:style-name="P6"><text:tab/>di essere equiparato al cittadino italiano in quanto cittadino <text:tab/>__________________________</text:p>
      <text:p text:style-name="P6"/>
      <text:p text:style-name="P6"><text:tab/>di essere cittadino/a comunitario/a</text:p>
      <text:p text:style-name="P6"/>
      <text:p text:style-name="P58"><text:tab/>di essere cittadino/a _________________________________ familiare di cittadino comu<text:span text:style-name="T13">ni</text:span>tario titolare del diritto di _________________________________________</text:p>
      <text:p text:style-name="P6"/>
      <text:p text:style-name="P51"><text:tab/>di essere cittadino/a ___________________________ titolare dello status di rifugiat<text:span text:style-name="T13">o </text:span>ovvero dello status di protezione sussidiaria</text:p>
      <text:p text:style-name="P6"/>
      <text:p text:style-name="P49"><text:soft-page-break/><text:tab/>di essere cittadino/a _____________________________ familiare di titolare dello status di protezione sussidiaria presente sul territorio nazionale senza diritto a tale status (articolo 22, commi 2 e 3 D.Lgs. n. 251/2007)</text:p>
      <text:p text:style-name="P6"/>
      <text:p text:style-name="P44"><text:tab/>di essere cittadino/a ____________________________________ titolare del permesso di soggiorno CE per soggiornanti di lungo periodo.</text:p>
      <text:p text:style-name="P6"/>
      <text:p text:style-name="P6">In qualità di cittadino/a dell’Unione Europea o extracomunitario dichiara:</text:p>
      <text:p text:style-name="P6">•<text:tab/>di godere dei diritti civili e politici anche nello Stato di appartenenza o provenienza;</text:p>
      <text:p text:style-name="P48">•<text:tab/>di essere in possesso, fatta eccezione della titolarità della cittadinanza italiana, di tutti i requisiti previsti per i cittadini della Repubblica;</text:p>
      <text:p text:style-name="P6">•<text:tab/>di avere adeguata conoscenza della lingua italiana scritta, parlata e letta.</text:p>
      <text:p text:style-name="P28"/>
      <text:p text:style-name="P28"><text:span text:style-name="T20">8</text:span><text:tab/>GODIMENTO DIRITTO ELETTORATO POLITICO ATTIVO E DIRITTI CIVILI</text:p>
      <text:p text:style-name="P12"><text:tab/><text:span text:style-name="T21">(</text:span><text:span text:style-name="T15">barrare le caselle </text:span><text:span text:style-name="T16">e compilare)</text:span></text:p>
      <text:p text:style-name="P36"/>
      <text:p text:style-name="P50"><text:tab/>di godere del diritto di elettorato politico attivo in quanto iscritto/a <text:s/>nelle liste elettorali del Comune di:</text:p>
      <text:p text:style-name="P6"/>
      <text:p text:style-name="P6"><text:tab/> ___________________________________________________________________</text:p>
      <text:p text:style-name="P6"/>
      <text:p text:style-name="P6"><text:tab/>di godere dei diritti civili</text:p>
      <text:p text:style-name="P6"/>
      <text:p text:style-name="P6"><text:span text:style-name="T15">9</text:span><text:span text:style-name="T14"><text:tab/>IDONEITA’</text:span><text:tab/><text:span text:style-name="T5">SPECIFICA E POSSESSO REQUISITI </text:span><text:span text:style-name="T6">FISICO/FUNZIONALI</text:span></text:p>
      <text:p text:style-name="P12"><text:tab/><text:span text:style-name="T21">(</text:span><text:span text:style-name="T15">barrare l</text:span><text:span text:style-name="T16">e</text:span><text:span text:style-name="T15"> caselle: </text:span><text:span text:style-name="T17">devono essere rese entrambe le dichiarazioni</text:span><text:span text:style-name="T16">)</text:span></text:p>
      <text:p text:style-name="P22"/>
      <text:p text:style-name="P56"><text:tab/><text:span text:style-name="T25">d</text:span>i essere in possesso dell’idoneità fisica specifica e dei requisiti fisico/funzionali per l’espletamento delle mansioni di Istruttore direttivo di Polizia Municipale</text:p>
      <text:p text:style-name="P21"/>
      <text:p text:style-name="P57"><text:tab/><text:span text:style-name="T25">d</text:span>i non trovarsi nella condizione di disabile e di essere esente da difetti ed imperfezioni fisiche che possano influire sul rendimento in servizio</text:p>
      <text:p text:style-name="P21"/>
      <text:p text:style-name="P26">10<text:tab/>PORTO DELL’ARMA</text:p>
      <text:p text:style-name="P26"><text:tab/>(barrare l<text:span text:style-name="T24">e</text:span> casell<text:span text:style-name="T24">e</text:span>)</text:p>
      <text:p text:style-name="P23"/>
      <text:p text:style-name="P59"><text:tab/><text:span text:style-name="T25">d</text:span>i essere in possesso dei requisiti necessari a rivestire le qualifiche di cui all’art. 5 della L. n. 65/1986 (legge quadro sull’ordinamento della Polizia Municipale) per poter svolgere servizio di Polizia Municipale che prevede la dotazione di armi (art. 5, comma 5, L. 65/1986);</text:p>
      <text:p text:style-name="P63"/>
      <text:p text:style-name="P63"><text:tab/><text:span text:style-name="T25">di essere </text:span>idone<text:span text:style-name="T24">o</text:span> al porto dell’arma di ordinanza <text:span text:style-name="T24">e di accettare l'obbligo di prestare servizio armato</text:span>;</text:p>
      <text:p text:style-name="P23"/>
      <text:p text:style-name="P27">11<text:tab/>OBIEZIONE DI COSCIENZA</text:p>
      <text:p text:style-name="P27"><text:tab/>(barrare la casella che interessa)</text:p>
      <text:p text:style-name="P24"/>
      <text:p text:style-name="P60"><text:tab/><text:span text:style-name="T25">di non essere stato riconosciuto obiettore di coscienza</text:span></text:p>
      <text:p text:style-name="P64"/>
      <text:p text:style-name="P65">oppure</text:p>
      <text:p text:style-name="P65"/>
      <text:p text:style-name="P61"><text:soft-page-break/><text:tab/>di avere rinunciato irrevocabilmente allo status di obiettore mediante presentazione di apposita dichiarazione presso l'Ufficio Nazionale per il Servizio civile, ai sensi del comma 3, articolo 636, D.Lgs. n. 66/2010, Codice dell'ordinamento militare</text:p>
      <text:p text:style-name="P66"/>
      <text:p text:style-name="P6"><text:span text:style-name="T15">1</text:span><text:span text:style-name="T18">2</text:span><text:span text:style-name="T14"><text:tab/>CONDANNE PENALI</text:span></text:p>
      <text:p text:style-name="P12"><text:tab/><text:span text:style-name="T21">(</text:span><text:span text:style-name="T15">barrare l</text:span><text:span text:style-name="T16">a</text:span><text:span text:style-name="T15"> casell</text:span><text:span text:style-name="T16">a</text:span><text:span text:style-name="T15"> che interessa</text:span><text:span text:style-name="T16">)</text:span></text:p>
      <text:p text:style-name="P36"/>
      <text:p text:style-name="P52"><text:tab/>di non avere riportato condanne penali che impediscano, ai sensi della vigente normativa, la costituzione del rapporto di pubblico impiego, e di non avere procedimenti penali in corso</text:p>
      <text:p text:style-name="P6"/>
      <text:p text:style-name="P16">oppure</text:p>
      <text:p text:style-name="P6"/>
      <text:p text:style-name="P50"><text:tab/>di avere riportato le seguenti condanne penali o di avere i seguenti procedimenti penali in corso (precisare gli artt. del C.P.):</text:p>
      <text:p text:style-name="P6"/>
      <text:p text:style-name="P6"><text:tab/>_____________________________________________________________________</text:p>
      <text:p text:style-name="P6"/>
      <text:p text:style-name="P6"><text:span text:style-name="T15">1</text:span><text:span text:style-name="T18">3</text:span><text:span text:style-name="T14"><text:tab/>OBBLIGHI MILITARI</text:span> (per i concorrenti di sesso maschile nati entro il 31/12/1985)</text:p>
      <text:p text:style-name="P12"><text:tab/><text:span text:style-name="T21">(</text:span><text:span text:style-name="T15">barrare l</text:span><text:span text:style-name="T16">a</text:span><text:span text:style-name="T15"> casell</text:span><text:span text:style-name="T16">a per gli interessati)</text:span></text:p>
      <text:p text:style-name="P36"/>
      <text:p text:style-name="P6"><text:tab/>di essere, rispetto agli obblighi militari, in posizione regolare</text:p>
      <text:p text:style-name="P6"><text:tab/></text:p>
      <text:p text:style-name="P28">1<text:span text:style-name="T26">4</text:span><text:tab/>CAUSE OSTATIVE </text:p>
      <text:p text:style-name="P31"><text:tab/><text:span text:style-name="T22">(barrare la casella)</text:span></text:p>
      <text:p text:style-name="P37"/>
      <text:p text:style-name="P50"><text:tab/>di non essere stato/a destituito/a o dispensato/a dall’impiego presso una Pubblica Amministrazione per persistente insufficiente rendimento o per altri motivi disciplinari, o per produzione di documenti falsi o affetti da invalidità insanabile ovvero per altre cause previste da norme di legge o contrattuali</text:p>
      <text:p text:style-name="P6"/>
      <text:p text:style-name="P29">1<text:span text:style-name="T26">5</text:span><text:tab/><text:span text:style-name="T20">PREFERENZE</text:span></text:p>
      <text:p text:style-name="P33"><text:tab/>(barrare la casella che interessa)</text:p>
      <text:p text:style-name="P33"/>
      <text:p text:style-name="P54"><text:tab/>Di essere in possesso dei seguenti titoli che, a norma delle vigenti disposizioni di legge, conferiscono diritto di preferenza su altri concorrenti in caso di parità di punteggio in graduatoria: _______________________________________________</text:p>
      <text:p text:style-name="P40"/>
      <text:p text:style-name="P55"><text:tab/>Di non essere in possesso di titoli che, a norma delle vigenti disposizioni di legge, conferiscono diritto di preferenza su altri concorrenti in caso di parità di punteggio in graduatoria</text:p>
      <text:p text:style-name="P29"/>
      <text:p text:style-name="P29"><text:span text:style-name="T20">16<text:tab/></text:span>VERIDICITA’ E SANZIONI</text:p>
      <text:p text:style-name="P32"><text:tab/><text:span text:style-name="T22">(barrare la casella)</text:span></text:p>
      <text:p text:style-name="P38"/>
      <text:p text:style-name="P50"><text:tab/>di essere consapevole della veridicità di quanto dichiarato nella presente domanda e di essere a conoscenza del fatto che in caso di dichiarazione mendace o di falsità incorre nelle sanzioni penali previste dall’art. 76 del T.U. della normativa sulla documentazione amministrativa di cui al D.P.R. n. 445 del 28.12.2000</text:p>
      <text:p text:style-name="P6"/>
      <text:p text:style-name="P69"/>
      <text:p text:style-name="P13"><text:soft-page-break/><text:span text:style-name="T14">1</text:span><text:span text:style-name="T18">7</text:span><text:span text:style-name="T15"> <text:s text:c="6"/></text:span><text:span text:style-name="T14">ACCETTAZIONE INTEGRALE DEL CONTENUTO DEL BANDO</text:span></text:p>
      <text:p text:style-name="P32"><text:tab/><text:span text:style-name="T22">(barrare la casella)</text:span></text:p>
      <text:p text:style-name="P45"><text:tab/>di conoscere e accettare incondizionatamente con la sottoscrizione della presente tutte le clausole e le disposizioni del <text:span text:style-name="T12">bando</text:span> di selezione</text:p>
      <text:p text:style-name="P6"/>
      <text:p text:style-name="P6"><text:span text:style-name="T14">1</text:span><text:span text:style-name="T18">8</text:span><text:span text:style-name="T14"><text:tab/>CONSENSO</text:span></text:p>
      <text:p text:style-name="P32"><text:tab/><text:span text:style-name="T22">(barrare le caselle)</text:span></text:p>
      <text:p text:style-name="P38"/>
      <text:p text:style-name="P50"><text:tab/>di autorizzare l’utilizzo dei propri dati personali nel rispetto del decreto legislativo 30 giugno 2003 n. 196 e delle disposizioni vigenti</text:p>
      <text:p text:style-name="P6"/>
      <text:p text:style-name="P53"><text:tab/>di aver ricevuto l’informativa sul trattamento e diffusione anche in Internet dei dati personali ai sensi del D.Lgs 196/03 inserita all’interno dell’avviso di selezione</text:p>
      <text:p text:style-name="P6"><text:tab/></text:p>
      <text:p text:style-name="P6"/>
      <text:p text:style-name="P6">Allegati:</text:p>
      <text:p text:style-name="P6"/>
      <text:p text:style-name="P6"><text:tab/>Documento di riconoscimento</text:p>
      <text:p text:style-name="P8"><text:tab/><text:span text:style-name="T2">Ricevuta del pagamento tassa di concorso</text:span></text:p>
      <text:p text:style-name="P6"><text:tab/>_________________________________________</text:p>
      <text:p text:style-name="P6"/>
      <text:p text:style-name="P6"/>
      <text:p text:style-name="P6">Lì, _________________________</text:p>
      <text:p text:style-name="P6"/>
      <text:p text:style-name="P6"/>
      <text:p text:style-name="P18"><text:tab/><text:tab/><text:tab/><text:tab/><text:tab/><text:tab/>FIRMA</text:p>
      <text:p text:style-name="P6"/>
      <text:p text:style-name="P6"><text:tab/><text:tab/><text:tab/><text:tab/><text:tab/><text:tab/><text:tab/>_________________________________ </text:p>
      <text:p text:style-name="P6"><text:tab/><text:tab/><text:tab/><text:tab/><text:tab/><text:tab/><text:tab/>(Autografa obbligatoria pena l’esclusione, <text:tab/><text:tab/><text:tab/><text:tab/><text:tab/><text:tab/><text:tab/><text:tab/>tranne il caso di sottoscrizione con firma <text:tab/><text:tab/><text:tab/><text:tab/><text:tab/><text:tab/><text:tab/><text:tab/>digitale e invio tramite PEC personale)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fo:font-family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5pt" officeooo:rsid="001b37c2" style:font-size-asian="5pt"/>
    </style:style>
    <style:page-layout style:name="Mpm1">
      <style:page-layout-properties fo:page-width="21.001cm" fo:page-height="29.7cm" style:num-format="1" style:print-orientation="portrait" fo:margin-top="1.27cm" fo:margin-bottom="1.27cm" fo:margin-left="2.223cm" fo:margin-right="1.9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6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02-28T16:08:11.354000000</dc:date>
    <meta:print-date>2017-02-28T16:00:45.019000000</meta:print-date>
    <meta:editing-cycles>368</meta:editing-cycles>
    <meta:editing-duration>P1DT5H37M16S</meta:editing-duration>
    <meta:generator>LibreOffice/5.1.5.2$Windows_x86 LibreOffice_project/7a864d8825610a8c07cfc3bc01dd4fce6a9447e5</meta:generator>
    <meta:document-statistic meta:table-count="1" meta:image-count="0" meta:object-count="0" meta:page-count="6" meta:paragraph-count="133" meta:word-count="1301" meta:character-count="9880" meta:non-whitespace-character-count="8595"/>
  </office:meta>
</office:document-meta>
</file>