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variant="small-caps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4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5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3d9acb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3f42ef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3d9acb" fo:background-color="transparent" style:font-size-asian="12pt" style:font-size-complex="12pt"/>
    </style:style>
    <style:style style:name="P1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3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5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3bf6e3" style:font-name-asian="Times New Roman1" style:font-size-asian="12pt" style:font-weight-asian="normal" style:font-name-complex="Times New Roman1" style:font-size-complex="12pt" style:font-weight-complex="normal"/>
    </style:style>
    <style:style style:name="P36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3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3bf6e3"/>
    </style:style>
    <style:style style:name="P4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44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46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7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54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6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57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58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59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bcc8b" style:font-weight-asian="bold" style:font-weight-complex="bold"/>
    </style:style>
    <style:style style:name="T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officeooo:rsid="003bf6e3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weight="normal" style:font-size-asian="12pt" style:font-weight-asian="normal" style:font-weight-complex="normal"/>
    </style:style>
    <style:style style:name="T8" style:family="text">
      <style:text-properties fo:font-variant="normal" fo:text-transform="none" style:font-name="Times New Roman" fo:font-weight="normal" style:font-weight-asian="normal" style:font-weight-complex="normal"/>
    </style:style>
    <style:style style:name="T9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0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11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13" style:family="text">
      <style:text-properties fo:font-variant="normal" fo:text-transform="none" fo:font-weight="normal" style:font-weight-asian="normal" style:font-weight-complex="normal"/>
    </style:style>
    <style:style style:name="T14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16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7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8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9" style:family="text">
      <style:text-properties style:font-name="Times New Roman1" fo:font-size="18pt" style:font-size-asian="18pt" style:font-size-complex="18pt"/>
    </style:style>
    <style:style style:name="T20" style:family="text">
      <style:text-properties style:font-weight-asian="bold" style:font-weight-complex="bold"/>
    </style:style>
    <style:style style:name="T21" style:family="text">
      <style:text-properties officeooo:rsid="003bcc8b" style:font-weight-asian="bold" style:font-weight-complex="bold"/>
    </style:style>
    <style:style style:name="T22" style:family="text">
      <style:text-properties style:font-name="Times New Roman3"/>
    </style:style>
    <style:style style:name="T23" style:family="text">
      <style:text-properties officeooo:rsid="003bcc8b"/>
    </style:style>
    <style:style style:name="T24" style:family="text">
      <style:text-properties officeooo:rsid="003bf6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</table:table>
      <text:p text:style-name="P7">ALL’UNIONE VALLI DEL RENO, LAVINO E SAMOGGIA</text:p>
      <text:p text:style-name="P7">UFFICIO TRATTAMENTO GIURIDICO</text:p>
      <text:p text:style-name="P7">C/O COMUNE DI CASALECCHIO DI RENO</text:p>
      <text:p text:style-name="P7">Via dei Mille n. 9</text:p>
      <text:p text:style-name="P9">40033 CASALECCHIO DI RENO (BO)</text:p>
      <text:p text:style-name="P10"/>
      <text:p text:style-name="P10"/>
      <text:p text:style-name="P6">Domanda di ammissione alla <text:span text:style-name="T20">PROCEDURA ESPLORATIVA DI MOBILITA' </text:span><text:span text:style-name="T21">INTERNA/</text:span><text:span text:style-name="T20">ESTERNA PER LA COPERTURA DI UN POSTO DI ISTRUTTORE </text:span><text:span text:style-name="T21">DIRETTIVO BIBLIOTECARIO O FUNZIONARIO BIBLIOTECARIO</text:span><text:span text:style-name="T20"> (CATEGORIA </text:span><text:span text:style-name="T21">D</text:span><text:span text:style-name="T20">) <text:s/>COMUNE DI </text:span><text:span text:style-name="T21">CASALECCHIO DI RENO</text:span><text:span text:style-name="T20">.</text:span></text:p>
      <text:p text:style-name="P10"/>
      <text:p text:style-name="P11">(da presentare entro il <text:span text:style-name="T4">6 GIUGNO</text:span><text:span text:style-name="T3"> 2017</text:span>)</text:p>
      <text:p text:style-name="P10"/>
      <text:p text:style-name="P30">Il/La sottoscritto/a ___________________________________________________________ (cognome, nome, eventuale cognome da coniugata), </text:p>
      <text:p text:style-name="P15"/>
      <text:p text:style-name="P16"><text:tab/><text:span text:style-name="T3">C H I E D E</text:span></text:p>
      <text:p text:style-name="P15"/>
      <text:p text:style-name="P30">di essere ammesso/a alla procedura esplorativa di mobilità <text:span text:style-name="T24">interna/</text:span>esterna per la copertura di UN posto di Istruttore <text:span text:style-name="T23">direttivo bibliotecario/Funzionario bibliotecario</text:span> (categoria <text:span text:style-name="T23">D</text:span>) Comune di <text:span text:style-name="T23">Casalecchio di Reno</text:span>.</text:p>
      <text:p text:style-name="P30"/>
      <text:p text:style-name="P42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5"/>
      <text:p text:style-name="P18">D I C H I A R A</text:p>
      <text:p text:style-name="P15"/>
      <text:p text:style-name="P31">1<text:tab/>DATI PERSONALI E RECAPITO</text:p>
      <text:p text:style-name="P15"/>
      <text:p text:style-name="P15"><text:span text:style-name="T17">□</text:span><text:tab/>di essere nato/a a __________________________________________ il ________________</text:p>
      <text:p text:style-name="P30"/>
      <text:p text:style-name="P15"><text:span text:style-name="T17">□</text:span><text:tab/>di essere residente nel Comune di __________________________________________ CAP <text:s/></text:p>
      <text:p text:style-name="P15"/>
      <text:p text:style-name="P47">________ in via _______________________________________________ n. ___________</text:p>
      <text:p text:style-name="P15"/>
      <text:p text:style-name="P48">cell. _________________________ codice fiscale _____________________________</text:p>
      <text:p text:style-name="P15"><text:span text:style-name="T17">□</text:span><text:tab/>eventuale domicilio diverso dalla residenza:</text:p>
      <text:p text:style-name="P17"/>
      <text:p text:style-name="P49"><text:s/>_________________________________________________________________________</text:p>
      <text:p text:style-name="P15"><text:s/></text:p>
      <text:p text:style-name="P52"><text:span text:style-name="T17">□</text:span><text:tab/>di indicare il seguente indirizzo di posta elettronica per l’invio di tutte le comunicazioni relative alla procedura in oggetto:</text:p>
      <text:p text:style-name="P15"/>
      <text:p text:style-name="P15"><text:tab/> <text:s/>_________________________________________________________________________</text:p>
      <text:p text:style-name="P15"/>
      <text:p text:style-name="P51"><text:soft-page-break/><text:span text:style-name="T17">□</text:span><text:tab/>documento di riconoscimento ______________________________ n. _________________ </text:p>
      <text:p text:style-name="P50"/>
      <text:p text:style-name="P50"><text:tab/>rilasciato in data _____________ da _________________________________________</text:p>
      <text:p text:style-name="P20"/>
      <text:p text:style-name="P20"/>
      <text:p text:style-name="P41">2<text:tab/>REQUISITI PROFESSIONALI</text:p>
      <text:p text:style-name="P32"/>
      <text:p text:style-name="P32"><text:span text:style-name="T18">□</text:span><text:span text:style-name="T2"><text:tab/></text:span>di essere dipendente a tempo indeterminato dell'Ente _______________________________ <text:tab/><text:tab/>dal _________________________ </text:p>
      <text:p text:style-name="P32"/>
      <text:p text:style-name="P38"><text:span text:style-name="T18">□<text:tab/></text:span><text:span text:style-name="T5">di essere inquadrato/a alla categoria </text:span><text:span text:style-name="T6">D</text:span><text:span text:style-name="T5">, </text:span><text:span text:style-name="T6">posizione giuridica D1</text:span><text:span text:style-name="T5"> con profilo professionale:</text:span></text:p>
      <text:p text:style-name="P34"><text:tab/><text:tab/>__________________________________________ dal ____________________________</text:p>
      <text:p text:style-name="P34"/>
      <text:p text:style-name="P39"><text:span text:style-name="T18">□<text:tab/></text:span><text:span text:style-name="T5">di essere inquadrato/a alla categoria </text:span><text:span text:style-name="T6">D</text:span><text:span text:style-name="T5">, </text:span><text:span text:style-name="T6">posizione giuridica D3</text:span><text:span text:style-name="T5"> con profilo professionale:</text:span></text:p>
      <text:p text:style-name="P35"><text:tab/><text:tab/>__________________________________________ dal ____________________________</text:p>
      <text:p text:style-name="P26"/>
      <text:p text:style-name="P27"><text:span text:style-name="T9">□<text:tab/></text:span><text:span text:style-name="T11">di avere superato il periodo di prova</text:span></text:p>
      <text:p text:style-name="P24"/>
      <text:p text:style-name="P24"/>
      <text:p text:style-name="P22">3<text:tab/>TITOLO DI STUDIO E COMPETENZE INFORMATICHE</text:p>
      <text:p text:style-name="P10"/>
      <text:p text:style-name="P44"><text:span text:style-name="T9">□</text:span><text:span text:style-name="T13"><text:tab/></text:span>di essere in possesso del seguente titolo di studio:</text:p>
      <text:p text:style-name="P43"/>
      <text:p text:style-name="P43"><text:tab/>________________________________________________________________________</text:p>
      <text:p text:style-name="P29"/>
      <text:p text:style-name="P27"><text:span text:style-name="T9">□</text:span><text:span text:style-name="T8"><text:tab/></text:span>di possedere le seguenti competenze informatiche: _________________________________</text:p>
      <text:p text:style-name="P21"/>
      <text:p text:style-name="P21"><text:tab/>_________________________________ </text:p>
      <text:p text:style-name="P19"/>
      <text:p text:style-name="P19"/>
      <text:p text:style-name="P15"><text:span text:style-name="T3">4<text:tab/>IDONEITA’</text:span><text:tab/></text:p>
      <text:p text:style-name="P15"><text:tab/></text:p>
      <text:p text:style-name="P15"><text:span text:style-name="T10">□</text:span><text:tab/>di essere in possesso dell’idoneità fisica all'impiego</text:p>
      <text:p text:style-name="P15"/>
      <text:p text:style-name="P33"/>
      <text:p text:style-name="P33">5<text:tab/>CONDANNE PENALI</text:p>
      <text:p text:style-name="P33"/>
      <text:p text:style-name="P59"><text:span text:style-name="T9">□<text:tab/></text:span><text:span text:style-name="T12">di non avere subito </text:span><text:span text:style-name="T14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55"/>
      <text:p text:style-name="P55"><text:tab/>_________________________________________________________________________</text:p>
      <text:p text:style-name="P56"><text:soft-page-break/></text:p>
      <text:p text:style-name="P25">6<text:tab/>PROCEDIMENTI DISCIPLINARI</text:p>
      <text:p text:style-name="P57"/>
      <text:p text:style-name="P58"><text:span text:style-name="T16">□<text:tab/></text:span><text:span text:style-name="T15">di</text:span><text:span text:style-name="T16"> </text:span><text:span text:style-name="T7">non avere procedimenti disciplinari in corso e di non avere subito nel biennio precedente un procedimento disciplinare conclusosi con una sanzione;</text:span></text:p>
      <text:p text:style-name="P33"/>
      <text:p text:style-name="P33"/>
      <text:p text:style-name="P33">7<text:tab/>GODIMENTO DIRITTI CIVILI E POLITICI</text:p>
      <text:p text:style-name="P33"/>
      <text:p text:style-name="P33"><text:span text:style-name="T9">□</text:span><text:tab/><text:span text:style-name="T2">di godere dei diritti civili</text:span></text:p>
      <text:p text:style-name="P36"/>
      <text:p text:style-name="P58"><text:span text:style-name="T16">□<text:tab/></text:span><text:span text:style-name="T14">di godere dei diritti politici in quanto iscritto/a nelle liste elettorali del Comune di </text:span></text:p>
      <text:p text:style-name="P56"/>
      <text:p text:style-name="P56"><text:tab/>_______________________________</text:p>
      <text:p text:style-name="P40"/>
      <text:p text:style-name="P28"/>
      <text:p text:style-name="P28">8<text:tab/>VERIDICITA' E SANZIONI</text:p>
      <text:p text:style-name="P37"><text:tab/><text:tab/></text:p>
      <text:p text:style-name="P53"><text:span text:style-name="T9">□</text:span><text:span text:style-name="T13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27"><text:span text:style-name="T9">□</text:span><text:span text:style-name="T12"><text:tab/>di attestare che quanto dichiarato nell'allegato curriculum, sottoscritto sotto la propria <text:tab/>personale responsabilità con valore di autocertificazione, corrisponde al vero</text:span></text:p>
      <text:p text:style-name="P23"><text:s/></text:p>
      <text:p text:style-name="P8"/>
      <text:p text:style-name="P8">9<text:tab/>ACCETTAZIONE INTEGRALE DEL CONTENUTO DELL'AVVISO</text:p>
      <text:p text:style-name="P10"><text:tab/></text:p>
      <text:p text:style-name="P53"><text:span text:style-name="T18">□</text:span><text:span text:style-name="T2"><text:tab/></text:span>di accettare senza riserve con la sottoscrizione della presente tutte le clausole e le disposizioni dell’avviso</text:p>
      <text:p text:style-name="P10"/>
      <text:p text:style-name="P19"/>
      <text:p text:style-name="P19">10<text:tab/>CONSENSO</text:p>
      <text:p text:style-name="P15"><text:tab/></text:p>
      <text:p text:style-name="P54"><text:span text:style-name="T17">□</text:span><text:tab/>di autorizzare l’utilizzo dei propri dati personali nel rispetto del decreto legislativo 30 giugno 2003 n. 196 e delle disposizioni vigenti</text:p>
      <text:p text:style-name="P15"/>
      <text:p text:style-name="P46"><text:span text:style-name="T19">□</text:span><text:tab/><text:span text:style-name="T22">di aver ricevuto l’informativa sul trattamento e diffusione anche in Internet dei dati personali ai sensi del D.Lgs 196/03 inserita all’interno dell’avviso di selezione</text:span></text:p>
      <text:p text:style-name="P45"/>
      <text:p text:style-name="P45">Allegati:</text:p>
      <text:p text:style-name="P12"><text:span text:style-name="T18">□ </text:span>Copia documento di riconoscimento</text:p>
      <text:p text:style-name="P12"><text:span text:style-name="T18">□ </text:span>Curriculum sottoscritto</text:p>
      <text:p text:style-name="P14"><text:span text:style-name="T18">□ </text:span>Dichiarazione dell'Ente di appartenenza </text:p>
      <text:p text:style-name="P10"/>
      <text:p text:style-name="P10"><text:soft-page-break/>_________________________________</text:p>
      <text:p text:style-name="P10"/>
      <text:p text:style-name="P10">_________________________________</text:p>
      <text:p text:style-name="P10"/>
      <text:p text:style-name="P10">Lì, _________________________</text:p>
      <text:p text:style-name="P13"><text:tab/><text:tab/><text:tab/><text:tab/><text:tab/><text:tab/><text:tab/><text:tab/><text:tab/></text:p>
      <text:p text:style-name="P13"><text:tab/><text:tab/><text:tab/><text:tab/><text:tab/><text:tab/><text:tab/><text:tab/><text:tab/>FIRMA</text:p>
      <text:p text:style-name="P10"/>
      <text:p text:style-name="P10"><text:s/><text:tab/><text:tab/><text:tab/><text:tab/><text:tab/><text:tab/><text:tab/>______________________________</text:p>
      <text:p text:style-name="P10"><text:tab/><text:tab/><text:tab/><text:tab/><text:tab/><text:tab/><text:tab/>(non soggetta ad autenticazione ai </text:p>
      <text:p text:style-name="P10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05-05T10:59:51.242000000</dc:date>
    <meta:print-date>2017-05-05T10:53:56.409000000</meta:print-date>
    <meta:editing-cycles>376</meta:editing-cycles>
    <meta:editing-duration>P1DT19H21M58S</meta:editing-duration>
    <meta:generator>LibreOffice/4.2.4.2$Windows_x86 LibreOffice_project/63150712c6d317d27ce2db16eb94c2f3d7b699f8</meta:generator>
    <meta:document-statistic meta:table-count="1" meta:image-count="0" meta:object-count="0" meta:page-count="4" meta:paragraph-count="73" meta:word-count="624" meta:character-count="4985" meta:non-whitespace-character-count="4352"/>
  </office:meta>
</office:document-meta>
</file>