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333081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paragraph-rsid="003c8a5b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aab94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3c8a5b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f05a9" officeooo:paragraph-rsid="0021fae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f144" officeooo:paragraph-rsid="003159df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1faed" officeooo:paragraph-rsid="003159df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7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9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2c9655" fo:background-color="transparent" style:font-size-asian="12pt" style:font-style-asian="normal" style:font-size-complex="12pt" style:font-style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8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5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7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4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5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 style:list-style-name="L5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9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officeooo:paragraph-rsid="003cdab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0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officeooo:paragraph-rsid="003f75a0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3cdab2" fo:background-color="transparent" style:font-size-asian="12pt" style:font-weight-asian="normal" style:font-size-complex="12pt" style:font-weight-complex="normal"/>
    </style:style>
    <style:style style:name="P132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33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37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39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98024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fo:font-weight="bold" officeooo:rsid="001f0bc3" fo:background-color="transparent" style:font-weight-asian="bold" style:font-weight-complex="bold" loext:char-shading-value="0"/>
    </style:style>
    <style:style style:name="T9" style:family="text">
      <style:text-properties fo:font-weight="bold" officeooo:rsid="0036dd11" fo:background-color="transparent" style:font-weight-asian="bold" style:font-weight-complex="bold" loext:char-shading-value="0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Sylfae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8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19" style:family="text">
      <style:text-properties style:font-name="Times New Roman" fo:font-size="12pt" fo:font-weight="bold" officeooo:rsid="00333081" style:font-size-asian="12pt" style:font-weight-asian="bold" style:font-name-complex="Sylfaen" style:font-size-complex="12pt" style:font-weight-complex="bold"/>
    </style:style>
    <style:style style:name="T20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2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23" style:family="text">
      <style:text-properties style:font-name="Times New Roman" fo:font-weight="normal" style:font-size-asian="12pt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33081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33081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background-color="transparent" loext:char-shading-value="0"/>
    </style:style>
    <style:style style:name="T31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2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6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37" style:family="text">
      <style:text-properties fo:font-variant="normal" fo:text-transform="none" fo:font-weight="normal" style:font-weight-asian="normal" style:font-weight-complex="normal"/>
    </style:style>
    <style:style style:name="T3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0" style:family="text">
      <style:text-properties fo:font-variant="normal" fo:text-transform="none" fo:color="#000000" fo:background-color="transparent"/>
    </style:style>
    <style:style style:name="T41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style:font-name="Times New Roman1" fo:font-size="18pt" style:font-size-asian="18pt" style:font-size-complex="18pt"/>
    </style:style>
    <style:style style:name="T45" style:family="text">
      <style:text-properties style:font-weight-asian="bold" style:font-weight-complex="bold"/>
    </style:style>
    <style:style style:name="T46" style:family="text">
      <style:text-properties officeooo:rsid="0023beed" style:font-weight-asian="bold" style:font-weight-complex="bold"/>
    </style:style>
    <style:style style:name="T47" style:family="text">
      <style:text-properties officeooo:rsid="00398024" style:font-weight-asian="bold" style:font-weight-complex="bold"/>
    </style:style>
    <style:style style:name="T48" style:family="text">
      <style:text-properties officeooo:rsid="003edb44" style:font-weight-asian="bold"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1" style:family="text">
      <style:text-properties fo:color="#000000" fo:background-color="transparent" loext:char-shading-value="0"/>
    </style:style>
    <style:style style:name="T52" style:family="text">
      <style:text-properties fo:color="#000000" style:font-name="Times New Roman2"/>
    </style:style>
    <style:style style:name="T53" style:family="text">
      <style:text-properties fo:background-color="transparent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812c5" fo:background-color="transparent"/>
    </style:style>
    <style:style style:name="T56" style:family="text">
      <style:text-properties officeooo:rsid="003dad01" fo:background-color="transparent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transparent"/>
    </style:style>
    <style:style style:name="T59" style:family="text">
      <style:text-properties style:text-underline-style="none" officeooo:rsid="0023beed"/>
    </style:style>
    <style:style style:name="T60" style:family="text">
      <style:text-properties style:text-underline-style="none" officeooo:rsid="00333081"/>
    </style:style>
    <style:style style:name="T61" style:family="text">
      <style:text-properties style:font-name="Times New Roman3"/>
    </style:style>
    <style:style style:name="T62" style:family="text">
      <style:text-properties style:font-name="Times New Roman3" fo:font-size="12pt"/>
    </style:style>
    <style:style style:name="T63" style:family="text">
      <style:text-properties style:font-name="Times New Roman3" fo:font-size="12pt" officeooo:rsid="001ab43f"/>
    </style:style>
    <style:style style:name="T64" style:family="text">
      <style:text-properties style:font-name="Times New Roman3" fo:font-size="12pt" officeooo:rsid="00333081"/>
    </style:style>
    <style:style style:name="T65" style:family="text">
      <style:text-properties officeooo:rsid="002b8e9c"/>
    </style:style>
    <style:style style:name="T66" style:family="text">
      <style:text-properties officeooo:rsid="0023b633"/>
    </style:style>
    <style:style style:name="T67" style:family="text">
      <style:text-properties officeooo:rsid="0024c716"/>
    </style:style>
    <style:style style:name="T68" style:family="text">
      <style:text-properties officeooo:rsid="002812c5"/>
    </style:style>
    <style:style style:name="T69" style:family="text">
      <style:text-properties officeooo:rsid="00291d51"/>
    </style:style>
    <style:style style:name="T70" style:family="text">
      <style:text-properties officeooo:rsid="002e4cb4"/>
    </style:style>
    <style:style style:name="T71" style:family="text">
      <style:text-properties officeooo:rsid="003159df"/>
    </style:style>
    <style:style style:name="T72" style:family="text">
      <style:text-properties officeooo:rsid="00333081"/>
    </style:style>
    <style:style style:name="T73" style:family="text">
      <style:text-properties officeooo:rsid="0027e61b"/>
    </style:style>
    <style:style style:name="T74" style:family="text">
      <style:text-properties officeooo:rsid="0034b594"/>
    </style:style>
    <style:style style:name="T75" style:family="text">
      <style:text-properties officeooo:rsid="0036dd11"/>
    </style:style>
    <style:style style:name="T76" style:family="text">
      <style:text-properties officeooo:rsid="00398024"/>
    </style:style>
    <style:style style:name="T77" style:family="text">
      <style:text-properties officeooo:rsid="003b0a88"/>
    </style:style>
    <style:style style:name="T78" style:family="text">
      <style:text-properties officeooo:rsid="003cdab2"/>
    </style:style>
    <style:style style:name="T79" style:family="text">
      <style:text-properties officeooo:rsid="003f75a0"/>
    </style:style>
    <style:style style:name="T80" style:family="text">
      <style:text-properties officeooo:rsid="0042078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38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45">PROCEDURA ESPLORATIVA DI MOBILITA' ESTERNA PER LA COPERTURA DI UN POSTO DI </text:span><text:span text:style-name="T47">ESECU</text:span><text:span text:style-name="T45">TORE </text:span><text:span text:style-name="T46">TECNICO</text:span><text:span text:style-name="T45"> (CATEGORIA </text:span><text:span text:style-name="T47">B POSIZIONE GIURIDICA B1</text:span><text:span text:style-name="T45">) </text:span><text:span text:style-name="T48">CON MANSIONI PREVALENTI DI IDRAULICO,</text:span><text:span text:style-name="T45"> </text:span><text:span text:style-name="T46">SERVIZIO GESTIONE DEL PATRIMONIO</text:span><text:span text:style-name="T45">, COMUNE DI MONTE SAN PIETRO.</text:span></text:p>
      <text:p text:style-name="P17"/>
      <text:p text:style-name="P19">(da presentare entro il<text:span text:style-name="T5"> </text:span><text:span text:style-name="T6">30 OTTOBRE</text:span><text:span text:style-name="T5"> 2017</text:span>)</text:p>
      <text:p text:style-name="P17"/>
      <text:p text:style-name="P90">Il/La sottoscritto/a ___________________________________________________________ (cognome, nome), </text:p>
      <text:p text:style-name="P43"/>
      <text:p text:style-name="P44"><text:tab/><text:span text:style-name="T5">C H I E D E</text:span></text:p>
      <text:p text:style-name="P43"/>
      <text:p text:style-name="P90">di essere ammesso/a alla procedura esplorativa di mobilità esterna per la copertura di UN posto di <text:span text:style-name="T76">Esecu</text:span>tore <text:span text:style-name="T67">tecnico </text:span>(categoria <text:span text:style-name="T76">B posizione giuridica B1</text:span>) Comune di Monte San Pietro, <text:span text:style-name="T69">Servizio Gestione del patrimonio</text:span>.</text:p>
      <text:p text:style-name="P90"/>
      <text:p text:style-name="P10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6">D I C H I A R A</text:p>
      <text:p text:style-name="P43"/>
      <text:p text:style-name="P91">1<text:tab/>DATI PERSONALI E RECAPITO</text:p>
      <text:p text:style-name="P43"/>
      <text:p text:style-name="P43"><text:span text:style-name="T42">□</text:span><text:tab/>di essere nato/a a __________________________________________ il ________________</text:p>
      <text:p text:style-name="P90"/>
      <text:p text:style-name="P43"><text:span text:style-name="T42">□</text:span><text:tab/>di essere residente nel Comune di __________________________________________ CAP <text:s/></text:p>
      <text:p text:style-name="P43"/>
      <text:p text:style-name="P109">________ in via _______________________________________________ n. ___________</text:p>
      <text:p text:style-name="P43"/>
      <text:p text:style-name="P110">cell. _________________________ codice fiscale _____________________________</text:p>
      <text:p text:style-name="P43"><text:span text:style-name="T42">□</text:span><text:tab/>eventuale domicilio diverso dalla residenza:</text:p>
      <text:p text:style-name="P45"/>
      <text:p text:style-name="P111"><text:s/>_________________________________________________________________________</text:p>
      <text:p text:style-name="P43"><text:s/></text:p>
      <text:p text:style-name="P114"><text:span text:style-name="T42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><text:soft-page-break/></text:p>
      <text:p text:style-name="P113"><text:span text:style-name="T42">□</text:span><text:tab/>documento di riconoscimento ______________________________ n. _________________ </text:p>
      <text:p text:style-name="P112"/>
      <text:p text:style-name="P112"><text:tab/>rilasciato in data _____________ da _________________________________________</text:p>
      <text:p text:style-name="P58"/>
      <text:p text:style-name="P98"/>
      <text:p text:style-name="P93">2<text:tab/>REQUISITI PROFESSIONALI</text:p>
      <text:p text:style-name="P92"/>
      <text:p text:style-name="P92"><text:span text:style-name="T43">□</text:span><text:span text:style-name="T3"><text:tab/></text:span>di essere dipendente a tempo indeterminato dell'Ente _______________________________ <text:tab/><text:tab/>dal _________________________ </text:p>
      <text:p text:style-name="P92"/>
      <text:p text:style-name="P97"><text:span text:style-name="T43">□<text:tab/></text:span><text:span text:style-name="T14">di essere inquadrato/a alla categoria </text:span><text:span text:style-name="T15">B posizione giuridica B1</text:span><text:span text:style-name="T14">, con profilo professionale:</text:span></text:p>
      <text:p text:style-name="P94"><text:tab/><text:tab/>__________________________________________ dal ____________________________</text:p>
      <text:p text:style-name="P94"/>
      <text:p text:style-name="P86"><text:span text:style-name="T32">□<text:tab/></text:span><text:span text:style-name="T34">di avere superato il periodo di prova</text:span></text:p>
      <text:p text:style-name="P85"/>
      <text:p text:style-name="P87"><text:span text:style-name="T32">□<text:tab/></text:span><text:span text:style-name="T36">di avere esperienza nelle mansioni di idraulico dal ________________________________</text:span></text:p>
      <text:p text:style-name="P85"/>
      <text:p text:style-name="P85"/>
      <text:p text:style-name="P72">3<text:tab/>TITOLO DI STUDIO E <text:span text:style-name="T76">PATENTE</text:span></text:p>
      <text:p text:style-name="P17"/>
      <text:p text:style-name="P105"><text:span text:style-name="T32">□</text:span><text:span text:style-name="T37"><text:tab/></text:span>di essere in possesso del seguente titolo di studio:</text:p>
      <text:p text:style-name="P104"/>
      <text:p text:style-name="P104"><text:tab/>________________________________________________________________________</text:p>
      <text:p text:style-name="P89"/>
      <text:p text:style-name="P86"><text:span text:style-name="T32">□</text:span><text:span text:style-name="T31"><text:tab/></text:span>di <text:span text:style-name="T76">essere in </text:span>posse<text:span text:style-name="T76">sso di patente di categoria B</text:span> </text:p>
      <text:p text:style-name="P69"/>
      <text:p text:style-name="P69"/>
      <text:p text:style-name="P43"><text:span text:style-name="T5">4<text:tab/>IDONEITA’</text:span><text:tab/></text:p>
      <text:p text:style-name="P43"><text:tab/></text:p>
      <text:p text:style-name="P43"><text:span text:style-name="T33">□</text:span><text:tab/>di essere in possesso dell’idoneità fisica all'impiego</text:p>
      <text:p text:style-name="P43"/>
      <text:p text:style-name="P43"/>
      <text:p text:style-name="P93">5<text:tab/>CONDANNE PENALI</text:p>
      <text:p text:style-name="P93"/>
      <text:p text:style-name="P124"><text:span text:style-name="T32">□<text:tab/></text:span><text:span text:style-name="T35">di non avere subito </text:span><text:span text:style-name="T3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9"/>
      <text:p text:style-name="P119"><text:tab/>_________________________________________________________________________</text:p>
      <text:p text:style-name="P120"/>
      <text:p text:style-name="P120"/>
      <text:p text:style-name="P121"><text:soft-page-break/>6<text:tab/>PROCEDIMENTI DISCIPLINARI</text:p>
      <text:p text:style-name="P122"/>
      <text:p text:style-name="P123"><text:span text:style-name="T41">□<text:tab/></text:span><text:span text:style-name="T39">di</text:span><text:span text:style-name="T41"> </text:span><text:span text:style-name="T23">non avere procedimenti disciplinari in corso e di non avere subito nel biennio precedente un procedimento disciplinare conclusosi con una sanzione;</text:span></text:p>
      <text:p text:style-name="P93"/>
      <text:p text:style-name="P93"/>
      <text:p text:style-name="P93">7<text:tab/>GODIMENTO DIRITTI CIVILI E POLITICI</text:p>
      <text:p text:style-name="P93"/>
      <text:p text:style-name="P93"><text:span text:style-name="T32">□</text:span><text:tab/><text:span text:style-name="T3">di godere dei diritti civili</text:span></text:p>
      <text:p text:style-name="P95"/>
      <text:p text:style-name="P123"><text:span text:style-name="T41">□<text:tab/></text:span><text:span text:style-name="T38">di godere dei diritti politici in quanto iscritto/a nelle liste elettorali del Comune di </text:span></text:p>
      <text:p text:style-name="P120"/>
      <text:p text:style-name="P120"><text:tab/>_______________________________</text:p>
      <text:p text:style-name="P100"/>
      <text:p text:style-name="P88"/>
      <text:p text:style-name="P88">8<text:tab/>VERIDICITA' E SANZIONI</text:p>
      <text:p text:style-name="P96"><text:tab/><text:tab/></text:p>
      <text:p text:style-name="P117"><text:span text:style-name="T32">□</text:span><text:span text:style-name="T3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6"><text:span text:style-name="T32">□</text:span><text:span text:style-name="T35"><text:tab/>di attestare che quanto dichiarato nell'allegato curriculum, sottoscritto sotto la propria <text:tab/>personale responsabilità con valore di autocertificazione, corrisponde al vero</text:span></text:p>
      <text:p text:style-name="P84"><text:s/></text:p>
      <text:p text:style-name="P13"/>
      <text:p text:style-name="P13">9<text:tab/>ACCETTAZIONE INTEGRALE DEL CONTENUTO DELL'AVVISO</text:p>
      <text:p text:style-name="P17"><text:tab/></text:p>
      <text:p text:style-name="P117"><text:span text:style-name="T43">□</text:span><text:span text:style-name="T3"><text:tab/></text:span>di accettare senza riserve con la sottoscrizione della presente tutte le clausole e le disposizioni dell’avviso</text:p>
      <text:p text:style-name="P17"/>
      <text:p text:style-name="P47"/>
      <text:p text:style-name="P47">10<text:tab/>CONSENSO</text:p>
      <text:p text:style-name="P43"><text:tab/></text:p>
      <text:p text:style-name="P118"><text:span text:style-name="T42">□</text:span><text:tab/>di autorizzare l’utilizzo dei propri dati personali nel rispetto del decreto legislativo 30 giugno 2003 n. 196 e delle disposizioni vigenti</text:p>
      <text:p text:style-name="P43"/>
      <text:p text:style-name="P108"><text:span text:style-name="T44">□</text:span><text:tab/><text:span text:style-name="T61">di aver ricevuto l’informativa sul trattamento e diffusione anche in Internet dei dati personali ai sensi del D.Lgs 196/03 inserita all’interno dell’avviso di selezione</text:span></text:p>
      <text:p text:style-name="P107"/>
      <text:p text:style-name="P107">Allegati:</text:p>
      <text:p text:style-name="P17">Copia documento di riconoscimento</text:p>
      <text:p text:style-name="P17">Curriculum sottoscritto</text:p>
      <text:p text:style-name="P22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><text:soft-page-break/></text:p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9-29T13:50:22.232000000</dc:date>
    <meta:print-date>2017-09-29T13:46:37.658000000</meta:print-date>
    <meta:editing-cycles>367</meta:editing-cycles>
    <meta:editing-duration>P1DT19H32M43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0" meta:word-count="624" meta:character-count="4813" meta:non-whitespace-character-count="4190"/>
  </office:meta>
</office:document-meta>
</file>