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1" svg:font-family="Arial" style:font-family-generic="roman"/>
    <style:font-face style:name="Calibri1" svg:font-family="Calibri" style:font-family-generic="roman"/>
    <style:font-face style:name="Times New Roman1" svg:font-family="'Times New Roman'" style:font-family-generic="roman"/>
    <style:font-face style:name="Calibri" svg:font-family="Calibri" style:font-family-generic="swiss"/>
    <style:font-face style:name="Arial2"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1" fo:font-size="10pt" officeooo:paragraph-rsid="000f1f60"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1" fo:font-size="10pt" officeooo:paragraph-rsid="000f1f60" style:font-size-asian="10pt" style:font-name-complex="Lucida Sans Unicode" style:font-size-complex="10pt"/>
    </style:style>
    <style:style style:name="P4" style:family="paragraph" style:parent-style-name="Standard">
      <style:paragraph-properties fo:text-align="justify" style:justify-single-word="false"/>
      <style:text-properties officeooo:paragraph-rsid="000f1f60"/>
    </style:style>
    <style:style style:name="P5" style:family="paragraph" style:parent-style-name="Standard">
      <style:paragraph-properties fo:text-align="start" style:justify-single-word="false"/>
      <style:text-properties style:font-name="Times New Roman1" officeooo:paragraph-rsid="000f1f60" style:font-name-complex="Times New Roman2"/>
    </style:style>
    <style:style style:name="P6" style:family="paragraph" style:parent-style-name="Normal_20__28_Web_29_">
      <style:text-properties style:font-name="Times New Roman" fo:font-size="12pt" style:font-size-asian="12pt" style:font-size-complex="12pt"/>
    </style:style>
    <style:style style:name="P7" style:family="paragraph" style:parent-style-name="Normal_20__28_Web_29_">
      <style:paragraph-properties fo:text-align="end" style:justify-single-word="false"/>
      <style:text-properties style:font-name="Times New Roman" fo:font-size="12pt" style:font-size-asian="12pt" style:font-size-complex="12pt"/>
    </style:style>
    <style:style style:name="P8"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9" style:family="paragraph" style:parent-style-name="Normal_20__28_Web_29_">
      <style:text-properties fo:color="#000000" style:font-name="Times New Roman" fo:font-size="12pt" style:font-size-asian="12pt" style:font-size-complex="12pt"/>
    </style:style>
    <style:style style:name="P10"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1"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2" style:family="paragraph" style:parent-style-name="Normal_20__28_Web_29_">
      <style:text-properties fo:color="#000000" style:font-name="Times New Roman" fo:font-size="12pt" style:font-size-asian="12pt" style:font-name-complex="Arial2" style:font-size-complex="12pt"/>
    </style:style>
    <style:style style:name="P13" style:family="paragraph" style:parent-style-name="Normal_20__28_Web_29_">
      <style:paragraph-properties fo:break-before="page"/>
    </style:style>
    <style:style style:name="P14" style:family="paragraph" style:parent-style-name="Normal_20__28_Web_29_">
      <style:paragraph-properties fo:margin-left="7.941cm" fo:margin-right="0cm" fo:text-align="center" style:justify-single-word="false" fo:text-indent="0cm" style:auto-text-indent="false"/>
      <style:text-properties style:font-name="Times New Roman" fo:font-size="12pt" style:font-size-asian="12pt" style:font-size-complex="12pt"/>
    </style:style>
    <style:style style:name="P15" style:family="paragraph" style:parent-style-name="Normal_20__28_Web_29_">
      <style:paragraph-properties fo:margin-left="7.941cm" fo:margin-right="0cm" fo:text-align="center" style:justify-single-word="false" fo:text-indent="0cm" style:auto-text-indent="false"/>
      <style:text-properties style:font-name="Times New Roman" fo:font-size="12pt" officeooo:paragraph-rsid="000f1f60" style:font-size-asian="12pt" style:font-size-complex="12pt"/>
    </style:style>
    <style:style style:name="P16"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7"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officeooo:paragraph-rsid="000f1f60" style:font-size-asian="12pt" style:font-size-complex="12pt"/>
    </style:style>
    <style:style style:name="P18" style:family="paragraph" style:parent-style-name="Standard">
      <style:paragraph-properties fo:margin-left="7.941cm" fo:margin-right="0cm" fo:text-align="center" style:justify-single-word="false" fo:text-indent="0cm" style:auto-text-indent="false"/>
      <style:text-properties fo:color="#000000" style:font-name="Times New Roman" fo:font-size="12pt" officeooo:paragraph-rsid="000f1f60" style:font-size-asian="12pt" style:font-size-complex="12pt"/>
    </style:style>
    <style:style style:name="P19"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2" style:font-size-complex="12pt" style:language-complex="ar" style:country-complex="SA"/>
    </style:style>
    <style:style style:name="P20"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0bfba3" style:font-size-asian="12pt" style:language-asian="en" style:country-asian="US" style:font-name-complex="Calibri2" style:font-size-complex="12pt" style:language-complex="ar" style:country-complex="SA"/>
    </style:style>
    <style:style style:name="P21"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22" style:family="paragraph" style:parent-style-name="Title">
      <style:paragraph-properties fo:margin-left="0cm" fo:margin-right="0cm" fo:text-align="center" style:justify-single-word="false" fo:text-indent="0cm" style:auto-text-indent="false"/>
      <style:text-properties fo:color="#000000" style:font-name="Calibri1" fo:font-size="10pt" style:text-underline-style="solid" style:text-underline-width="auto" style:text-underline-color="font-color" officeooo:paragraph-rsid="000f1f60" style:font-size-asian="10pt" style:font-name-complex="Lucida Sans Unicode" style:font-size-complex="10pt"/>
    </style:style>
    <style:style style:name="P23" style:family="paragraph" style:parent-style-name="Title">
      <style:text-properties style:font-name="Calibri1" fo:font-size="10pt" style:text-underline-style="solid" style:text-underline-width="auto" style:text-underline-color="font-color" officeooo:paragraph-rsid="000f1f60" style:font-size-asian="10pt" style:font-name-complex="Lucida Sans Unicode" style:font-size-complex="10pt"/>
    </style:style>
    <style:style style:name="P24" style:family="paragraph" style:parent-style-name="Standard">
      <style:paragraph-properties fo:margin-top="0.199cm" fo:margin-bottom="0cm" loext:contextual-spacing="false" fo:text-align="justify" style:justify-single-word="false"/>
      <style:text-properties officeooo:paragraph-rsid="000f1f60"/>
    </style:style>
    <style:style style:name="P25" style:family="paragraph" style:parent-style-name="Standard">
      <style:paragraph-properties fo:margin-top="0.199cm" fo:margin-bottom="0cm" loext:contextual-spacing="false" fo:text-align="justify" style:justify-single-word="false"/>
      <style:text-properties style:font-name="Calibri1" fo:font-size="10pt" officeooo:paragraph-rsid="000f1f60" style:font-size-asian="10pt" style:font-name-complex="Times New Roman2" style:font-size-complex="10pt" style:font-weight-complex="bold"/>
    </style:style>
    <style:style style:name="P26" style:family="paragraph" style:parent-style-name="Standard">
      <style:paragraph-properties fo:margin-top="0cm" fo:margin-bottom="0.349cm" loext:contextual-spacing="false" fo:text-align="justify" style:justify-single-word="false"/>
      <style:text-properties style:font-name="Calibri1" fo:font-size="10pt" officeooo:paragraph-rsid="000f1f60" style:font-size-asian="10pt" style:font-name-complex="Times New Roman2" style:font-size-complex="10pt"/>
    </style:style>
    <style:style style:name="P27" style:family="paragraph" style:parent-style-name="Standard">
      <style:paragraph-properties fo:margin-top="0cm" fo:margin-bottom="0.349cm" loext:contextual-spacing="false" fo:text-align="justify" style:justify-single-word="false"/>
      <style:text-properties style:font-name="Calibri1" fo:font-size="10pt" officeooo:paragraph-rsid="000f2b93" style:font-size-asian="10pt" style:font-name-complex="Times New Roman2" style:font-size-complex="10pt"/>
    </style:style>
    <style:style style:name="P28" style:family="paragraph" style:parent-style-name="Standard">
      <style:paragraph-properties fo:margin-left="1.27cm" fo:margin-right="0cm" fo:text-align="justify" style:justify-single-word="false" fo:text-indent="0cm" style:auto-text-indent="false"/>
      <style:text-properties style:font-name="Calibri1" fo:font-size="10pt" officeooo:paragraph-rsid="000f1f60" style:font-size-asian="10pt" style:font-name-complex="Times New Roman2" style:font-size-complex="10pt"/>
    </style:style>
    <style:style style:name="P29" style:family="paragraph" style:parent-style-name="Standard">
      <style:paragraph-properties fo:text-align="justify" style:justify-single-word="false" style:writing-mode="lr-tb"/>
      <style:text-properties style:font-name="Calibri1" fo:font-size="10pt" officeooo:paragraph-rsid="000f1f60" style:font-size-asian="10pt" style:font-name-complex="Times New Roman2" style:font-size-complex="10pt"/>
    </style:style>
    <style:style style:name="P30" style:family="paragraph" style:parent-style-name="Standard">
      <style:paragraph-properties fo:margin-top="0.199cm" fo:margin-bottom="0.349cm" loext:contextual-spacing="false" fo:text-align="justify" style:justify-single-word="false"/>
      <style:text-properties style:font-name="Calibri1" fo:font-size="10pt" officeooo:paragraph-rsid="000f1f60" style:font-size-asian="10pt" style:font-name-complex="Times New Roman2" style:font-size-complex="10pt"/>
    </style:style>
    <style:style style:name="P31" style:family="paragraph" style:parent-style-name="Standard">
      <style:paragraph-properties fo:text-align="justify" style:justify-single-word="false"/>
      <style:text-properties style:font-name="Calibri1" fo:font-size="10pt" officeooo:paragraph-rsid="000f1f60" style:font-size-asian="10pt" style:font-name-complex="Times New Roman2" style:font-size-complex="10pt"/>
    </style:style>
    <style:style style:name="P32"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1" fo:font-size="10pt" officeooo:paragraph-rsid="000f1f60" style:font-size-asian="10pt" style:font-name-complex="Times New Roman2" style:font-size-complex="10pt"/>
    </style:style>
    <style:style style:name="P33"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1" fo:font-size="10pt" officeooo:paragraph-rsid="000f1f60" style:font-size-asian="10pt" style:font-name-complex="Times New Roman2" style:font-size-complex="10pt"/>
    </style:style>
    <style:style style:name="P34"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1" fo:font-size="10pt" officeooo:paragraph-rsid="000f1f60" style:font-size-asian="10pt" style:font-name-complex="Times New Roman2" style:font-size-complex="10pt"/>
    </style:style>
    <style:style style:name="P35"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P36" style:family="paragraph" style:parent-style-name="Standard">
      <style:paragraph-properties fo:margin-top="0.199cm" fo:margin-bottom="0.349cm" loext:contextual-spacing="false" fo:text-align="justify" style:justify-single-word="false"/>
      <style:text-properties style:font-name="Times New Roman" fo:font-size="12pt" officeooo:paragraph-rsid="000f1f60" style:font-size-asian="12pt" style:font-size-complex="12pt"/>
    </style:style>
    <style:style style:name="T1" style:family="text">
      <style:text-properties fo:color="#000000"/>
    </style:style>
    <style:style style:name="T2" style:family="text">
      <style:text-properties fo:color="#000000" style:font-name-complex="Arial2"/>
    </style:style>
    <style:style style:name="T3" style:family="text">
      <style:text-properties officeooo:rsid="000bfba3"/>
    </style:style>
    <style:style style:name="T4" style:family="text">
      <style:text-properties officeooo:rsid="000d74a8"/>
    </style:style>
    <style:style style:name="T5" style:family="text">
      <style:text-properties officeooo:rsid="000f1f60"/>
    </style:style>
    <style:style style:name="T6" style:family="text">
      <style:text-properties style:font-name="Calibri1" fo:font-size="10pt" style:font-size-asian="10pt" style:font-name-complex="Times New Roman2" style:font-size-complex="10pt"/>
    </style:style>
    <style:style style:name="T7" style:family="text">
      <style:text-properties style:font-name="Calibri1" fo:font-size="10pt" style:font-size-asian="10pt" style:font-name-complex="Times New Roman2" style:font-size-complex="10pt" style:font-weight-complex="bold"/>
    </style:style>
    <style:style style:name="T8" style:family="text">
      <style:text-properties style:font-name="Calibri1" fo:font-size="10pt" officeooo:rsid="00117693" style:font-size-asian="10pt" style:font-name-complex="Times New Roman2" style:font-size-complex="10pt"/>
    </style:style>
    <style:style style:name="T9" style:family="text">
      <style:text-properties style:font-name="Calibri1" fo:font-size="10pt" officeooo:rsid="000f1f60" style:font-size-asian="10pt" style:font-name-complex="Times New Roman2" style:font-size-complex="10pt"/>
    </style:style>
    <style:style style:name="T10" style:family="text">
      <style:text-properties style:font-name="Calibri1" fo:font-size="10pt" fo:font-style="italic" style:font-size-asian="10pt" style:font-style-asian="italic" style:font-name-complex="Times New Roman2" style:font-size-complex="10pt"/>
    </style:style>
    <style:style style:name="T11" style:family="text">
      <style:text-properties fo:color="#1155cc" style:font-name="Calibri" fo:font-size="10pt" style:text-underline-style="solid" style:text-underline-width="auto" style:text-underline-color="font-color" fo:background-color="#eeeeee" loext:char-shading-value="0" style:font-size-asian="10pt" style:font-name-complex="Arial1" style:font-size-complex="10pt"/>
    </style:style>
    <style:style style:name="T12" style:family="text">
      <style:text-properties fo:color="#1155cc" style:font-name="Calibri" fo:font-size="10pt" style:text-underline-style="solid" style:text-underline-width="auto" style:text-underline-color="font-color" officeooo:rsid="0014cff0" fo:background-color="#eeeeee" loext:char-shading-value="0" style:font-size-asian="10pt" style:font-name-complex="Arial1" style:font-size-complex="10pt"/>
    </style:style>
    <style:style style:name="T13" style:family="text">
      <style:text-properties style:font-name="Calibri" fo:font-size="10pt" style:font-size-asian="10pt" style:font-name-complex="Times New Roman1" style:font-size-complex="10pt"/>
    </style:style>
    <style:style style:name="T14" style:family="text">
      <style:text-properties style:font-name="Calibri" fo:font-size="10pt" officeooo:rsid="0014cff0" style:font-size-asian="10pt" style:font-name-complex="Times New Roman1" style:font-size-complex="10pt"/>
    </style:style>
    <style:style style:name="T15" style:family="text">
      <style:text-properties style:font-name="Calibri" fo:font-size="10pt" officeooo:rsid="00132bbd" style:font-size-asian="10pt" style:font-name-complex="Times New Roman1" style:font-size-complex="10pt"/>
    </style:style>
    <style:style style:name="T16" style:family="text">
      <style:text-properties officeooo:rsid="000f2b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9">Al Responsabile della Prevenzione della corruzione </text:p>
      <text:p text:style-name="P20">del<text:span text:style-name="T3">l'Unione dei Comuni </text:span></text:p>
      <text:p text:style-name="P20"><text:span text:style-name="T3">Valli del Reno, Lavino e Samoggia</text:span> </text:p>
      <text:p text:style-name="P7"/>
      <text:p text:style-name="P6"/>
      <text:p text:style-name="P8">Proposte, integrazioni ed osservazioni per l'aggiornamento del Piano triennale di prevenzione della corruzione 201<text:span text:style-name="T5">9</text:span>-20<text:span text:style-name="T4">21</text:span></text:p>
      <text:p text:style-name="P9">il/la sottoscritto/a........................................................................................................................</text:p>
      <text:p text:style-name="P9">nato/a a.............................................................................il.........................................................</text:p>
      <text:p text:style-name="P9">in qualità di.................................................................................................................................</text:p>
      <text:p text:style-name="P9">in rappresentanza di….................................................................................................................</text:p>
      <text:p text:style-name="P9">con sede in..................................................................................................................................</text:p>
      <text:p text:style-name="P10">Visto il Piano triennale della Prevenzione della Corruzione comprensivo di apposita sezione dedicata al Programma Triennale per la Trasparenza e l'integrità del<text:span text:style-name="T3">l'Unione dei Comuni Valli del Reno, Lavino e Samoggia</text:span> attualmente in vigore;</text:p>
      <text:p text:style-name="P11">propone/formula</text:p>
      <text:p text:style-name="P9">le seguenti modifiche e/o integrazioni e/o osservazioni:</text:p>
      <text:p text:style-name="P21">…..................................................................................................................................................</text:p>
      <text:p text:style-name="P6"><text:span text:style-name="T1">…</text:span><text:span text:style-name="T2">..................................................................................................................................................</text:span></text:p>
      <text:p text:style-name="P12">......................................................................................................................................................</text:p>
      <text:p text:style-name="P6"><text:span text:style-name="T1">…</text:span><text:span text:style-name="T2">..................................................................................................................................................</text:span></text:p>
      <text:p text:style-name="P12">.....................................................................................................................................................</text:p>
      <text:p text:style-name="P9">(per ogni proposta indicare chiaramente le motivazioni )</text:p>
      <text:p text:style-name="P9"/>
      <text:p text:style-name="P6"/>
      <text:p text:style-name="P9">Luogo e data ________</text:p>
      <text:p text:style-name="P6"/>
      <text:p text:style-name="P16">FIRMA</text:p>
      <text:p text:style-name="P16"/>
      <text:p text:style-name="P16"/>
      <text:p text:style-name="P16"/>
      <text:p text:style-name="P16"/>
      <text:p text:style-name="P16"/>
      <text:p text:style-name="P16"/>
      <text:p text:style-name="P16"/>
      <text:p text:style-name="P16"/>
      <text:p text:style-name="P22"><text:soft-page-break/>INFORMATIVA SUL TRATTAMENTO DEI DATI PERSONALI </text:p>
      <text:p text:style-name="P23">AI SENSI DELL’ARTICOLO 13 DEL REGOLAMENTO GENERALE SULLA PROTEZIONE DEI DATI </text:p>
      <text:p text:style-name="P23">(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text:span text:style-name="T5">l'Unione dei Comuni Valli del Reno, Lavino e Samoggia </text:span><text:s/>si appresta a fare, La informiamo di quanto segue:</text:p>
      <text:p text:style-name="P24"><text:span text:style-name="T7">TRATTAMENTO: definizione</text:span><text:span text:style-name="T6">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5">FINALITÀ e BASE GIURIDICA</text:p>
      <text:p text:style-name="P2">I Suoi dati personali verranno trattati esclusivamente per lo svolgimento di funzioni istituzionali attribuite dalla normativa vigente a questo Ente.</text:p>
      <text:p text:style-name="P4"><text:span text:style-name="T6">I dati personali saranno trattati in relazione ai servizi offerti dal</text:span><text:span text:style-name="T9">l'Unione dei Comuni Valli del Reno, Lavino e Samoggia </text:span><text:span text:style-name="T6"><text:s/>esclusivamente per le finalità che rientrano nei compiti istituzionali dell’</text:span><text:span text:style-name="T9">'Ente</text:span><text:span text:style-name="T6"> e di interesse pubblico o per gli adempimenti previsti da norme di legge o di regolamento. </text:span><text:line-break/><text:span text:style-name="T6">Nell’ambito di tali finalità il trattamento riguarda anche i dati relativi alle iscrizioni/registrazioni necessari per la gestione dei rapporti con </text:span><text:span text:style-name="T9">l'Ente</text:span><text:span text:style-name="T6">, nonché per consentire un’efficace comunicazione istituzionale e per adempiere ad eventuali obblighi di legge, regolamentari o contrattuali. </text:span><text:span text:style-name="T8">In particolare, il trattamento sarà inerente all'attività di aggiornamento del PTPCT – Piano Triennale per la Prevenzione della Corruzione e Trasparenza – Anni 2019/2021.</text:span></text:p>
      <text:p text:style-name="P4"/>
      <text:p text:style-name="P25">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5815884359099243070" text:style-name="WWNum4">
        <text:list-item>
          <text:p text:style-name="P32">per un arco di tempo non superiore a quello necessario al raggiungimento delle finalità per i quali essi sono trattati;</text:p>
        </text:list-item>
        <text:list-item>
          <text:p text:style-name="P32">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text:span text:style-name="T5">Ente</text:span> per prevenire la perdita dei dati, usi illeciti o non corretti ed accessi non autorizzati. </text:p>
      <text:p text:style-name="P25">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25">NATURA FACOLTATIVA O OBBLIGATORIA DEL CONFERIMENTO DEI DATI E CONSEGUENZE IN CASO DI EVENTUALE RIFIUTO</text:p>
      <text:p text:style-name="P4"><text:span text:style-name="T6">Il conferimento dei Suoi dati è </text:span><text:span text:style-name="T8">obbligatorio</text:span><text:span text:style-name="T6">. L’eventuale rifiuto determina </text:span><text:span text:style-name="T8">la possibile mancata valutazione dei contributi forniti in relazione all'attività di aggiornamento del PTPCT</text:span><text:span text:style-name="T6">.</text:span></text:p>
      <text:p text:style-name="P25">SOGGETTI E CATEGORIE DI DESTINATARI PER LA COMUNICAZIONE E DIFFUSIONE DEI DATI PERSONALI</text:p>
      <text:p text:style-name="P2">I suoi dati potrebbero essere comunicati a:</text:p>
      <text:list xml:id="list4788691681597576745" text:style-name="WWNum1">
        <text:list-item>
          <text:p text:style-name="P33">altri soggetti pubblici che li richiederanno e siano espressamente autorizzati a trattarli (più in specifico, siano autorizzati da norme di legge o di regolamento o comunque ne abbiano necessità per finalità istituzionali) e/o</text:p>
        </text:list-item>
      </text:list>
      <text:list xml:id="list1246912094455056611" text:style-name="WWNum2">
        <text:list-item>
          <text:p text:style-name="P34"><text:soft-page-break/>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4">soggetti terzi fornitori di servizi per <text:span text:style-name="T5">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34">legali incaricati per la tutela del<text:span text:style-name="T5">l'Unione</text:span> in sede giudiziaria.</text:p>
        </text:list-item>
      </text:list>
      <text:p text:style-name="P2"/>
      <text:p text:style-name="P2">Dei Suoi dati potranno venirne a conoscenza il Designato del trattamento del<text:span text:style-name="T5">l'Unione dei Comuni Valli del Reno, Lavino e Samoggia </text:span><text:s text:c="2"/>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25">EVENTUALE TRASFERIMENTO DATI AD UN PAESE TERZO</text:p>
      <text:p text:style-name="P26">Si precisa che non è previsto alcun trasferimento dei Suoi dati personali a un Paese Terzo. </text:p>
      <text:p text:style-name="P25">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2077756635148853722" text:style-name="WWNum3">
        <text:list-item>
          <text:p text:style-name="P35"><text:span text:style-name="T6">il diritto di accesso dell’interessato (articolo 15) “</text:span><text:span text:style-name="T10">L’interessato ha il diritto di ottenere dal titolare del trattamento la conferma che sia o meno in corso un trattamento di dati personali che lo riguardano e in tal caso, di ottenere l’accesso ai dati personali e alle seguenti informazioni […]</text:span><text:span text:style-name="T6">”;</text:span></text:p>
        </text:list-item>
        <text:list-item>
          <text:p text:style-name="P35"><text:span text:style-name="T6">il diritto di rettifica (articolo 16) “</text:span><text:span text:style-name="T1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6">”;</text:span></text:p>
        </text:list-item>
        <text:list-item>
          <text:p text:style-name="P35"><text:span text:style-name="T6">il diritto alla cancellazione (diritto all’oblio) (articolo 17) “</text:span><text:span text:style-name="T10">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6">”;</text:span></text:p>
        </text:list-item>
        <text:list-item>
          <text:p text:style-name="P35"><text:span text:style-name="T6">il diritto di limitazione di trattamento (articolo 18) “</text:span><text:span text:style-name="T10">L’interessato ha il diritto di ottenere dal titolare del trattamento la limitazione del trattamento quando ricorre una delle seguenti ipotesi […]</text:span><text:span text:style-name="T6">;</text:span></text:p>
        </text:list-item>
        <text:list-item>
          <text:p text:style-name="P35"><text:span text:style-name="T6">il diritto alla portabilità dei dati (articolo 20) “</text:span><text:span text:style-name="T10">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6">;</text:span></text:p>
        </text:list-item>
        <text:list-item>
          <text:p text:style-name="P35"><text:span text:style-name="T6">il diritto di opposizione (articolo 21) “</text:span><text:span text:style-name="T10">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6">.</text:span></text:p>
        </text:list-item>
      </text:list>
      <text:p text:style-name="P28"/>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Quanto sopra, fermo restando il diritto dell’interessato di proporre reclamo all’autorità Garante per la protezione dei dati personali (www.garanteprivacy.it). </text:p>
      <text:p text:style-name="P25">TITOLARE DEL TRATTAMENTO</text:p>
      <text:p text:style-name="P27"><text:soft-page-break/>Il Titolare del Trattamento è <text:span text:style-name="T5">l'Unione dei Comuni Valli del Reno, Lavino e Samoggia </text:span><text:s/>con sede in Via Dei Mille n. 9 – <text:span text:style-name="T5">Casalecchio di Reno (Bo)</text:span> a<text:span text:style-name="T5">l</text:span> quale potrà rivolgersi per l’esercizio dei diritti dell’interessato scrivendo all’indirizzo mail: <text:span text:style-name="T16">info@unionerenolavinosamoggia.bo.it</text:span> </text:p>
      <text:p text:style-name="P25">RESPONSABILE DELLA PROTEZIONE DEI DATI</text:p>
      <text:p text:style-name="P4"><text:span text:style-name="T14">L'</text:span><text:span text:style-name="T15">Unione dei Comuni Valli del Reno, Lavino e Samoggia</text:span><text:span text:style-name="T13">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1">dpo@</text:span></text:span><text:span text:style-name="Internet_20_link"><text:span text:style-name="T12">unionerenolavinosamoggia</text:span></text:span><text:span text:style-name="Internet_20_link"><text:span text:style-name="T11">.bo.it</text:span></text:span><text:span text:style-name="T13"> o via posta all’indirizzo DPO C/O </text:span><text:span text:style-name="T15">Unione dei Comuni Valli del Reno, Lavino e Samoggia, </text:span><text:span text:style-name="T14">V</text:span><text:span text:style-name="T13">ia Dei Mille n. 9.</text:span></text:p>
      <text:p text:style-name="P29"/>
      <text:p text:style-name="P29">Per quanto non menzionato nella presente informativa si fa espresso richiamo alle disposizioni vigenti in materia, con particolare riferimento al Regolamento Generale sulla Protezione dei Dati (Regolamento UE 2016/679).</text:p>
      <text:p text:style-name="P30">Data, ______________</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1" svg:font-family="Arial" style:font-family-generic="roman"/>
    <style:font-face style:name="Calibri1" svg:font-family="Calibri" style:font-family-generic="roman"/>
    <style:font-face style:name="Times New Roman1" svg:font-family="'Times New Roman'" style:font-family-generic="roman"/>
    <style:font-face style:name="Calibri" svg:font-family="Calibri" style:font-family-generic="swiss"/>
    <style:font-face style:name="Arial2"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3S</meta:editing-duration>
    <meta:editing-cycles>9</meta:editing-cycles>
    <meta:generator>LibreOffice/5.2.4.2$Windows_x86 LibreOffice_project/3d5603e1122f0f102b62521720ab13a38a4e0eb0</meta:generator>
    <dc:date>2018-11-21T11:52:47.443000000</dc:date>
    <meta:document-statistic meta:table-count="0" meta:image-count="0" meta:object-count="0" meta:page-count="4" meta:paragraph-count="68" meta:word-count="1636" meta:character-count="12585" meta:non-whitespace-character-count="11005"/>
    <meta:user-defined meta:name="Info 1"/>
    <meta:user-defined meta:name="Info 2"/>
    <meta:user-defined meta:name="Info 3"/>
    <meta:user-defined meta:name="Info 4"/>
  </office:meta>
</office:document-meta>
</file>