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36cm" fo:margin-left="-0.497cm" fo:margin-right="-0.938cm" table:align="margins" style:writing-mode="lr-tb"/>
    </style:style>
    <style:style style:name="Tabella1.A" style:family="table-column">
      <style:table-column-properties style:column-width="3.027cm" style:rel-column-width="10759*"/>
    </style:style>
    <style:style style:name="Tabella1.B" style:family="table-column">
      <style:table-column-properties style:column-width="3.302cm" style:rel-column-width="11737*"/>
    </style:style>
    <style:style style:name="Tabella1.C" style:family="table-column">
      <style:table-column-properties style:column-width="3.239cm" style:rel-column-width="11511*"/>
    </style:style>
    <style:style style:name="Tabella1.D" style:family="table-column">
      <style:table-column-properties style:column-width="4.657cm" style:rel-column-width="16553*"/>
    </style:style>
    <style:style style:name="Tabella1.E" style:family="table-column">
      <style:table-column-properties style:column-width="4.212cm" style:rel-column-width="14975*"/>
    </style:style>
    <style:style style:name="Tabella1.1" style:family="table-row">
      <style:table-row-properties style:row-height="2.434cm"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D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1.2" style:family="table-row">
      <style:table-row-properties style:row-height="2.413cm" fo:keep-together="auto"/>
    </style:style>
    <style:style style:name="Tabella1.3" style:family="table-row">
      <style:table-row-properties style:row-height="2.328cm" fo:keep-together="auto"/>
    </style:style>
    <style:style style:name="Tabella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1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1.4" style:family="table-row">
      <style:table-row-properties style:row-height="2.477cm" fo:keep-together="auto"/>
    </style:style>
    <style:style style:name="P1" style:family="paragraph" style:parent-style-name="Standard">
      <style:text-properties officeooo:paragraph-rsid="00171500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paragraph-rsid="00168ddf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0pt" fo:language="it" fo:country="IT" fo:font-weight="bold" officeooo:paragraph-rsid="00168ddf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0pt" fo:language="it" fo:country="IT" fo:font-weight="bold" officeooo:rsid="00168ddf" officeooo:paragraph-rsid="00168ddf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0pt" fo:language="it" fo:country="IT" fo:font-weight="bold" officeooo:rsid="00168ddf" officeooo:paragraph-rsid="00168ddf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it" fo:country="IT" officeooo:paragraph-rsid="00171500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it" fo:country="IT" style:text-underline-style="none" fo:font-weight="normal" officeooo:rsid="000d9b68" officeooo:paragraph-rsid="00171500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anguage="it" fo:country="IT" fo:font-weight="bold" officeooo:rsid="000a3d11" officeooo:paragraph-rsid="00171500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2.899cm"/>
        </style:tab-stops>
      </style:paragraph-properties>
      <style:text-properties style:font-name="Times New Roman" officeooo:paragraph-rsid="00171500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2.899cm"/>
        </style:tab-stops>
      </style:paragraph-properties>
      <style:text-properties style:font-name="Times New Roman" officeooo:paragraph-rsid="00171500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2.899cm"/>
        </style:tab-stops>
      </style:paragraph-properties>
      <style:text-properties style:font-name="Times New Roman" fo:font-weight="bold" officeooo:rsid="0017f9fd" officeooo:paragraph-rsid="00181024" style:font-weight-asian="bold" style:font-weight-complex="bold"/>
    </style:style>
    <style:style style:name="P12" style:family="paragraph" style:parent-style-name="Standard">
      <style:paragraph-properties fo:margin-left="0.501cm" fo:margin-right="0cm" fo:margin-top="0.423cm" fo:margin-bottom="0cm" loext:contextual-spacing="false" fo:text-indent="0cm" style:auto-text-indent="false" style:text-autospace="none">
        <style:tab-stops>
          <style:tab-stop style:position="4.75cm"/>
          <style:tab-stop style:position="10.001cm"/>
          <style:tab-stop style:position="16.57cm"/>
          <style:tab-stop style:position="18.501cm"/>
        </style:tab-stops>
      </style:paragraph-properties>
      <style:text-properties style:font-name="Times New Roman" fo:font-size="10pt" fo:language="it" fo:country="IT" officeooo:paragraph-rsid="00171500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.501cm" fo:margin-right="0cm" fo:margin-top="0.423cm" fo:margin-bottom="0cm" loext:contextual-spacing="false" fo:text-indent="0cm" style:auto-text-indent="false" style:text-autospace="none">
        <style:tab-stops>
          <style:tab-stop style:position="4.75cm"/>
          <style:tab-stop style:position="10.001cm"/>
          <style:tab-stop style:position="16.57cm"/>
          <style:tab-stop style:position="18.501cm"/>
        </style:tab-stops>
      </style:paragraph-properties>
      <style:text-properties style:font-name="Times New Roman" fo:font-size="10pt" fo:language="it" fo:country="IT" officeooo:rsid="000d6b12" officeooo:paragraph-rsid="00171500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.501cm" fo:margin-right="0cm" fo:margin-top="0.423cm" fo:margin-bottom="0cm" loext:contextual-spacing="false" fo:text-indent="0cm" style:auto-text-indent="false" style:text-autospace="none"/>
      <style:text-properties style:font-name="Times New Roman" fo:font-size="8pt" fo:language="it" fo:country="IT" officeooo:paragraph-rsid="00171500" style:font-name-asian="Arial" style:font-size-asian="8pt" style:font-name-complex="Arial" style:font-size-complex="8pt"/>
    </style:style>
    <style:style style:name="P15" style:family="paragraph" style:parent-style-name="Standard">
      <style:paragraph-properties fo:margin-left="0.208cm" fo:margin-right="0.009cm" fo:margin-top="0.212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it" fo:country="IT" officeooo:paragraph-rsid="00171500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.63cm" fo:margin-right="0cm" fo:margin-top="0.212cm" fo:margin-bottom="0cm" loext:contextual-spacing="false" fo:text-indent="0cm" style:auto-text-indent="false" style:text-autospace="none"/>
      <style:text-properties style:font-name="Times New Roman" fo:font-size="11pt" fo:language="it" fo:country="IT" officeooo:paragraph-rsid="00171500" style:font-name-asian="Arial" style:font-size-asian="11pt" style:font-name-complex="Arial" style:font-size-complex="11pt"/>
    </style:style>
    <style:style style:name="P1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168ddf" style:font-size-asian="12pt" style:font-weight-asian="bold" style:font-name-complex="Sylfaen" style:font-size-complex="12pt" style:font-weight-complex="bold"/>
    </style:style>
    <style:style style:name="P18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paragraph-rsid="00168ddf" style:font-size-asian="12pt" style:font-weight-asian="bold" style:font-size-complex="12pt" style:font-weight-complex="bold"/>
    </style:style>
    <style:style style:name="P19" style:family="paragraph" style:parent-style-name="Text_20_body" style:master-page-name="">
      <style:paragraph-properties fo:margin-left="0cm" fo:margin-right="1.545cm" fo:margin-top="0cm" fo:margin-bottom="0.212cm" loext:contextual-spacing="false" fo:text-align="end" style:justify-single-word="false" fo:text-indent="0cm" style:auto-text-indent="false" style:page-number="auto" style:text-autospace="none">
        <style:tab-stops>
          <style:tab-stop style:position="12.899cm"/>
        </style:tab-stops>
      </style:paragraph-properties>
      <style:text-properties style:font-name="Times New Roman" officeooo:rsid="001cbdfe" officeooo:paragraph-rsid="001cbdfe"/>
    </style:style>
    <style:style style:name="P20" style:family="paragraph" style:parent-style-name="heading_20_6">
      <style:paragraph-properties>
        <style:tab-stops>
          <style:tab-stop style:position="1.799cm"/>
          <style:tab-stop style:position="4.313cm"/>
          <style:tab-stop style:position="9.393cm"/>
        </style:tab-stops>
      </style:paragraph-properties>
      <style:text-properties style:font-name="Times New Roman" officeooo:paragraph-rsid="00168ddf"/>
    </style:style>
    <style:style style:name="P21" style:family="paragraph" style:parent-style-name="heading_20_6">
      <style:text-properties style:font-name="Times New Roman" fo:font-size="10pt" fo:font-weight="normal" officeooo:paragraph-rsid="00168ddf" style:font-name-asian="Arial" style:font-weight-asian="normal" style:font-name-complex="Arial" style:font-weight-complex="normal"/>
    </style:style>
    <style:style style:name="P22" style:family="paragraph" style:parent-style-name="heading_20_5">
      <style:paragraph-properties fo:margin-left="-0.034cm" fo:margin-right="0cm" fo:line-height="100%" fo:text-indent="0cm" style:auto-text-indent="false"/>
      <style:text-properties style:font-name="Times New Roman" fo:font-size="12pt" fo:language="it" fo:country="IT" fo:font-weight="bold" officeooo:rsid="000a3d11" officeooo:paragraph-rsid="00168ddf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heading_20_5">
      <style:paragraph-properties fo:margin-left="-0.034cm" fo:margin-right="0cm" fo:line-height="100%" fo:text-indent="0cm" style:auto-text-indent="false"/>
      <style:text-properties style:font-name="Times New Roman" fo:font-size="10pt" fo:language="it" fo:country="IT" fo:font-weight="bold" officeooo:paragraph-rsid="00168ddf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paragraph-rsid="00168ddf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rsid="00168ddf" officeooo:paragraph-rsid="00168ddf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rsid="00168ddf" officeooo:paragraph-rsid="00168ddf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rsid="001bf0fb" officeooo:paragraph-rsid="001bf0fb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fo:font-weight="normal" officeooo:rsid="00168ddf" officeooo:paragraph-rsid="00168ddf" style:font-name-asian="Times New Roman" style:font-size-asian="10.5pt" style:language-asian="it" style:country-asian="I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fo:font-weight="normal" officeooo:rsid="00171500" officeooo:paragraph-rsid="00171500" style:font-name-asian="Times New Roman" style:font-size-asian="10.5pt" style:language-asian="it" style:country-asian="I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fo:font-weight="bold" officeooo:rsid="00171500" officeooo:paragraph-rsid="00171500" style:font-name-asian="Times New Roman" style:font-size-asian="10.5pt" style:language-asian="it" style:country-asian="IT" style:font-weight-asian="bold" style:font-name-complex="Times New Roman" style:font-size-complex="12pt" style:font-weight-complex="bold"/>
    </style:style>
    <style:style style:name="P31" style:family="paragraph" style:parent-style-name="heading_20_6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normal" officeooo:rsid="00168ddf" officeooo:paragraph-rsid="00168dd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68ddf"/>
    </style:style>
    <style:style style:name="T2" style:family="text">
      <style:text-properties officeooo:rsid="00100da7"/>
    </style:style>
    <style:style style:name="T3" style:family="text">
      <style:text-properties officeooo:rsid="000a3d1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6" style:family="text">
      <style:text-properties fo:font-size="10pt" fo:font-weight="normal" style:font-name-asian="Arial" style:font-weight-asian="normal" style:font-name-complex="Arial" style:font-weight-complex="normal"/>
    </style:style>
    <style:style style:name="T7" style:family="text">
      <style:text-properties fo:font-size="10pt" fo:font-weight="normal" officeooo:rsid="00168ddf" style:font-name-asian="Arial" style:font-weight-asian="normal" style:font-name-complex="Arial" style:font-weight-complex="normal"/>
    </style:style>
    <style:style style:name="T8" style:family="text">
      <style:text-properties fo:font-size="16pt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size="16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0pt" fo:font-weight="normal" style:font-name-asian="Arial" style:font-size-asian="10pt" style:language-asian="it" style:country-asian="IT" style:font-weight-asian="normal" style:font-name-complex="Arial" style:font-size-complex="10pt" style:font-weight-complex="normal"/>
    </style:style>
    <style:style style:name="T11" style:family="text">
      <style:text-properties fo:color="#000000" fo:font-size="16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2" style:family="text">
      <style:text-properties fo:color="#000000" fo:font-size="16p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13" style:family="text">
      <style:text-properties fo:color="#000000" fo:font-weight="normal" style:font-size-asian="12pt" style:language-asian="it" style:country-asian="IT" style:font-weight-asian="normal" style:font-size-complex="12pt" style:font-weight-complex="normal"/>
    </style:style>
    <style:style style:name="T14" style:family="text">
      <style:text-properties fo:color="#000000" fo:font-weight="normal" style:font-name-asian="Times New Roman" style:language-asian="it" style:country-asian="IT" style:font-weight-asian="normal" style:font-name-complex="Times New Roman" style:font-weight-complex="normal"/>
    </style:style>
    <style:style style:name="T15" style:family="text">
      <style:text-properties fo:font-weight="normal" style:font-size-asian="12pt" style:font-weight-asian="normal" style:font-size-complex="12pt" style:font-weight-complex="normal"/>
    </style:style>
    <style:style style:name="T16" style:family="text">
      <style:text-properties officeooo:rsid="000d6b12"/>
    </style:style>
    <style:style style:name="T17" style:family="text">
      <style:text-properties officeooo:rsid="001810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ELEZIONE PUBBLICA PER LA COPERTURA A TEMPO INDETERMINATO DI DUE POSTI DI ISTRUTTORE DIRETTIVO TECNICO, CATEGORIA D</text:p>
      <text:p text:style-name="P17">COMUN<text:span text:style-name="T1">I</text:span> DI MONTE SAN PIETRO <text:span text:style-name="T1">e </text:span>VALSAMOGGIA</text:p>
      <text:p text:style-name="P17"/>
      <text:h text:style-name="P22" text:outline-level="5">MODULO <text:span text:style-name="T2">DI</text:span> DICHIARAZIONE DEI TITOLI</text:h>
      <text:h text:style-name="P23" text:outline-level="5"><text:span text:style-name="T3">(</text:span>Dichiarazione sostitutiva res<text:span text:style-name="T3">a</text:span> ai sensi degli artt.46 e 47 del D.P.R. 445/2000)</text:h>
      <text:p text:style-name="P2"/>
      <text:p text:style-name="P3"><text:span text:style-name="T4">COGNOME</text:span>____________________________________ <text:span text:style-name="T4">NOME________________________________ </text:span></text:p>
      <text:p text:style-name="P24"/>
      <text:p text:style-name="P24">DATA DI NASCITA_____________________</text:p>
      <text:p text:style-name="P24"/>
      <text:p text:style-name="P25">DICHIARA</text:p>
      <text:p text:style-name="P26"/>
      <text:p text:style-name="P4"><text:span text:style-name="T5">□</text:span><text:span text:style-name="T4"> <text:s/>di non essere in possesso di titoli </text:span></text:p>
      <text:p text:style-name="P26"/>
      <text:p text:style-name="P4"><text:span text:style-name="T5">□</text:span><text:span text:style-name="T4"> <text:s/>di essere in possesso dei seguenti titoli :</text:span></text:p>
      <text:p text:style-name="P26"/>
      <text:p text:style-name="P26"/>
      <text:p text:style-name="P26">TITOLI DI STUDIO</text:p>
      <text:p text:style-name="P27">(ulteriori rispetto a quello richiesto quale requisito per l'ammissione)</text:p>
      <text:p text:style-name="P27"/>
      <text:h text:style-name="P20" text:outline-level="6"><text:span text:style-name="T6">Laurea: <text:tab/></text:span><text:span text:style-name="T8">□</text:span><text:span text:style-name="T6"> Triennale <text:tab/></text:span><text:span text:style-name="T8">□</text:span><text:span text:style-name="T6"> </text:span><text:span text:style-name="T7">V</text:span><text:span text:style-name="T10">ecchio ordinamento<text:tab/></text:span><text:span text:style-name="T11">□</text:span><text:span text:style-name="T10"> Laurea Specialistica<text:tab/> </text:span><text:span text:style-name="T11">□ </text:span><text:span text:style-name="T10">Laurea Magistrale</text:span></text:h>
      <text:h text:style-name="P21" text:outline-level="6"/>
      <text:h text:style-name="P31" text:outline-level="6">In ________________________________________________________________________________</text:h>
      <text:p text:style-name="P26"/>
      <text:p text:style-name="P5"><text:span text:style-name="T9">□</text:span><text:span text:style-name="T15"> Diploma di specializzazione in ____________________________________________________________________</text:span></text:p>
      <text:p text:style-name="P5"><text:span text:style-name="T9">□</text:span><text:span text:style-name="T15"> </text:span><text:span text:style-name="T13">Dottorato di ricerca in ___________________________________________________________________________</text:span></text:p>
      <text:p text:style-name="P5"><text:span text:style-name="T12">□ </text:span><text:span text:style-name="T14">Altro titolo post-universitario specificare</text:span><text:span text:style-name="T12"> _____________________________________</text:span></text:p>
      <text:p text:style-name="P28"/>
      <text:p text:style-name="P30">TITOLI DI SERVIZIO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Periodo</text:p>
          </table:table-cell>
          <table:table-cell table:style-name="Tabella1.A1" office:value-type="string">
            <text:p text:style-name="P13">Datore di lavoro</text:p>
          </table:table-cell>
          <table:table-cell table:style-name="Tabella1.A1" office:value-type="string">
            <text:p text:style-name="P12">Denominazione della posizione</text:p>
          </table:table-cell>
          <table:table-cell table:style-name="Tabella1.D1" office:value-type="string">
            <text:p text:style-name="P15">Tipo contratto (rapporto di lavoro subordinato a tempo determinato o indeterminato)</text:p>
          </table:table-cell>
          <table:table-cell table:style-name="Tabella1.A1" office:value-type="string">
            <text:p text:style-name="P15">Orario di lavoro (indicare se contratto a tempo pieno o la percentuale part-time <text:span text:style-name="T16">o l’orario settimanale a contratto</text:span>)</text:p>
          </table:table-cell>
        </table:table-row>
        <table:table-row table:style-name="Tabella1.2">
          <table:table-cell table:style-name="Tabella1.A1" office:value-type="string">
            <text:p text:style-name="P14">Dal ___/____/______</text:p>
            <text:p text:style-name="P14">Al ___/____/_______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ext:soft-page-break/>
        <table:table-row table:style-name="Tabella1.3">
          <table:table-cell table:style-name="Tabella1.A3" office:value-type="string">
            <text:p text:style-name="P12">Periodo</text:p>
          </table:table-cell>
          <table:table-cell table:style-name="Tabella1.A3" office:value-type="string">
            <text:p text:style-name="P13">Datore di lavoro</text:p>
          </table:table-cell>
          <table:table-cell table:style-name="Tabella1.A3" office:value-type="string">
            <text:p text:style-name="P12">Denominazione della posizione</text:p>
          </table:table-cell>
          <table:table-cell table:style-name="Tabella1.D3" office:value-type="string">
            <text:p text:style-name="P15">Tipo contratto (rapporto di lavoro subordinato a tempo determinato o indeterminato)</text:p>
          </table:table-cell>
          <table:table-cell table:style-name="Tabella1.A3" office:value-type="string">
            <text:p text:style-name="P15">Orario di lavoro (indicare se contratto a tempo pieno o la percentuale part-time <text:span text:style-name="T16">o l’orario settimanale a contratto</text:span>)</text:p>
          </table:table-cell>
        </table:table-row>
        <table:table-row table:style-name="Tabella1.4">
          <table:table-cell table:style-name="Tabella1.A1" office:value-type="string">
            <text:p text:style-name="P14">Dal ___/____/______</text:p>
            <text:p text:style-name="P14">Al ___/____/_______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4">
          <table:table-cell table:style-name="Tabella1.A3" office:value-type="string">
            <text:p text:style-name="P14">Dal ___/____/______</text:p>
            <text:p text:style-name="P14">Al ___/____/_______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D3" office:value-type="string">
            <text:p text:style-name="P16"/>
          </table:table-cell>
          <table:table-cell table:style-name="Tabella1.A3" office:value-type="string">
            <text:p text:style-name="P16"/>
          </table:table-cell>
        </table:table-row>
        <table:table-row table:style-name="Tabella1.4">
          <table:table-cell table:style-name="Tabella1.A3" office:value-type="string">
            <text:p text:style-name="P14">Dal ___/____/______</text:p>
            <text:p text:style-name="P14">Al ___/____/_______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D3" office:value-type="string">
            <text:p text:style-name="P16"/>
          </table:table-cell>
          <table:table-cell table:style-name="Tabella1.A3" office:value-type="string">
            <text:p text:style-name="P16"/>
          </table:table-cell>
        </table:table-row>
        <table:table-row table:style-name="Tabella1.4">
          <table:table-cell table:style-name="Tabella1.A3" office:value-type="string">
            <text:p text:style-name="P14">Dal ___/____/______</text:p>
            <text:p text:style-name="P14">Al ___/____/_______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D3" office:value-type="string">
            <text:p text:style-name="P16"/>
          </table:table-cell>
          <table:table-cell table:style-name="Tabella1.A3" office:value-type="string">
            <text:p text:style-name="P16"/>
          </table:table-cell>
        </table:table-row>
      </table:table>
      <text:p text:style-name="P1"/>
      <text:p text:style-name="P7">E’ possibile aggiungere righe alla tabella nel caso sia necessario dichiarare ulteriori esperienze professionali.</text:p>
      <text:p text:style-name="P8"/>
      <text:p text:style-name="P8"/>
      <text:p text:style-name="P9">Data__________________<text:tab/></text:p>
      <text:p text:style-name="P9"><text:tab/>Firma</text:p>
      <text:p text:style-name="P10"><text:tab/><text:tab/><text:tab/><text:tab/>________________________________</text:p>
      <text:p text:style-name="P19">(autografa o digitale)</text:p>
      <text:p text:style-name="P9"/>
      <text:p text:style-name="P9"/>
      <text:p text:style-name="P9"/>
      <text:p text:style-name="P11">Il presente modulo deve essere compilato obbligatoriamente da tutti i candidati, datato, sottoscritto, <text:span text:style-name="T17">con firma autografa o digitale,</text:span> e trasmesso on line unitamente alla domanda di partecipazione.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language-asian="zh" style:country-asian="CN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9:33:28.456000000</meta:creation-date>
    <dc:date>2018-04-10T11:38:05.544000000</dc:date>
    <meta:editing-duration>PT1H55M34S</meta:editing-duration>
    <meta:editing-cycles>11</meta:editing-cycles>
    <meta:generator>LibreOffice/4.3.2.2$Windows_x86 LibreOffice_project/edfb5295ba211bd31ad47d0bad0118690f76407d</meta:generator>
    <meta:document-statistic meta:table-count="1" meta:image-count="0" meta:object-count="0" meta:page-count="2" meta:paragraph-count="44" meta:word-count="250" meta:character-count="2130" meta:non-whitespace-character-count="1909"/>
  </office:meta>
</office:document-meta>
</file>