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ArialMT" svg:font-family="ArialMT"/>
    <style:font-face style:name="Tahoma-Bold" svg:font-family="Tahoma-Bold"/>
    <style:font-face style:name="NSimSun" svg:font-family="NSimSun" style:font-family-generic="modern"/>
    <style:font-face style:name="AAAAAF+Calibri" svg:font-family="AAAAAF+Calibri, Calibri" style:font-family-generic="swiss"/>
    <style:font-face style:name="AAAAAG+Tahoma" svg:font-family="AAAAAG+Tahoma, Tahoma" style:font-family-generic="swiss"/>
    <style:font-face style:name="Arial" svg:font-family="Arial, Arial" style:font-family-generic="swiss"/>
    <style:font-face style:name="Tahoma1" svg:font-family="Tahoma, Tahoma" style:font-family-generic="swiss"/>
    <style:font-face style:name="Tahoma" svg:font-family="Tahoma" style:font-pitch="variable"/>
    <style:font-face style:name="Trebuchet MS" svg:font-family="'Trebuchet MS'" style:font-pitch="variable"/>
    <style:font-face style:name="Titillium" svg:font-family="Titillium" style:font-family-generic="moder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3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6.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04cm"/>
    </style:style>
    <style:style style:name="co8" style:family="table-column">
      <style:table-column-properties fo:break-before="auto" style:column-width="12.111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8.521cm"/>
    </style:style>
    <style:style style:name="co12" style:family="table-column">
      <style:table-column-properties fo:break-before="auto" style:column-width="5.974cm"/>
    </style:style>
    <style:style style:name="co13" style:family="table-column">
      <style:table-column-properties fo:break-before="auto" style:column-width="6.366cm"/>
    </style:style>
    <style:style style:name="co14" style:family="table-column">
      <style:table-column-properties fo:break-before="auto" style:column-width="6.105cm"/>
    </style:style>
    <style:style style:name="co15" style:family="table-column">
      <style:table-column-properties fo:break-before="auto" style:column-width="6.955cm"/>
    </style:style>
    <style:style style:name="co16" style:family="table-column">
      <style:table-column-properties fo:break-before="auto" style:column-width="6.856cm"/>
    </style:style>
    <style:style style:name="co17" style:family="table-column">
      <style:table-column-properties fo:break-before="auto" style:column-width="7.705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4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1.633cm" fo:break-before="auto" style:use-optimal-row-height="false"/>
    </style:style>
    <style:style style:name="ro3" style:family="table-row">
      <style:table-row-properties style:row-height="3.738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348cm" fo:break-before="auto" style:use-optimal-row-height="false"/>
    </style:style>
    <style:style style:name="ro7" style:family="table-row">
      <style:table-row-properties style:row-height="2.614cm" fo:break-before="auto" style:use-optimal-row-height="fals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4.576cm" fo:break-before="auto" style:use-optimal-row-height="false"/>
    </style:style>
    <style:style style:name="ro12" style:family="table-row">
      <style:table-row-properties style:row-height="6.735cm" fo:break-before="auto" style:use-optimal-row-height="false"/>
    </style:style>
    <style:style style:name="ro13" style:family="table-row">
      <style:table-row-properties style:row-height="5.655cm" fo:break-before="auto" style:use-optimal-row-height="false"/>
    </style:style>
    <style:style style:name="ro14" style:family="table-row">
      <style:table-row-properties style:row-height="3.6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4.131cm" fo:break-before="auto" style:use-optimal-row-height="false"/>
    </style:style>
    <style:style style:name="ro19" style:family="table-row">
      <style:table-row-properties style:row-height="1.863cm" fo:break-before="auto" style:use-optimal-row-height="false"/>
    </style:style>
    <style:style style:name="ro20" style:family="table-row">
      <style:table-row-properties style:row-height="3.725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4.974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2.875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4.413cm" fo:break-before="auto" style:use-optimal-row-height="false"/>
    </style:style>
    <style:style style:name="ro29" style:family="table-row">
      <style:table-row-properties style:row-height="9.317cm" fo:break-before="auto" style:use-optimal-row-height="false"/>
    </style:style>
    <style:style style:name="ro30" style:family="table-row">
      <style:table-row-properties style:row-height="1.829cm" fo:break-before="auto" style:use-optimal-row-height="false"/>
    </style:style>
    <style:style style:name="ro31" style:family="table-row">
      <style:table-row-properties style:row-height="5.976cm" fo:break-before="auto" style:use-optimal-row-height="true"/>
    </style:style>
    <style:style style:name="ro32" style:family="table-row">
      <style:table-row-properties style:row-height="8.103cm" fo:break-before="auto" style:use-optimal-row-height="false"/>
    </style:style>
    <style:style style:name="ro33" style:family="table-row">
      <style:table-row-properties style:row-height="3.427cm" fo:break-before="auto" style:use-optimal-row-height="false"/>
    </style:style>
    <style:style style:name="ro34" style:family="table-row">
      <style:table-row-properties style:row-height="3.498cm" fo:break-before="auto" style:use-optimal-row-height="false"/>
    </style:style>
    <style:style style:name="ro35" style:family="table-row">
      <style:table-row-properties style:row-height="5.144cm" fo:break-before="auto" style:use-optimal-row-height="false"/>
    </style:style>
    <style:style style:name="ro36" style:family="table-row">
      <style:table-row-properties style:row-height="3.138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2" style:family="table-cell" style:parent-style-name="Default">
      <style:table-cell-properties style:text-align-source="fix" style:repeat-content="false" fo:border="0.06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3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fo:padding="0.049cm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3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fo:padding="0.049cm" style:vertical-align="middle"/>
      <style:paragraph-properties fo:text-align="justify"/>
      <style:text-properties fo:color="#3465a4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 fo:padding="0.049cm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padding="0.049cm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322d27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normal" style:font-name-complex="Trebuchet M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bold" style:font-name-complex="Trebuchet M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center" fo:margin-left="0cm"/>
      <style:text-properties style:use-window-font-color="true" style:font-name="Calibri" fo:font-size="11pt" fo:language="none" fo:country="none" style:font-name-asian="AAAAAG+Tahoma" style:font-size-asian="11pt" style:language-asian="none" style:country-asian="none" style:font-name-complex="AAAAAG+Tahoma" style:font-size-complex="11pt" style:language-complex="none" style:country-complex="none"/>
    </style:style>
    <style:style style:name="ce70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c9211e"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71" style:family="table-cell" style:parent-style-name="Default">
      <style:table-cell-properties fo:wrap-option="wrap" fo:border="0.06pt solid #000000" fo:padding="0.049cm" style:vertical-align="middle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wrap-option="wrap" fo:padding="0.049cm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order="0.06pt solid #000000" fo:padding="0.049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fo:padding="0.049cm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padding="0.049cm" style:vertical-align="middl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74pt solid #000000" fo:padding="0.049cm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3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74pt solid #000000" fo:padding="0.049cm" style:vertical-align="middle"/>
      <style:paragraph-properties fo:text-align="justify"/>
      <style:text-properties fo:color="#3465a4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74pt solid #000000" fo:padding="0.049cm" style:vertical-align="middle"/>
      <style:paragraph-properties fo:text-align="center" fo:margin-left="0cm"/>
      <style:text-properties fo:color="#c9211e"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bold" style:font-name-complex="Trebuchet M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start" fo:margin-left="0cm"/>
      <style:text-properties style:use-window-font-color="true" style:font-name="Calibri" fo:font-size="11pt" fo:language="none" fo:country="none" style:font-name-asian="AAAAAG+Tahoma" style:font-size-asian="11pt" style:language-asian="none" style:country-asian="none" style:font-name-complex="AAAAAG+Tahoma" style:font-size-complex="11pt" style:language-complex="none" style:country-complex="none"/>
    </style:style>
    <style:style style:name="ce29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 fo:margin-left="0cm"/>
      <style:text-properties fo:color="#ff0000" style:font-name="Calibri" fo:font-size="11pt" style:font-size-asian="11pt" style:font-size-complex="11pt"/>
    </style:style>
    <style:style style:name="ce84" style:family="table-cell" style:parent-style-name="Default">
      <style:table-cell-properties fo:wrap-option="wrap" fo:border="0.74pt solid #000000" fo:padding="0.049cm" style:vertical-align="middle"/>
      <style:text-properties style:use-window-font-color="true" style:font-name="Calibri" fo:font-size="11pt" fo:language="none" fo:country="none" style:font-name-asian="AAAAAG+Tahoma" style:font-size-asian="11pt" style:language-asian="none" style:country-asian="none" style:font-name-complex="AAAAAG+Tahoma" style:font-size-complex="11pt" style:language-complex="none" style:country-complex="none"/>
    </style:style>
    <style:style style:name="ce136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 fo:margin-left="0cm"/>
      <style:text-properties fo:color="#c9211e" style:font-name="Calibri" fo:font-size="11pt" style:font-size-asian="11pt" style:font-size-complex="11pt"/>
    </style:style>
    <style:style style:name="ce85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AAAAF+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AAAAF+Calibri" style:font-size-asian="11pt" style:language-asian="none" style:country-asian="none" style:font-style-asian="normal" style:font-weight-asian="normal" style:font-name-complex="AAAAAF+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fo:border="0.74pt solid #000000" fo:padding="0.049cm" style:vertical-align="middle"/>
      <style:text-properties fo:color="#000000" style:font-name="AAAAAF+Calibri" fo:font-size="11pt" fo:language="none" fo:country="none" style:font-name-asian="AAAAAF+Calibri" style:font-size-asian="11pt" style:language-asian="none" style:country-asian="none" style:font-name-complex="AAAAAF+Calibri" style:font-size-complex="11pt" style:language-complex="none" style:country-complex="none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style:font-size-asian="11pt" style:font-name-complex="Calibri" style:font-size-complex="11pt"/>
    </style:style>
    <style:style style:name="ce90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fo:language="none" fo:country="none" style:font-name-asian="Segoe UI" style:font-size-asian="6.80000019073486pt" style:language-asian="none" style:country-asian="none" style:font-name-complex="Calibri" style:font-size-complex="11pt" style:language-complex="none" style:country-complex="none"/>
    </style:style>
    <style:style style:name="ce9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fo:language="none" fo:country="none" style:font-name-asian="Segoe UI" style:font-size-asian="6.80000019073486pt" style:language-asian="none" style:country-asian="none" style:font-name-complex="Calibri" style:font-size-complex="11pt" style:language-complex="none" style:country-complex="none"/>
    </style:style>
    <style:style style:name="ce93" style:family="table-cell" style:parent-style-name="Default">
      <style:table-cell-properties fo:background-color="transparent" fo:wrap-option="wrap" fo:border="0.74pt solid #000000" fo:padding="0.049cm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tillium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fo:border="0.74pt solid #000000" fo:padding="0.049cm" style:vertical-align="middl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fo:font-weight="normal" style:font-name-asian="Tahoma" style:font-size-asian="12pt" style:font-weight-asian="normal" style:font-name-complex="Calibri" style:font-size-complex="11pt" style:font-weight-complex="bold"/>
    </style:style>
    <style:style style:name="ce98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fo:border="0.74pt solid #000000" fo:padding="0.049cm" style:vertical-align="middle"/>
      <style:text-properties style:use-window-font-color="true" style:font-name="Calibri" fo:font-size="11pt" style:font-size-asian="11pt" style:font-size-complex="11pt"/>
    </style:style>
    <style:style style:name="ce100" style:family="table-cell" style:parent-style-name="Default">
      <style:table-cell-properties fo:border="0.74pt solid #000000"/>
    </style:style>
    <style:style style:name="ce101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74pt solid #000000" fo:padding="0.049cm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style:font-name-asian="ArialMT" style:font-size-asian="11pt" style:font-name-complex="ArialMT" style:font-size-complex="11pt"/>
    </style:style>
    <style:style style:name="ce104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fo:wrap-option="wrap" fo:border="0.74pt solid #000000" fo:padding="0.049cm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ahoma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 fo:border="0.74pt solid #000000" fo:padding="0.049cm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74pt solid #000000" fo:padding="0.049cm" style:vertical-align="middle"/>
      <style:text-properties fo:color="#000000"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107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 fo:margin-left="0cm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able-cell-properties style:text-align-source="fix" style:repeat-content="false" fo:wrap-option="wrap" fo:border="0.74pt solid #000000" fo:padding="0.049cm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order="0.74pt solid #000000" fo:padding="0.049cm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3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 style:vertical-align="middle"/>
      <style:text-properties fo:color="#3465a4" style:text-outline="false" style:text-line-through-style="none" style:text-line-through-type="none" style:font-name="Calibri" fo:font-size="11pt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Liberation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padding="0.049cm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normal" style:font-name-complex="Trebuchet M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style:font-name="Calibri" fo:font-size="11pt" style:font-size-asian="11pt" style:font-name-complex="Tahoma2" style:font-size-complex="11pt"/>
    </style:style>
    <style:style style:name="ce137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fo:color="#ff0000" style:font-name="Calibri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06pt solid #000000" fo:padding="0.049cm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order="0.06pt solid #000000"/>
    </style:style>
    <style:style style:name="ce126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wrap-option="wrap" fo:border="0.74pt solid #000000" style:vertical-align="middle"/>
      <style:text-properties fo:color="#3465a4" style:text-outline="false" style:text-line-through-style="none" style:text-line-through-type="none" style:font-name="Calibri" fo:font-size="11pt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Liberation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74pt solid #000000" fo:padding="0.049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normal" style:font-name-complex="Trebuchet M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fo:border="0.74pt solid #000000" fo:padding="0.049cm" style:vertical-align="middle"/>
      <style:text-properties style:font-name="Calibri" fo:font-size="11pt" style:font-size-asian="11pt" style:font-name-complex="Tahoma2" style:font-size-complex="11pt"/>
    </style:style>
    <style:style style:name="ce132" style:family="table-cell" style:parent-style-name="Default">
      <style:table-cell-properties fo:wrap-option="wrap" fo:border="0.74pt solid #000000" fo:padding="0.049cm" style:vertical-align="automatic"/>
      <style:text-properties style:font-name="Calibri" fo:font-size="11pt" style:font-size-asian="11pt" style:font-size-complex="11pt"/>
    </style:style>
    <style:style style:name="ce133" style:family="table-cell" style:parent-style-name="Default">
      <style:table-cell-properties fo:wrap-option="wrap" fo:border="0.74pt solid #000000" fo:padding="0.049cm" style:vertical-align="middle"/>
      <style:text-properties fo:color="#000000" style:font-name="Calibri" fo:font-size="11pt" style:font-name-asian="Tahoma1" style:font-size-asian="11pt" style:font-name-complex="Tahoma1" style:font-size-complex="11pt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2" style:font-size-asian="11pt" style:language-asian="zh" style:country-asian="CN" style:font-style-asian="normal" style:font-weight-asian="normal" style:font-name-complex="Tahoma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c9211e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-complex="Calibri"/>
    </style:style>
    <style:style style:name="T7" style:family="text">
      <style:text-properties style:font-name="Calibri" fo:font-size="11pt" style:font-name-complex="Calibri" style:font-size-complex="11pt"/>
    </style:style>
    <style:style style:name="T8" style:family="text">
      <style:text-properties fo:font-size="11pt" style:font-name-complex="Calibri" style:font-size-complex="11pt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1pt" style:font-size-asian="11pt" style:font-size-complex="11pt" fo:color="#211d1e" style:letter-kerning="false" style:language-complex="ar" style:country-complex="SA" style:font-name-asian="NSimSun" style:font-name-complex="Titillium"/>
    </style:style>
    <style:style style:name="T11" style:family="text">
      <style:text-properties style:font-name="Calibri" fo:font-size="11pt" style:font-size-asian="11pt" style:font-size-complex="11pt" style:font-name-complex="Titillium"/>
    </style:style>
    <style:style style:name="T12" style:family="text">
      <style:text-properties style:font-name-complex="Titillium" style:font-size-complex="11pt"/>
    </style:style>
    <style:style style:name="T13" style:family="text">
      <style:text-properties fo:color="#000000" style:font-name="Calibri" fo:font-size="11pt" style:letter-kerning="false" style:font-name-complex="Calibri" style:font-size-asian="12pt" style:font-size-complex="11pt"/>
    </style:style>
    <style:style style:name="T14" style:family="text">
      <style:text-properties fo:color="#000000" style:font-name="Calibri" fo:font-size="11pt" style:letter-kerning="false" style:font-name-complex="Calibri" style:font-size-asian="11pt" style:font-size-complex="11pt"/>
    </style:style>
    <style:style style:name="T15" style:family="text">
      <style:text-properties style:use-window-font-color="true" fo:font-size="11pt" style:letter-kerning="false" style:font-name-complex="Calibri" style:font-size-asian="12pt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complex="Calibri" style:font-size-asian="12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-Bold" style:font-name-complex="Tahoma-Bold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-Bold" style:font-name-complex="Tahoma-Bold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2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323232"/>
    </style:style>
    <style:style style:name="T22" style:family="text">
      <style:text-properties style:font-size-asian="12pt" style:font-size-complex="12pt"/>
    </style:style>
    <style:style style:name="T23" style:family="text">
      <style:text-properties style:font-size-asian="11pt" style:font-size-complex="11pt"/>
    </style:style>
    <style:style style:name="T24" style:family="text">
      <style:text-properties fo:color="#000000" style:font-name="Calibri" fo:font-size="11pt" style:font-size-asian="11pt" style:font-size-complex="11pt"/>
    </style:style>
    <style:style style:name="T25" style:family="text">
      <style:text-properties style:font-name="Calibri" fo:font-size="11pt" fo:font-weight="bold" style:font-name-asian="Tahoma-Bold" style:font-name-complex="Tahoma-Bold" style:font-size-asian="11pt" style:font-size-complex="11pt" style:font-weight-asian="bold" style:font-weight-complex="bold"/>
    </style:style>
    <style:style style:name="T2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Calibri" fo:font-size="11pt" style:font-name-asian="ArialMT" style:font-name-complex="ArialMT" style:font-size-asian="11pt" style:font-size-complex="11pt"/>
    </style:style>
    <style:style style:name="T28" style:family="text">
      <style:text-properties style:font-name="Tahoma-Bold" fo:font-weight="bold" style:font-name-asian="Tahoma-Bold" style:font-name-complex="Tahoma-Bold" style:font-weight-asian="bold" style:font-weight-complex="bold"/>
    </style:style>
    <style:style style:name="T29" style:family="text">
      <style:text-properties style:font-name="Tahoma-Bold" fo:font-size="11pt" fo:font-weight="bold" style:font-name-asian="Tahoma-Bold" style:font-name-complex="Tahoma-Bold" style:font-size-asian="11pt" style:font-size-complex="11pt" style:font-weight-asian="bold" style:font-weight-complex="bold"/>
    </style:style>
    <style:style style:name="T30" style:family="text">
      <style:text-properties style:font-name="Calibri" fo:font-size="11pt" style:font-size-asian="11pt" style:font-size-complex="11pt" fo:font-weight="bold" style:font-name-asian="Arial-BoldMT" style:font-name-complex="Arial-BoldMT" style:font-weight-asian="bold" style:font-weight-complex="bold"/>
    </style:style>
    <style:style style:name="T31" style:family="text">
      <style:text-properties style:font-name="Calibri" fo:font-size="11pt" style:font-size-asian="11pt" style:font-size-complex="11pt" style:font-name-asian="ArialMT" style:font-name-complex="ArialMT"/>
    </style:style>
    <style:style style:name="T32" style:family="text">
      <style:text-properties style:font-name="Calibri" fo:font-size="11pt" style:font-size-asian="11pt" style:font-size-complex="11pt" style:font-name-asian="ArialMT" style:font-name-complex="ArialMT" fo:font-weight="bold" style:font-weight-asian="bold" style:font-weight-complex="bold"/>
    </style:style>
    <style:style style:name="T33" style:family="text">
      <style:text-properties style:font-name="Calibri" fo:font-size="11pt" fo:font-weight="bold" style:font-name-asian="ArialMT" style:font-name-complex="ArialMT" style:font-size-asian="11pt" style:font-size-complex="11pt" style:font-weight-asian="bold" style:font-weight-complex="bold"/>
    </style:style>
    <style:style style:name="T3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Calibri" fo:font-size="11pt" fo:font-weight="normal" style:font-size-asian="11pt" style:font-size-complex="11pt" style:font-weight-asian="normal" style:font-weight-complex="normal"/>
    </style:style>
    <style:style style:name="T36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  <style:style style:name="T39" style:family="text">
      <style:text-properties fo:color="#000000" style:font-name="Calibri" fo:font-size="11pt" style:font-size-asian="11pt" style:font-size-complex="11pt" style:font-weight-asian="bold" style:font-weight-complex="bold"/>
    </style:style>
    <style:style style:name="T40" style:family="text">
      <style:text-properties fo:color="#000000" style:font-name="Calibri" fo:font-size="11pt" style:font-size-asian="11pt" style:font-size-complex="11pt" style:font-weight-asian="normal" style:font-weight-complex="normal"/>
    </style:style>
    <style:style style:name="T41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42" style:family="text">
      <style:text-properties fo:color="#000000" style:font-name="Calibri" fo:font-size="11pt" style:font-size-asian="11pt" style:font-size-complex="11pt" style:text-underline-style="none" style:text-underline-color="font-color" style:text-line-through-type="none"/>
    </style:style>
    <style:style style:name="T43" style:family="text">
      <style:text-properties fo:color="#000000" style:font-name="Calibri" fo:font-size="11pt" style:font-size-asian="11pt" style:font-size-complex="11pt" style:text-underline-style="none" style:text-underline-color="font-color" style:text-line-through-type="none" fo:font-weight="bold" style:font-weight-asian="bold" style:font-weight-complex="bold"/>
    </style:style>
    <style:style style:name="T44" style:family="text">
      <style:text-properties fo:color="#000000" style:font-name="Calibri" fo:font-size="11pt" style:text-underline-style="none" style:text-underline-color="font-color" style:text-line-through-type="none" style:font-size-asian="11pt" style:font-size-complex="11pt"/>
    </style:style>
    <style:style style:name="T45" style:family="text">
      <style:text-properties fo:color="#000000" style:font-name="Calibri" fo:font-size="11pt" style:text-underline-style="none" style:text-underline-color="font-color" style:text-line-through-type="none" style:font-size-asian="11pt" style:font-size-complex="11pt" fo:font-weight="bold" style:font-weight-asian="bold" style:font-weight-complex="bold"/>
    </style:style>
    <style:style style:name="T46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name-asian="NSimSun" style:font-size-asian="12pt" style:font-size-complex="11pt"/>
    </style:style>
    <style:style style:name="T47" style:family="text">
      <style:text-properties fo:color="#000000" fo:font-size="10pt" style:letter-kerning="true" fo:language="it" fo:country="IT" style:language-asian="zh" style:country-asian="CN" style:language-complex="hi" style:country-complex="IN" style:font-size-asian="10pt" style:font-size-complex="10pt"/>
    </style:style>
    <style:style style:name="T48" style:family="text">
      <style:text-properties style:letter-kerning="true" fo:language="it" fo:country="IT" style:language-asian="zh" style:country-asian="CN" style:language-complex="hi" style:country-complex="IN" style:use-window-font-color="true" style:font-name="Calibri" fo:font-size="11pt" style:font-name-asian="NSimSun" style:font-size-asian="11pt" style:font-size-complex="11pt"/>
    </style:style>
    <style:style style:name="T49" style:family="text">
      <style:text-properties fo:color="#000000" style:font-name="Calibri" fo:font-size="11pt" style:letter-kerning="false" fo:language="it" fo:country="IT" style:language-asian="zh" style:country-asian="CN" style:language-complex="hi" style:country-complex="IN" style:font-size-asian="11pt" style:font-size-complex="11pt"/>
    </style:style>
    <style:style style:name="T50" style:family="text">
      <style:text-properties fo:font-size="11pt" fo:font-weight="bold" fo:font-style="italic" fo:language="it" fo:country="IT" style:language-asian="zh" style:country-asian="CN" style:language-complex="hi" style:country-complex="IN" style:font-size-asian="12pt" style:font-size-complex="11pt" style:font-weight-asian="bold" style:font-weight-complex="bold"/>
    </style:style>
    <style:style style:name="T51" style:family="text">
      <style:text-properties fo:font-size="11pt" fo:font-style="italic" fo:language="it" fo:country="IT" style:language-asian="zh" style:country-asian="CN" style:language-complex="hi" style:country-complex="IN" style:font-size-asian="12pt" style:font-size-complex="11pt"/>
    </style:style>
    <style:style style:name="T52" style:family="text">
      <style:text-properties fo:font-size="11pt" fo:font-weight="bold" fo:language="it" fo:country="IT" style:language-asian="zh" style:country-asian="CN" style:language-complex="hi" style:country-complex="IN" style:font-size-asian="12pt" style:font-size-complex="11pt" style:font-weight-asian="bold" style:font-weight-complex="bold"/>
    </style:style>
    <style:style style:name="T53" style:family="text">
      <style:text-properties fo:font-size="11pt" fo:language="it" fo:country="IT" style:language-asian="zh" style:country-asian="CN" style:language-complex="hi" style:country-complex="IN" style:font-size-asian="12pt" style:font-size-complex="11pt"/>
    </style:style>
    <style:style style:name="T54" style:family="text">
      <style:text-properties fo:language="it" fo:country="IT" style:language-asian="zh" style:country-asian="CN" style:language-complex="hi" style:country-complex="IN" style:font-size-asian="12pt" style:font-size-complex="11pt"/>
    </style:style>
    <style:style style:name="T55" style:family="text">
      <style:text-properties fo:language="it" fo:country="IT" style:language-asian="zh" style:country-asian="CN" style:language-complex="hi" style:country-complex="IN" style:font-size-asian="12pt" style:font-size-complex="11pt" fo:font-weight="bold" style:font-weight-asian="bold" style:font-weight-complex="bold"/>
    </style:style>
    <style:style style:name="T56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color="#c9211e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Calibri" fo:font-size="11pt" fo:font-weight="bold" style:font-size-asian="11pt" style:font-size-complex="11pt" style:font-weight-asian="bold" style:font-weight-complex="bold"/>
    </style:style>
    <style:style style:name="T6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Calibri" fo:font-size="11pt" style:letter-kerning="true" style:font-size-asian="11pt" style:font-size-complex="11pt"/>
    </style:style>
    <style:style style:name="T62" style:family="text">
      <style:text-properties style:font-name="Calibri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letter-kerning="false" fo:letter-spacing="normal" fo:language="it" fo:country="IT" style:language-asian="zh" style:country-asian="CN" style:language-complex="hi" style:country-complex="IN" style:text-emphasize="none"/>
    </style:style>
    <style:style style:name="T63" style:family="text">
      <style:text-properties style:font-name="Calibri" fo:font-size="11pt" style:font-size-asian="11pt" style:font-size-complex="11pt" style:font-name-complex="Calibri"/>
    </style:style>
    <style:style style:name="T64" style:family="text">
      <style:text-properties style:font-name="Calibri" fo:font-size="11pt" style:font-size-asian="11pt" style:font-size-complex="11pt" style:font-name-complex="Calibri" fo:font-weight="bold" style:font-weight-asian="bold" style:font-weight-complex="bold"/>
    </style:style>
    <style:style style:name="T65" style:family="text">
      <style:text-properties fo:font-size="11pt" style:font-name-complex="Calibri" style:font-size-complex="11pt" fo:font-weight="bold" style:font-weight-asian="bold" style:font-weight-complex="bold"/>
    </style:style>
    <style:style style:name="T66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name="Calibri" fo:font-size="11pt" style:font-name-asian="Tahoma-Bold" style:font-name-complex="Tahoma-Bold" style:font-size-asian="11pt" style:font-size-complex="11pt" fo:font-weight="normal" style:font-weight-asian="normal" style:font-weight-complex="normal"/>
    </style:style>
    <style:style style:name="T72" style:family="text">
      <style:text-properties style:font-name="Calibri" fo:font-size="11pt" style:font-size-asian="11pt" style:font-size-complex="11pt" fo:font-weight="normal" style:font-weight-asian="normal" style:font-weight-complex="normal"/>
    </style:style>
    <style:style style:name="T73" style:family="text">
      <style:text-properties style:font-name="Calibri" fo:font-size="11pt" style:font-size-asian="11pt" style:font-size-complex="11pt" fo:font-weight="bold" style:font-name-asian="Tahoma-Bold" style:font-name-complex="Tahoma-Bold" style:font-weight-asian="bold" style:font-weight-complex="bold"/>
    </style:style>
    <style:style style:name="T74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75" style:family="text">
      <style:text-properties fo:color="#000000" style:font-name="Calibri" fo:font-size="11pt" fo:font-style="italic" fo:language="it" fo:country="IT" style:language-asian="zh" style:country-asian="CN" style:language-complex="hi" style:country-complex="IN" style:font-size-asian="11pt" style:font-size-complex="11pt"/>
    </style:style>
    <style:style style:name="T76" style:family="text">
      <style:text-properties fo:color="#000000" style:font-name="Calibri" fo:font-size="11pt" fo:language="it" fo:country="IT" style:language-asian="zh" style:country-asian="CN" style:language-complex="hi" style:country-complex="IN" style:font-size-asian="11pt" style:font-size-complex="11pt"/>
    </style:style>
    <style:style style:name="T77" style:family="text">
      <style:text-properties fo:color="#000000" style:font-name="Calibri" fo:font-size="11pt" fo:language="it" fo:country="IT" style:language-asian="zh" style:country-asian="CN" style:language-complex="hi" style:country-complex="IN" style:font-size-asian="11pt" style:font-size-complex="11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rogetto 1 Segretariato sociale_X" table:style-name="ta1" table:protected="true" table:protection-key="l6r09nE85623OAI3yhg7/YRWNT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6"/>
        <table:table-column table:style-name="co2" table:number-columns-repeated="9" table:default-cell-style-name="ce72"/>
        <table:table-column table:style-name="co3" table:default-cell-style-name="ce72"/>
        <table:table-column table:style-name="co2" table:default-cell-style-name="ce77"/>
        <table:table-column table:style-name="co3" table:number-columns-repeated="1011" table:default-cell-style-name="ce77"/>
        <table:table-row table:style-name="ro1">
          <table:table-cell table:style-name="ce62" office:value-type="string" calcext:value-type="string">
            <text:p>Progetto 1 Segretariato sociale</text:p>
          </table:table-cell>
          <table:table-cell table:style-name="ce67" table:number-columns-repeated="10"/>
          <table:table-cell table:style-name="ce74"/>
          <table:table-cell table:number-columns-repeated="1011"/>
        </table:table-row>
        <table:table-row table:style-name="ro2">
          <table:table-cell table:style-name="ce63" office:value-type="string" calcext:value-type="string">
            <text:p>ATTIVITA’</text:p>
          </table:table-cell>
          <table:table-cell table:style-name="ce68" office:value-type="string" calcext:value-type="string">
            <text:p>CIRCOLO ACLI KAROL WOJTYLA</text:p>
          </table:table-cell>
          <table:table-cell table:style-name="ce68" office:value-type="string" calcext:value-type="string">
            <text:p>ASSOCIAZIONE VITTIME DEL SALVEMINI</text:p>
          </table:table-cell>
          <table:table-cell table:style-name="ce68" office:value-type="string" calcext:value-type="string">
            <text:p>EMILIANI ODV</text:p>
          </table:table-cell>
          <table:table-cell table:style-name="ce68" office:value-type="string" calcext:value-type="string">
            <text:p>PUBBLICA ASSISTENZA CDR ODV</text:p>
          </table:table-cell>
          <table:table-cell table:style-name="ce68" office:value-type="string" calcext:value-type="string">
            <text:p>CARITAS <text:s/>S.STEFANO DI BAZZANO</text:p>
          </table:table-cell>
          <table:table-cell table:style-name="ce68" office:value-type="string" calcext:value-type="string">
            <text:p>C.S.A.P.S.A.</text:p>
            <text:p>COOP.SOC.</text:p>
          </table:table-cell>
          <table:table-cell table:style-name="ce68" office:value-type="string" calcext:value-type="string">
            <text:p>CONSORZIO L'ARCOLAIO</text:p>
          </table:table-cell>
          <table:table-cell table:style-name="ce68" office:value-type="string" calcext:value-type="string">
            <text:p>SOL.CO. CIVITAS S.C.S.</text:p>
          </table:table-cell>
          <table:table-cell table:style-name="ce68" office:value-type="string" calcext:value-type="string">
            <text:p>LAI-MOMO SOC.COOP. SOC.</text:p>
          </table:table-cell>
          <table:table-cell table:style-name="ce68" office:value-type="string" calcext:value-type="string">
            <text:p>VOLHAND <text:s/>OVD</text:p>
          </table:table-cell>
          <table:table-cell table:style-name="ce75" office:value-type="string" calcext:value-type="string">
            <text:p>RISORSE DI PROGETTO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Capacità di ascolto e di prima analisi del bisogno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3" table:style-name="ce16" office:value-type="string" calcext:value-type="string">
            <text:p>X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1" table:number-columns-repeated="2"/>
          <table:table-cell table:style-name="ce76" office:value-type="float" office:value="67978.59" calcext:value-type="float" table:number-columns-spanned="1" table:number-rows-spanned="6">
            <text:p>67.978,59</text:p>
          </table:table-cell>
          <table:table-cell table:number-columns-repeated="1011"/>
        </table:table-row>
        <table:table-row table:style-name="ro4">
          <table:table-cell table:style-name="ce64" office:value-type="string" calcext:value-type="string">
            <text:p>Funzioni di orientamento e filtr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1" table:number-columns-repeated="2"/>
          <table:table-cell table:number-columns-repeated="3" table:style-name="ce70" office:value-type="string" calcext:value-type="string">
            <text:p>X</text:p>
          </table:table-cell>
          <table:table-cell table:style-name="ce71" table:number-columns-repeated="2"/>
          <table:covered-table-cell table:style-name="ce71"/>
          <table:table-cell table:number-columns-repeated="1011"/>
        </table:table-row>
        <table:table-row table:style-name="ro5">
          <table:table-cell table:style-name="ce64" office:value-type="string" calcext:value-type="string">
            <text:p>Accompagnamento dei beneficiari alla rete dei servizi sociali per una presa in carico qualora necessario e condiviso e/o alle diverse opportunità offerte dalla rete comunitaria</text:p>
          </table:table-cell>
          <table:table-cell table:style-name="ce70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X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1" table:number-columns-repeated="2"/>
          <table:covered-table-cell table:style-name="ce71"/>
          <table:table-cell table:number-columns-repeated="1011"/>
        </table:table-row>
        <table:table-row table:style-name="ro6">
          <table:table-cell table:style-name="ce64" office:value-type="string" calcext:value-type="string">
            <text:p>Interventi di promozione e sensibilizzazione, finalizzati a favorire il contatto ed il rapporto con le strutture ricreative e culturali per promuovere la partecipazione alla vita di comunità degli utenti coinvolti</text:p>
          </table:table-cell>
          <table:table-cell table:number-columns-repeated="2" table:style-name="ce123" office:value-type="string" calcext:value-type="string">
            <text:p>X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0"/>
          <table:table-cell table:style-name="ce71"/>
          <table:table-cell table:style-name="ce70" office:value-type="string" calcext:value-type="string">
            <text:p>X</text:p>
          </table:table-cell>
          <table:table-cell table:style-name="ce71"/>
          <table:table-cell table:style-name="ce70" office:value-type="string" calcext:value-type="string">
            <text:p>X</text:p>
          </table:table-cell>
          <table:table-cell table:style-name="ce71"/>
          <table:covered-table-cell table:style-name="ce71"/>
          <table:table-cell table:number-columns-repeated="1011"/>
        </table:table-row>
        <table:table-row table:style-name="ro7">
          <table:table-cell table:style-name="ce64" office:value-type="string" calcext:value-type="string">
            <text:p>Facilitazione di percorsi di sostegno all’integrazione sociale ed al benessere delle persone/nuclei fragili che, a causa della ristrettezza di mezzi, della situazione ambientale, familiare o personale, si trovano in una condizione di solitudine ed emarginazione</text:p>
          </table:table-cell>
          <table:table-cell table:number-columns-repeated="9" table:style-name="ce70" office:value-type="string" calcext:value-type="string">
            <text:p>X</text:p>
          </table:table-cell>
          <table:table-cell table:style-name="ce70"/>
          <table:covered-table-cell table:style-name="ce71"/>
          <table:table-cell table:number-columns-repeated="1011"/>
        </table:table-row>
        <table:table-row table:style-name="ro8">
          <table:table-cell table:style-name="ce64" office:value-type="string" calcext:value-type="string">
            <text:p>Capacità di monitoraggio dei bisogni e delle risorse</text:p>
          </table:table-cell>
          <table:table-cell table:style-name="ce10" office:value-type="string" calcext:value-type="string">
            <text:p>X</text:p>
          </table:table-cell>
          <table:table-cell table:style-name="ce73"/>
          <table:table-cell table:style-name="ce71" table:number-columns-repeated="3"/>
          <table:table-cell table:number-columns-repeated="3" table:style-name="ce70" office:value-type="string" calcext:value-type="string">
            <text:p>X</text:p>
          </table:table-cell>
          <table:table-cell table:style-name="ce71" table:number-columns-repeated="2"/>
          <table:covered-table-cell table:style-name="ce71"/>
          <table:table-cell table:number-columns-repeated="1011"/>
        </table:table-row>
        <table:table-row table:style-name="ro8">
          <table:table-cell table:style-name="ce65"/>
          <table:table-cell table:style-name="ce71" table:number-columns-repeated="11"/>
          <table:table-cell table:number-columns-repeated="1011"/>
        </table:table-row>
        <table:table-row table:style-name="ro8" table:number-rows-repeated="3">
          <table:table-cell table:number-columns-repeated="11"/>
          <table:table-cell table:style-name="ce72"/>
          <table:table-cell table:number-columns-repeated="1011"/>
        </table:table-row>
        <table:table-row table:style-name="ro8" table:number-rows-repeated="104856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rogetto 1 Segretariato sociale" table:style-name="ta2" table:protected="true" table:protection-key="l6r09nE85623OAI3yhg7/YRWNT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6"/>
        <table:table-column table:style-name="co5" table:number-columns-repeated="9" table:default-cell-style-name="ce72"/>
        <table:table-column table:style-name="co6" table:default-cell-style-name="ce72"/>
        <table:table-column table:style-name="co7" table:default-cell-style-name="ce77"/>
        <table:table-column table:style-name="co3" table:number-columns-repeated="1011" table:default-cell-style-name="ce77"/>
        <table:table-row table:style-name="ro9">
          <table:table-cell table:style-name="ce78" office:value-type="string" calcext:value-type="string">
            <text:p><text:span text:style-name="T1">PROGETTO 1 SEGRETARIATO SOCIALE</text:span></text:p>
            <text:p>ATTIVITA’</text:p>
          </table:table-cell>
          <table:table-cell table:style-name="ce81" office:value-type="string" calcext:value-type="string">
            <text:p>CIRCOLO ACLI KAROL WOJTYLA</text:p>
          </table:table-cell>
          <table:table-cell table:style-name="ce81" office:value-type="string" calcext:value-type="string">
            <text:p>ASSOCIAZIONE VITTIME DEL SALVEMINI</text:p>
          </table:table-cell>
          <table:table-cell table:style-name="ce81" office:value-type="string" calcext:value-type="string">
            <text:p>EMILIANI ODV</text:p>
          </table:table-cell>
          <table:table-cell table:style-name="ce81" office:value-type="string" calcext:value-type="string">
            <text:p>PUBBLICA ASSISTENZA CDR ODV</text:p>
          </table:table-cell>
          <table:table-cell table:style-name="ce81" office:value-type="string" calcext:value-type="string">
            <text:p>CARITAS <text:s/>S.STEFANO DI BAZZANO</text:p>
          </table:table-cell>
          <table:table-cell table:style-name="ce81" office:value-type="string" calcext:value-type="string">
            <text:p>C.S.A.P.S.A.</text:p>
            <text:p>COOP.SOC.</text:p>
          </table:table-cell>
          <table:table-cell table:style-name="ce81" office:value-type="string" calcext:value-type="string">
            <text:p>CONSORZIO L'ARCOLAIO</text:p>
          </table:table-cell>
          <table:table-cell table:style-name="ce81" office:value-type="string" calcext:value-type="string">
            <text:p>SOL.CO. CIVITAS S.C.S.</text:p>
          </table:table-cell>
          <table:table-cell table:style-name="ce81" office:value-type="string" calcext:value-type="string">
            <text:p>LAI-MOMO SOC.COOP. SOC.</text:p>
          </table:table-cell>
          <table:table-cell table:style-name="ce81" office:value-type="string" calcext:value-type="string">
            <text:p>VOLHAND <text:s/>OVD</text:p>
          </table:table-cell>
          <table:table-cell table:style-name="ce107" office:value-type="string" calcext:value-type="string">
            <text:p>RISORSE DI PROGETTO</text:p>
          </table:table-cell>
          <table:table-cell table:number-columns-repeated="1011"/>
        </table:table-row>
        <table:table-row table:style-name="ro10">
          <table:table-cell table:style-name="ce79" office:value-type="string" calcext:value-type="string">
            <text:p>Capacità di ascolto e di prima analisi del bisogno</text:p>
            <text:p/>
            <text:p/>
            <text:p/>
          </table:table-cell>
          <table:table-cell table:style-name="ce82" office:value-type="string" calcext:value-type="string" table:number-columns-spanned="1" table:number-rows-spanned="3">
            <text:p>Servizio di segretariato sociale, con l’ausilio del Patronato Acli per un totale di due mattine la settimana. Vengono garantiti servizi gratuiti di informazione sui servizi di welfare e la loro esigibilità, consulenza previdenziale, sociale, anche in raccordo coi servizi pubblici, orientamento nei servizi pubblici del territorio in base ai bisogni specifici di persone e famiglie, anche in condizione di fragilità e povertà. </text:p>
          </table:table-cell>
          <table:table-cell table:style-name="ce32" office:value-type="string" calcext:value-type="string" table:number-columns-spanned="1" table:number-rows-spanned="2">
            <text:p><text:span text:style-name="T6">Sostegno e potenziamento attività di accoglienza e aiuto alle vittime di qualsiasi reato:</text:span></text:p>
            <text:p><text:span text:style-name="T7">- Colloqui orientativi</text:span></text:p>
            <text:p><text:span text:style-name="T6">- Consulenza legale</text:span></text:p>
            <text:p><text:span text:style-name="T6">- Tutoraggio economico-finanziario</text:span></text:p>
            <text:p><text:span text:style-name="T6">- Assistenza psicologica</text:span></text:p>
            <text:p><text:span text:style-name="T6">- Avvio alla formazione adulta e al lavoro</text:span></text:p>
          </table:table-cell>
          <table:table-cell table:style-name="ce90" office:value-type="string" calcext:value-type="string" table:number-columns-spanned="1" table:number-rows-spanned="3">
            <text:p>Ascolto e informazioni sulla rete dei servizi e delle opportunità del territorio</text:p>
          </table:table-cell>
          <table:table-cell table:style-name="ce93" office:value-type="string" calcext:value-type="string">
            <text:p>Presenza di operatori esperti in occasione della distribuzione cassette alimentari per ascolto qualificato, analisi e/o orientamento.</text:p>
            <text:p/>
          </table:table-cell>
          <table:table-cell table:style-name="ce95" office:value-type="string" calcext:value-type="string">
            <text:p>Attività di accoglienza e ascolto non professionale<text:span text:style-name="T13"> delle persone che presentano richiesta di assistenza o fornitura di beni,  valutazione  (anche  in collaborazione con gli assistenti sociali).</text:span></text:p>
            <text:p><text:span text:style-name="T13">3 ore settimanali in giornate ed orari variabili a seconda delle necessità dei richiedenti e della disponibilità dei volontari.A</text:span></text:p>
          </table:table-cell>
          <table:table-cell table:style-name="ce90" office:value-type="string" calcext:value-type="string" table:number-columns-spanned="1" table:number-rows-spanned="3">
            <text:p><text:span text:style-name="T18">Equipe</text:span><text:span text:style-name="T19"> composta da </text:span><text:span text:style-name="T20">Educatori/ coordinatori </text:span><text:span text:style-name="T21">esperti</text:span></text:p>
            <text:p/>
          </table:table-cell>
          <table:table-cell table:style-name="ce101" office:value-type="string" calcext:value-type="string" table:number-columns-spanned="1" table:number-rows-spanned="6">
            <text:p><text:span text:style-name="T25">Equipe agile</text:span></text:p>
            <text:p><text:span text:style-name="T18">e leggera composta da:</text:span></text:p>
            <text:p><text:span text:style-name="T26">• </text:span><text:span text:style-name="T3">una figura di coordinamento</text:span></text:p>
            <text:p><text:span text:style-name="T26">• </text:span><text:span text:style-name="T27">due figure educative operative </text:span></text:p>
            <text:p><text:span text:style-name="T27">+ pacchetto minimo di ore per:</text:span></text:p>
            <text:p><text:span text:style-name="T27">• una figura amministrativa per la rendicontazione;</text:span></text:p>
            <text:p><text:span text:style-name="T27">• una figura dedicata alle attività di comunicazione</text:span></text:p>
          </table:table-cell>
          <table:table-cell table:style-name="ce90" office:value-type="string" calcext:value-type="string" table:number-columns-spanned="1" table:number-rows-spanned="3">
            <text:p><text:span text:style-name="T18">Equipe composta da:</text:span></text:p>
            <text:p><text:span text:style-name="T26">• </text:span><text:span text:style-name="T34">assistente sociale</text:span></text:p>
            <text:p><text:span text:style-name="T26">• educatore</text:span></text:p>
          </table:table-cell>
          <table:table-cell table:style-name="ce29" table:number-columns-repeated="2"/>
          <table:table-cell table:style-name="ce108" office:value-type="float" office:value="67978.59" calcext:value-type="float" table:number-columns-spanned="1" table:number-rows-spanned="8">
            <text:p>67.978,59</text:p>
          </table:table-cell>
          <table:table-cell table:number-columns-repeated="1011"/>
        </table:table-row>
        <table:table-row table:style-name="ro9">
          <table:table-cell table:style-name="ce79" office:value-type="string" calcext:value-type="string">
            <text:p>Funzioni di orientamento e filtro</text:p>
          </table:table-cell>
          <table:covered-table-cell table:style-name="ce29"/>
          <table:covered-table-cell table:style-name="ce38" office:value-type="string" calcext:value-type="string">
            <text:p>Accoglienza e aiuto alle vittime di qualsiasi reato; consulenze legali, psicologiche e finanziarie</text:p>
          </table:covered-table-cell>
          <table:covered-table-cell table:style-name="ce29"/>
          <table:table-cell table:style-name="ce29" table:number-columns-repeated="2"/>
          <table:covered-table-cell table:style-name="ce29"/>
          <table:covered-table-cell table:style-name="ce49" office:value-type="string" calcext:value-type="string">
            <text:p><text:span text:style-name="T28">un’equipe agile</text:span></text:p>
            <text:p><text:span text:style-name="T29">e leggera</text:span><text:span text:style-name="T4">, che, muovendosi tra le sedi in cui la rete comunitaria eroga i servizi</text:span></text:p>
          </table:covered-table-cell>
          <table:covered-table-cell table:style-name="ce29"/>
          <table:table-cell table:style-name="ce29" table:number-columns-repeated="2"/>
          <table:covered-table-cell table:style-name="ce29"/>
          <table:table-cell table:number-columns-repeated="1011"/>
        </table:table-row>
        <table:table-row table:style-name="ro9">
          <table:table-cell table:style-name="ce79" office:value-type="string" calcext:value-type="string">
            <text:p>Accompagnamento dei beneficiari alla rete dei servizi sociali per una presa in carico qualora necessario e condiviso e/o alle diverse opportunità offerte dalla rete comunitaria</text:p>
          </table:table-cell>
          <table:covered-table-cell table:style-name="ce29"/>
          <table:table-cell table:style-name="ce27" office:value-type="string" calcext:value-type="string">
            <text:p>X</text:p>
          </table:table-cell>
          <table:covered-table-cell table:style-name="ce37"/>
          <table:table-cell table:number-columns-repeated="2" table:style-name="ce27" office:value-type="string" calcext:value-type="string">
            <text:p>X</text:p>
          </table:table-cell>
          <table:covered-table-cell table:style-name="ce29"/>
          <table:covered-table-cell table:style-name="ce49" office:value-type="string" calcext:value-type="string">
            <text:p><text:span text:style-name="T28">un’equipe agile</text:span></text:p>
            <text:p><text:span text:style-name="T29">e leggera</text:span><text:span text:style-name="T4">, che, muovendosi tra le sedi in cui la rete comunitaria eroga i servizi</text:span></text:p>
          </table:covered-table-cell>
          <table:covered-table-cell table:style-name="ce29"/>
          <table:table-cell table:style-name="ce29" table:number-columns-repeated="2"/>
          <table:covered-table-cell table:style-name="ce29"/>
          <table:table-cell table:number-columns-repeated="1011"/>
        </table:table-row>
        <table:table-row table:style-name="ro11">
          <table:table-cell table:style-name="ce79" office:value-type="string" calcext:value-type="string">
            <text:p>Interventi di promozione e sensibilizzazione, finalizzati a favorire il contatto ed il rapporto con le strutture ricreative e culturali per promuovere la partecipazione alla vita di comunità degli utenti coinvolti</text:p>
          </table:table-cell>
          <table:table-cell table:number-columns-repeated="2" table:style-name="ce27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<text:span text:style-name="T3">Ampliamento dei momenti </text:span><text:span text:style-name="T10">di solidarietà a favore dei più deboli</text:span></text:p>
          </table:table-cell>
          <table:table-cell table:style-name="ce29" table:number-columns-repeated="2"/>
          <table:covered-table-cell table:style-name="ce49" office:value-type="string" calcext:value-type="string">
            <text:p><text:span text:style-name="T28">un’equipe agile</text:span></text:p>
            <text:p><text:span text:style-name="T29">e leggera</text:span><text:span text:style-name="T4">, che, muovendosi tra le sedi in cui la rete comunitaria eroga i servizi</text:span></text:p>
          </table:covered-table-cell>
          <table:table-cell table:style-name="ce29"/>
          <table:table-cell table:style-name="ce105" office:value-type="string" calcext:value-type="string">
            <text:p><text:span text:style-name="T46">Iniziative di comunicazione per promuovere la conoscenza nella cittadinanza dei servizi di informazione, consulenza e orientamento offerti dal segretariato sociale.</text:span></text:p>
          </table:table-cell>
          <table:table-cell table:style-name="ce29"/>
          <table:covered-table-cell table:style-name="ce29"/>
          <table:table-cell table:number-columns-repeated="1011"/>
        </table:table-row>
        <table:table-row table:style-name="ro12">
          <table:table-cell table:style-name="ce79" office:value-type="string" calcext:value-type="string">
            <text:p>Facilitazione di percorsi di sostegno all’integrazione sociale ed al benessere delle persone/nuclei fragili che, a causa della ristrettezza di mezzi, della situazione ambientale, familiare o personale, si trovano in una condizione di solitudine ed emarginazione</text:p>
          </table:table-cell>
          <table:table-cell table:style-name="ce84" office:value-type="string" calcext:value-type="string">
            <text:p><text:span text:style-name="T3">&gt; Contrasto al digital divide, con supporto nel fare lo Spid, nell’iscrizione ai vari portali e siti di servizi (FSE, iscrizione dei figli a scuola…) </text:span></text:p>
            <text:p><text:span text:style-name="T3">&gt; Incontri mensili per donne in condizione di fragilità o di povertà economica che prevedono dialogo, letture, lavori artigianali.</text:span></text:p>
            <text:p><text:span text:style-name="T3">&gt; Corso di italiano per stranieri </text:span></text:p>
            <text:p><text:span text:style-name="T3">&gt; Estate ragazzi non più giovani, incontri di socializzazione per anziani target</text:span></text:p>
            <text:p><text:span text:style-name="T3">&gt; Percorso di educazione finanziaria per donne sole, immigrate, madri sole </text:span></text:p>
          </table:table-cell>
          <table:table-cell table:style-name="ce87" office:value-type="string" calcext:value-type="string">
            <text:p><text:span text:style-name="T6">Sostegno e potenziamento attività di accoglienza e aiuto alle vittime di qualsiasi reato:</text:span></text:p>
            <text:p><text:span text:style-name="T7">- Colloqui orientativi</text:span></text:p>
            <text:p><text:span text:style-name="T6">- Consulenza legale</text:span></text:p>
            <text:p><text:span text:style-name="T6">- Tutoraggio economico-finanziario</text:span></text:p>
            <text:p><text:span text:style-name="T6">- Assistenza psicologica</text:span></text:p>
            <text:p><text:span text:style-name="T6">- Avvio alla formazione adulta e al lavoro</text:span></text:p>
          </table:table-cell>
          <table:table-cell table:style-name="ce89" office:value-type="string" calcext:value-type="string">
            <text:p>Recupero e distribuzione beni alimentari.</text:p>
          </table:table-cell>
          <table:table-cell table:style-name="ce93" office:value-type="string" calcext:value-type="string">
            <text:p><text:span text:style-name="T3">Potenziamento delle attività di distribuzione alimenti - </text:span><text:span text:style-name="T11">Dal Lunedì al venerdì dalle 9 alle12,30  e dalle 15 alle 17 ampliabile</text:span></text:p>
          </table:table-cell>
          <table:table-cell table:style-name="ce96" office:value-type="string" calcext:value-type="string">
            <text:p><text:span text:style-name="T14">fornitura regolare di generi alimentari di prima necessità , abbigliamento, biancheria ed altri beni</text:span><text:span text:style-name="T3"> ai soggetti o nuclei segnalati da parroco, servizi o persone che si rivolgono spontaneamente anche tramite contatto al numero dedicato. </text:span></text:p>
            <text:p><text:span text:style-name="T14">3 ore settimanali in genere il sabato.</text:span></text:p>
          </table:table-cell>
          <table:table-cell table:style-name="ce99" office:value-type="string" calcext:value-type="string">
            <text:p/>
            <text:p><text:span text:style-name="T22"> </text:span></text:p>
            <text:p><text:span text:style-name="T23">Attività in piccoli gruppi finalizzate alla condivisione delle esperienze e allo sviluppo dell’empowerment e del sostegno reciproco, in condivisione con i servizi sociali,</text:span></text:p>
          </table:table-cell>
          <table:covered-table-cell table:style-name="ce49" office:value-type="string" calcext:value-type="string">
            <text:p><text:span text:style-name="T28">un’equipe agile</text:span></text:p>
            <text:p><text:span text:style-name="T29">e leggera</text:span><text:span text:style-name="T4">, che, muovendosi tra le sedi in cui la rete comunitaria eroga i servizi</text:span></text:p>
          </table:covered-table-cell>
          <table:table-cell table:style-name="ce29" office:value-type="string" calcext:value-type="string">
            <text:p/>
            <text:p><text:span text:style-name="T35">&gt; Eventi di prossimità</text:span></text:p>
            <text:p><text:span text:style-name="T35">&gt; Campagna di sensibilizzazione sul volontariato nel territorio dell’Unione per sostenere le reti di comunità già presenti (networking).</text:span></text:p>
            <text:p><text:span text:style-name="T35">&gt; Pratiche burocratiche leggere</text:span><text:span text:style-name="T36"> </text:span></text:p>
            <text:p><text:span text:style-name="T37">&gt;</text:span><text:span text:style-name="T38">Ricerca attiva del lavoro</text:span></text:p>
          </table:table-cell>
          <table:table-cell table:style-name="ce102" office:value-type="string" calcext:value-type="string">
            <text:p><text:span text:style-name="T47">C</text:span><text:span text:style-name="T48">orsi di alfabetizzazione digitale </text:span></text:p>
            <text:p><text:span text:style-name="T49">adattati alle caratteristiche del gruppo tra: alfabetizzazione digitale di base, strumenti digitali utili in ambito professionale, diversità, inclusione e tutela del lavoro, ricerca attiva del lavoro e soft skills. 1 per ciascun comune dell’Unione con il coinvolgimento complessivo di 75 beneficiari.</text:span></text:p>
          </table:table-cell>
          <table:table-cell table:style-name="ce29"/>
          <table:covered-table-cell table:style-name="ce29"/>
          <table:table-cell table:number-columns-repeated="1011"/>
        </table:table-row>
        <table:table-row table:style-name="ro9">
          <table:table-cell table:style-name="ce79" office:value-type="string" calcext:value-type="string">
            <text:p>Capacità di monitoraggio dei bisogni e delle risorse</text:p>
          </table:table-cell>
          <table:table-cell table:style-name="ce136" office:value-type="string" calcext:value-type="string">
            <text:p>X</text:p>
          </table:table-cell>
          <table:table-cell table:style-name="ce38"/>
          <table:table-cell table:style-name="ce29" table:number-columns-repeated="3"/>
          <table:table-cell table:style-name="ce99" office:value-type="string" calcext:value-type="string">
            <text:p/>
            <text:p><text:span text:style-name="T3">Colloqui di monitoraggio volti alla rilevazione del feed-back e sostegno ai processi di (ri)decisionali. </text:span></text:p>
            <text:p/>
          </table:table-cell>
          <table:covered-table-cell table:style-name="ce49" office:value-type="string" calcext:value-type="string">
            <text:p><text:span text:style-name="T28">un’equipe agile</text:span></text:p>
            <text:p><text:span text:style-name="T29">e leggera</text:span><text:span text:style-name="T4">, che, muovendosi tra le sedi in cui la rete comunitaria eroga i servizi</text:span></text:p>
          </table:covered-table-cell>
          <table:table-cell table:style-name="ce104" office:value-type="string" calcext:value-type="string">
            <text:p/>
            <text:p><text:span text:style-name="T39">Valutazione di impatto della consulenza</text:span><text:span text:style-name="T40">: follow up della persona e famiglia</text:span></text:p>
            <text:p/>
            <text:p/>
          </table:table-cell>
          <table:table-cell table:style-name="ce29" table:number-columns-repeated="2"/>
          <table:covered-table-cell table:style-name="ce29"/>
          <table:table-cell table:number-columns-repeated="1011"/>
        </table:table-row>
        <table:table-row table:style-name="ro13">
          <table:table-cell table:style-name="ce80" office:value-type="string" calcext:value-type="string">
            <text:p>STRUMENTI – RISORSE</text:p>
            <text:p><text:span text:style-name="T2">(disponibili per la realizzazione del progetto)</text:span></text:p>
          </table:table-cell>
          <table:table-cell table:style-name="ce85" office:value-type="string" calcext:value-type="string">
            <text:p>Dipendenti del Patronato Acli, Collaboratori e Volontari con competenze in ambito della formazione, economico-finanziarie, dei servizi e competenze di carattere filosofico. </text:p>
          </table:table-cell>
          <table:table-cell table:style-name="ce29" office:value-type="string" calcext:value-type="string">
            <text:p>Volontari formati e in parte qualificati</text:p>
          </table:table-cell>
          <table:table-cell table:style-name="ce92" office:value-type="string" calcext:value-type="string">
            <text:p>&gt; Due volontarie</text:p>
            <text:p><text:span text:style-name="T7">&gt; Magazzino - mezzi propri - reperibilità telefonica - supporto attrezzature informatiche</text:span></text:p>
          </table:table-cell>
          <table:table-cell table:style-name="ce29" office:value-type="string" calcext:value-type="string">
            <text:p>&gt; <text:span text:style-name="T12">Attrezzature per lo svolgimento del servizio di fornitura cassette alimentari</text:span></text:p>
            <text:p><text:span text:style-name="T12">&gt; Volontari</text:span></text:p>
          </table:table-cell>
          <table:table-cell table:style-name="ce97" office:value-type="string" calcext:value-type="string">
            <text:p><text:span text:style-name="T15">&gt; Nella propria sede di Bazzano piccola sala d'attesa, ufficio dotato di arredi e “strumentazione standard”, servizi igienici.</text:span></text:p>
            <text:p><text:span text:style-name="T15">&gt; Collaborazione con le altre parrocchie del territorio comunale, ed in particolare: Calcara, Castello di Serravalle, Crespellano, Monteveglio e Savigno</text:span></text:p>
            <text:p/>
          </table:table-cell>
          <table:table-cell table:style-name="ce100"/>
          <table:table-cell table:style-name="ce103" office:value-type="string" calcext:value-type="string">
            <text:p><text:span text:style-name="T27">&gt; parte della strumentazione informatica/digitale necessaria</text:span></text:p>
            <text:p><text:span text:style-name="T27">all’equipe (pc, telefono…);</text:span></text:p>
            <text:p><text:span text:style-name="T27">&gt; gli automezzi aziendali necessari per gli spostamenti dell’equipe</text:span></text:p>
            <text:p><text:span text:style-name="T27">sul territorio dell’Unione</text:span></text:p>
            <text:p><text:span text:style-name="T27">&gt; un livello di </text:span><text:span text:style-name="T30">coordinamento </text:span><text:span text:style-name="T31">ulteriore come punto di riferimento in caso di problematiche particolarmente rilevanti, sia per l’equipe che per la committenza e con funzione di </text:span><text:span text:style-name="T32">supervisione metodologica</text:span></text:p>
          </table:table-cell>
          <table:table-cell table:style-name="ce29" office:value-type="string" calcext:value-type="string">
            <text:p>&gt; Attrezzatura digitale presso le sedi. </text:p>
            <text:p>&gt; Camper per le attività divulgative</text:p>
          </table:table-cell>
          <table:table-cell table:style-name="ce106" office:value-type="string" calcext:value-type="string">
            <text:p>Attrezzature necessarie allo svolgimento dei corsi di alfabetizzazione digitale e inclusione sociale (PC, Video proiettore, materiali didattici </text:p>
          </table:table-cell>
          <table:table-cell table:style-name="ce29"/>
          <table:covered-table-cell table:style-name="ce109"/>
          <table:table-cell table:number-columns-repeated="1011"/>
        </table:table-row>
        <table:table-row table:style-name="ro14">
          <table:table-cell table:style-name="ce80" office:value-type="string" calcext:value-type="string">
            <text:p>LUOGHI</text:p>
            <text:p>(disponibili per la realizzazione del progetto)</text:p>
          </table:table-cell>
          <table:table-cell table:style-name="ce86" office:value-type="string" calcext:value-type="string">
            <text:p><text:span text:style-name="T4">&gt; Casalecchio di Reno, Via Porrettana 76 </text:span></text:p>
            <text:p><text:span text:style-name="T4">&gt; Zola Predosa, Via Risorgimento 185/C </text:span></text:p>
            <text:p/>
            <text:p><text:span text:style-name="T5">Due mattine la settimana con orario 8,00-13,00; un sabato al mese con orario pomeridiano da decidere. </text:span></text:p>
          </table:table-cell>
          <table:table-cell table:style-name="ce89" office:value-type="string" calcext:value-type="string">
            <text:p><text:span text:style-name="T8">&gt; Sede di Casalecchio di Reno = da Lun. a Ven. ora 9-13 e 15-18</text:span></text:p>
            <text:p><text:span text:style-name="T9">&gt; Sedi nei comuni di , Monte S. Pietro, Sasso Marconi, Valsamoggia, Zola Predosa</text:span><text:span text:style-name="T8">: una giornata a settimana a rotazione</text:span></text:p>
            <text:p/>
          </table:table-cell>
          <table:table-cell table:style-name="ce91" office:value-type="string" calcext:value-type="string">
            <text:p>Via dell’ Orologio 4 - Sasso Marconi </text:p>
            <text:p><text:span text:style-name="T7">Aperto il venerdì ore 10.00-12.30</text:span></text:p>
          </table:table-cell>
          <table:table-cell table:style-name="ce94" office:value-type="string" calcext:value-type="string">
            <text:p>Via del Fanciullo 6 Casalecchio di Reno</text:p>
          </table:table-cell>
          <table:table-cell table:style-name="ce98" office:value-type="string" calcext:value-type="string">
            <text:p><text:span text:style-name="T16">&gt; Bazzano  - Valsamoggia</text:span></text:p>
            <text:p><text:span text:style-name="T17">&gt; Collaborazione con le altre parrocchie del territorio comunale, ed in particolare: Calcara, Castello di Serravalle, Crespellano, Monteveglio e Savigno</text:span></text:p>
          </table:table-cell>
          <table:table-cell table:style-name="ce29" office:value-type="string" calcext:value-type="string">
            <text:p/>
            <text:p><text:span text:style-name="T24">Sede sita nel Comune di Zola Predosa in Via Risorgimento 151 </text:span></text:p>
          </table:table-cell>
          <table:table-cell table:style-name="ce103" office:value-type="string" calcext:value-type="string">
            <text:p><text:span text:style-name="T27">&gt; Ufficio all’intero del Borgo S.Francesco, Via Monteveglio 53,</text:span></text:p>
            <text:p><text:span text:style-name="T33">Bazzano, Valsamoggia</text:span></text:p>
          </table:table-cell>
          <table:table-cell table:style-name="ce104" office:value-type="string" calcext:value-type="string">
            <text:p/>
            <text:p><text:span text:style-name="T24">&gt; Casa della Solidarietà a </text:span><text:span text:style-name="T41">Casalecchio</text:span></text:p>
            <text:p><text:span text:style-name="T24">&gt; LAB </text:span><text:span text:style-name="T42">64 a </text:span><text:span text:style-name="T43">Sasso Marconi </text:span></text:p>
            <text:p><text:span text:style-name="T44">&gt; Sede Libertas di </text:span><text:span text:style-name="T45">Zola Predosa</text:span><text:span text:style-name="T44">.  </text:span></text:p>
            <text:p><text:span text:style-name="T44">&gt; Sportello d’ascolto sul gioco d’azzardo in </text:span><text:span text:style-name="T45">Valsamoggia (Castello di Serravalle) </text:span></text:p>
            <text:p/>
          </table:table-cell>
          <table:table-cell table:style-name="ce29" table:number-columns-repeated="2"/>
          <table:covered-table-cell table:style-name="ce109"/>
          <table:table-cell table:number-columns-repeated="1011"/>
        </table:table-row>
        <table:table-row table:style-name="ro9" table:number-rows-repeated="1048566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Progetto 2 Centro servizi a rete_X" table:style-name="ta1" table:protected="true" table:protection-key="l6r09nE85623OAI3yhg7/YRWNT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15"/>
        <table:table-column table:style-name="co9" table:number-columns-repeated="2" table:default-cell-style-name="ce202"/>
        <table:table-column table:style-name="co9" table:number-columns-repeated="7" table:default-cell-style-name="ce72"/>
        <table:table-column table:style-name="co10" table:default-cell-style-name="ce72"/>
        <table:table-column table:style-name="co3" table:number-columns-repeated="1012" table:default-cell-style-name="ce72"/>
        <table:table-row table:style-name="ro15">
          <table:table-cell table:style-name="ce110" office:value-type="string" calcext:value-type="string">
            <text:p>Progetto 2 Centro Servizi a Rete</text:p>
          </table:table-cell>
          <table:table-cell table:style-name="ce67" table:number-columns-repeated="9"/>
          <table:table-cell table:style-name="ce70"/>
          <table:table-cell table:number-columns-repeated="1012"/>
        </table:table-row>
        <table:table-row table:style-name="ro16">
          <table:table-cell table:style-name="ce111" office:value-type="string" calcext:value-type="string">
            <text:p>ATTIVITA’</text:p>
          </table:table-cell>
          <table:table-cell table:style-name="ce116" office:value-type="string" calcext:value-type="string">
            <text:p>EMPORIO SOLIDALE <text:s/>IL SOLE <text:s/>ONLUS</text:p>
          </table:table-cell>
          <table:table-cell table:style-name="ce116" office:value-type="string" calcext:value-type="string">
            <text:p>ASSOCIAZIONE VITTIME DEL SALVEMINI</text:p>
          </table:table-cell>
          <table:table-cell table:style-name="ce116" office:value-type="string" calcext:value-type="string">
            <text:p>EMILIANI ODV</text:p>
          </table:table-cell>
          <table:table-cell table:style-name="ce116" office:value-type="string" calcext:value-type="string">
            <text:p>ASSOCIAZIONE <text:s/>RICREAMENTE</text:p>
          </table:table-cell>
          <table:table-cell table:style-name="ce116" office:value-type="string" calcext:value-type="string">
            <text:p>C.S.A.P.S.A.</text:p>
            <text:p>COOP.SOC.</text:p>
          </table:table-cell>
          <table:table-cell table:style-name="ce116" office:value-type="string" calcext:value-type="string">
            <text:p>CONSORZIO L'ARCOLAIO</text:p>
          </table:table-cell>
          <table:table-cell table:style-name="ce116" office:value-type="string" calcext:value-type="string">
            <text:p>SOL.CO. CIVITAS S.C.S.</text:p>
          </table:table-cell>
          <table:table-cell table:style-name="ce116" office:value-type="string" calcext:value-type="string">
            <text:p>LAI-MOMO SOC.COOP. SOC.</text:p>
          </table:table-cell>
          <table:table-cell table:style-name="ce116" office:value-type="string" calcext:value-type="string">
            <text:p>VOLHAND <text:s/>OVD</text:p>
          </table:table-cell>
          <table:table-cell table:style-name="ce123" office:value-type="string" calcext:value-type="string">
            <text:p>Risorse</text:p>
          </table:table-cell>
          <table:table-cell table:number-columns-repeated="1012"/>
        </table:table-row>
        <table:table-row table:style-name="ro17">
          <table:table-cell table:style-name="ce112" office:value-type="string" calcext:value-type="string">
            <text:p/>
            <text:p><text:span text:style-name="T50">Front office</text:span><text:span text:style-name="T16">.</text:span> Ascolto, filtro e accoglienza per far emergere i bisogni e analizzare la richiesta di aiuto.</text:p>
            <text:p/>
            <text:p/>
          </table:table-cell>
          <table:table-cell table:number-columns-repeated="2" table:style-name="ce117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style-name="ce71"/>
          <table:table-cell table:style-name="ce122"/>
          <table:table-cell table:style-name="ce124" office:value-type="float" office:value="160594.72" calcext:value-type="float" table:number-columns-spanned="1" table:number-rows-spanned="10">
            <text:p>160.594,72</text:p>
          </table:table-cell>
          <table:table-cell table:number-columns-repeated="1012"/>
        </table:table-row>
        <table:table-row table:style-name="ro18">
          <table:table-cell table:style-name="ce112" office:value-type="string" calcext:value-type="string">
            <text:p><text:span text:style-name="T50">Presa in carico</text:span><text:span text:style-name="T16">.</text:span> Si tratta di una presa in carico “leggera”, finalizzata al supporto delle possibili autonomie o all’accompagnamento alla presa in carico della rete dei Servizi Sociali qualora opportuno, necessario e condiviso con il cittadino/nucleo. Particolare attenzione dovra essere data a garantire il diritto all’accesso alla residenza anagrafica, in collaborazione con i Comuni Dell’Unione.</text:p>
          </table:table-cell>
          <table:table-cell table:number-columns-repeated="2" table:style-name="ce137" office:value-type="string" calcext:value-type="string">
            <text:p>X</text:p>
          </table:table-cell>
          <table:table-cell table:style-name="ce70"/>
          <table:table-cell table:style-name="ce71"/>
          <table:table-cell table:style-name="ce117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style-name="ce71"/>
          <table:table-cell table:style-name="ce122"/>
          <table:covered-table-cell table:style-name="ce125"/>
          <table:table-cell table:number-columns-repeated="1012"/>
        </table:table-row>
        <table:table-row table:style-name="ro19">
          <table:table-cell table:style-name="ce112" office:value-type="string" calcext:value-type="string">
            <text:p><text:span text:style-name="T50">Affiancamento e accompagnamento flessibile</text:span><text:span text:style-name="T51"> </text:span>delle persone/dei nuclei in presa in carico “leggera”, finalizzati, in particolare a:</text:p>
          </table:table-cell>
          <table:table-cell table:style-name="ce137" office:value-type="string" calcext:value-type="string">
            <text:p>X</text:p>
          </table:table-cell>
          <table:table-cell table:style-name="ce70" table:number-columns-repeated="2"/>
          <table:table-cell table:style-name="ce71"/>
          <table:table-cell table:style-name="ce70"/>
          <table:table-cell table:style-name="ce120"/>
          <table:table-cell table:style-name="ce71" table:number-columns-repeated="2"/>
          <table:table-cell table:style-name="ce122"/>
          <table:covered-table-cell table:style-name="ce125"/>
          <table:table-cell table:number-columns-repeated="1012"/>
        </table:table-row>
        <table:table-row table:style-name="ro20">
          <table:table-cell table:style-name="ce113" office:value-type="string" calcext:value-type="string">
            <text:p><text:span text:style-name="T52">&gt; </text:span><text:span text:style-name="T53">sostegno socio-educativo (anche domiciliare) </text:span>a persone e nuclei, incluso il <text:span text:style-name="T16">supporto nella gestione delle spese e del bilancio familiare</text:span> con offerta di strumenti e indicazioni utili per tenere sotto controllo il budget familiare e raggiungere una migliore gestione sia delle entrate che delle spese e iniziative di sensibilizzazione per preservare la proprieta/mantenimento dell'alloggio ed evitare le insolvenze (utenze/affitto)</text:p>
          </table:table-cell>
          <table:table-cell table:style-name="ce13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style-name="ce71"/>
          <table:table-cell table:style-name="ce121" office:value-type="string" calcext:value-type="string">
            <text:p>X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37" office:value-type="string" calcext:value-type="string">
            <text:p>X</text:p>
          </table:table-cell>
          <table:covered-table-cell table:style-name="ce125"/>
          <table:table-cell table:number-columns-repeated="1012"/>
        </table:table-row>
        <table:table-row table:style-name="ro21">
          <table:table-cell table:style-name="ce114" office:value-type="string" calcext:value-type="string">
            <text:p>&gt; sostegno delle buone relazioni familiari, promozione di <text:span text:style-name="T16">attività educative, capaci di favorire la graduale conquista di autonomie personali di base e di autonomie sociali </text:span>nonche la capacita di fronteggiare le situazioni problematiche</text:p>
          </table:table-cell>
          <table:table-cell table:style-name="ce137" office:value-type="string" calcext:value-type="string">
            <text:p>X</text:p>
          </table:table-cell>
          <table:table-cell table:style-name="ce70"/>
          <table:table-cell table:style-name="ce71"/>
          <table:table-cell table:style-name="ce137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2" table:style-name="ce120" office:value-type="string" calcext:value-type="string">
            <text:p>X</text:p>
          </table:table-cell>
          <table:table-cell table:style-name="ce71"/>
          <table:table-cell table:style-name="ce137" office:value-type="string" calcext:value-type="string">
            <text:p>X</text:p>
          </table:table-cell>
          <table:covered-table-cell table:style-name="ce125"/>
          <table:table-cell table:number-columns-repeated="1012"/>
        </table:table-row>
        <table:table-row table:style-name="ro22">
          <table:table-cell table:style-name="ce114" office:value-type="string" calcext:value-type="string">
            <text:p>&gt; supporto all’<text:span text:style-name="T16">integrazione sociale e relazionale dei diversi componenti del nucleo familiare</text:span>; accompagnamento alla partecipazione ad opportunita offerte da reti sociali territoriali e di comunita (es. gruppi di cittadinanza attiva, buon vicinato, gruppi di auto-mutuo aiuto…); supporto nell’ingaggio in attivita di <text:span text:style-name="T16">volontariato</text:span> all’interno di realta attive della comunita di appartenenza; sostegno alla <text:span text:style-name="T16">costruzione/ricostruzione delle relazioni con la rete familiare</text:span> (allargata e ristretta);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1"/>
          <table:table-cell table:style-name="ce137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2" table:style-name="ce120" office:value-type="string" calcext:value-type="string">
            <text:p>X</text:p>
          </table:table-cell>
          <table:table-cell table:style-name="ce71" table:number-columns-repeated="2"/>
          <table:covered-table-cell table:style-name="ce125"/>
          <table:table-cell table:number-columns-repeated="1012"/>
        </table:table-row>
        <table:table-row table:style-name="ro23">
          <table:table-cell table:style-name="ce113" office:value-type="string" calcext:value-type="string">
            <text:p><text:span text:style-name="T54">&gt; accompagnamento nelle azioni di prevenzione e cura volte alla </text:span><text:span text:style-name="T55">tutela della salute </text:span><text:span text:style-name="T54">de</text:span>i componenti del nucleo e l’eventuale <text:span text:style-name="T16">accesso ai servizi.</text:span></text:p>
          </table:table-cell>
          <table:table-cell table:style-name="ce70" table:number-columns-repeated="2"/>
          <table:table-cell table:style-name="ce71" table:number-columns-repeated="2"/>
          <table:table-cell table:style-name="ce121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style-name="ce71" table:number-columns-repeated="2"/>
          <table:table-cell table:style-name="ce137" office:value-type="string" calcext:value-type="string">
            <text:p>X</text:p>
          </table:table-cell>
          <table:covered-table-cell table:style-name="ce125"/>
          <table:table-cell table:number-columns-repeated="1012"/>
        </table:table-row>
        <table:table-row table:style-name="ro24">
          <table:table-cell table:style-name="ce114" office:value-type="string" calcext:value-type="string">
            <text:p>&gt; promozione di interventi di<text:span text:style-name="T16"> prevenzione dell’insuccesso scolastico e a sostegno della frequenza e partecipazione alla vita scolastica</text:span></text:p>
          </table:table-cell>
          <table:table-cell table:style-name="ce137" office:value-type="string" calcext:value-type="string">
            <text:p>X</text:p>
          </table:table-cell>
          <table:table-cell table:style-name="ce70"/>
          <table:table-cell table:style-name="ce71"/>
          <table:table-cell table:style-name="ce120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2" table:style-name="ce120" office:value-type="string" calcext:value-type="string">
            <text:p>X</text:p>
          </table:table-cell>
          <table:table-cell table:style-name="ce71" table:number-columns-repeated="2"/>
          <table:covered-table-cell table:style-name="ce125"/>
          <table:table-cell table:number-columns-repeated="1012"/>
        </table:table-row>
        <table:table-row table:style-name="ro25">
          <table:table-cell table:style-name="ce114" office:value-type="string" calcext:value-type="string">
            <text:p><text:span text:style-name="T3">&gt; attivazione di un </text:span><text:span text:style-name="T56">affiancamento e supporto educativo/didattico, supporto alla frequentazione di attivi</text:span><text:span text:style-name="T16">ta extrascolastiche e di socializzazione, supporto e valorizzazione del lavoro di cura genitoriale</text:span></text:p>
          </table:table-cell>
          <table:table-cell table:style-name="ce137" office:value-type="string" calcext:value-type="string">
            <text:p>X</text:p>
          </table:table-cell>
          <table:table-cell table:style-name="ce70"/>
          <table:table-cell table:style-name="ce71"/>
          <table:table-cell table:style-name="ce120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2" table:style-name="ce120" office:value-type="string" calcext:value-type="string">
            <text:p>X</text:p>
          </table:table-cell>
          <table:table-cell table:style-name="ce71" table:number-columns-repeated="2"/>
          <table:covered-table-cell table:style-name="ce125"/>
          <table:table-cell table:number-columns-repeated="1012"/>
        </table:table-row>
        <table:table-row table:style-name="ro26">
          <table:table-cell table:style-name="ce114" office:value-type="string" calcext:value-type="string">
            <text:p>&gt; <text:span text:style-name="T16">accompagnamento verso opportunita e dispositivi di sostegno </text:span><text:span text:style-name="T57">(es. partecipazione a programmi di sostegno alla genitorialita, gruppi dei genitori, mediazione familiare, altri servizi per la famiglia, ecc.) </text:span><text:span text:style-name="T16">e/o all’accesso a servizi per l’infanzia</text:span><text:span text:style-name="T57"> (es. nidi, scuole per l’infanzia, centri estivi, centri</text:span></text:p>
            <text:p><text:span text:style-name="T57">gioco, ecc.).</text:span></text:p>
          </table:table-cell>
          <table:table-cell table:style-name="ce137" office:value-type="string" calcext:value-type="string">
            <text:p>X</text:p>
          </table:table-cell>
          <table:table-cell table:style-name="ce70"/>
          <table:table-cell table:style-name="ce71"/>
          <table:table-cell table:style-name="ce120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2" table:style-name="ce120" office:value-type="string" calcext:value-type="string">
            <text:p>X</text:p>
          </table:table-cell>
          <table:table-cell table:style-name="ce71" table:number-columns-repeated="2"/>
          <table:covered-table-cell table:style-name="ce125"/>
          <table:table-cell table:number-columns-repeated="1012"/>
        </table:table-row>
        <table:table-row table:style-name="ro8" table:number-rows-repeated="104856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rogetto 2 Centro servizi a rete" table:style-name="ta2" table:protected="true" table:protection-key="l6r09nE85623OAI3yhg7/YRWNT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15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4" table:number-columns-repeated="2" table:default-cell-style-name="ce72"/>
        <table:table-column table:style-name="co18" table:default-cell-style-name="ce72"/>
        <table:table-column table:style-name="co19" table:default-cell-style-name="ce72"/>
        <table:table-column table:style-name="co3" table:number-columns-repeated="1012" table:default-cell-style-name="ce72"/>
        <table:table-row table:style-name="ro27">
          <table:table-cell table:style-name="ce126" office:value-type="string" calcext:value-type="string">
            <text:p><text:span text:style-name="T58">PROGETTO 2 CENTRO SERVIZI A RETE</text:span></text:p>
            <text:p>ATTIVITA’</text:p>
          </table:table-cell>
          <table:table-cell table:style-name="ce130" office:value-type="string" calcext:value-type="string">
            <text:p>EMPORIO SOLIDALE <text:s/>IL SOLE <text:s/>ONLUS</text:p>
          </table:table-cell>
          <table:table-cell table:style-name="ce130" office:value-type="string" calcext:value-type="string">
            <text:p>ASSOCIAZIONE VITTIME DEL SALVEMINI</text:p>
          </table:table-cell>
          <table:table-cell table:style-name="ce130" office:value-type="string" calcext:value-type="string">
            <text:p>EMILIANI ODV</text:p>
          </table:table-cell>
          <table:table-cell table:style-name="ce130" office:value-type="string" calcext:value-type="string">
            <text:p>ASSOCIAZIONE <text:s/>RICREAMENTE</text:p>
          </table:table-cell>
          <table:table-cell table:style-name="ce130" office:value-type="string" calcext:value-type="string">
            <text:p>C.S.A.P.S.A.</text:p>
            <text:p>COOP.SOC.</text:p>
          </table:table-cell>
          <table:table-cell table:style-name="ce130" office:value-type="string" calcext:value-type="string">
            <text:p>CONSORZIO L'ARCOLAIO</text:p>
          </table:table-cell>
          <table:table-cell table:style-name="ce130" office:value-type="string" calcext:value-type="string">
            <text:p>SOL.CO. CIVITAS S.C.S.</text:p>
          </table:table-cell>
          <table:table-cell table:style-name="ce130" office:value-type="string" calcext:value-type="string">
            <text:p>LAI-MOMO SOC.COOP. SOC.</text:p>
          </table:table-cell>
          <table:table-cell table:style-name="ce130" office:value-type="string" calcext:value-type="string">
            <text:p>VOLHAND <text:s/>OVD</text:p>
          </table:table-cell>
          <table:table-cell table:style-name="ce136" office:value-type="string" calcext:value-type="string">
            <text:p>Risorse</text:p>
          </table:table-cell>
          <table:table-cell table:number-columns-repeated="1012"/>
        </table:table-row>
        <table:table-row table:style-name="ro28">
          <table:table-cell table:style-name="ce127" office:value-type="string" calcext:value-type="string">
            <text:p/>
            <text:p><text:span text:style-name="T50">Front office</text:span><text:span text:style-name="T16">.</text:span> Ascolto, filtro e accoglienza per far emergere i bisogni e analizzare la richiesta di aiuto.</text:p>
            <text:p/>
            <text:p/>
          </table:table-cell>
          <table:table-cell table:style-name="ce131" office:value-type="string" calcext:value-type="string">
            <text:p><text:span text:style-name="T60">Ascolto e supporto</text:span></text:p>
          </table:table-cell>
          <table:table-cell table:style-name="ce32" office:value-type="string" calcext:value-type="string" table:number-columns-spanned="1" table:number-rows-spanned="2">
            <text:p><text:span text:style-name="T6">Sostegno e potenziamento attività di accoglienza e aiuto alle vittime di qualsiasi reato:</text:span></text:p>
            <text:p><text:span text:style-name="T7">- Colloqui orientativi</text:span></text:p>
            <text:p><text:span text:style-name="T6">- Consulenza legale</text:span></text:p>
            <text:p><text:span text:style-name="T6">- Assistenza psicologica</text:span></text:p>
          </table:table-cell>
          <table:table-cell table:style-name="ce132" office:value-type="string" calcext:value-type="string">
            <text:p><text:span text:style-name="T3">Ascolto e informazioni sulla rete dei servizi e delle opportunità del territorio</text:span></text:p>
            <text:p/>
            <text:p/>
            <text:p/>
          </table:table-cell>
          <table:table-cell table:style-name="ce29" office:value-type="string" calcext:value-type="string">
            <text:p/>
            <text:p><text:span text:style-name="T24">Attivazione di uno sportello di accoglienza e ascolto specificatamente rivolto a nuclei con minori; presa in carico leggera che preveda per ogni nucleo familiare la compilazione di un dossier, consultabile dai soggetti coinvolti, per l’analisi e l’avanzamento del progetto </text:span></text:p>
          </table:table-cell>
          <table:table-cell table:style-name="ce159" office:value-type="string" calcext:value-type="string">
            <text:p>Fase 1. Accoglienza. Ascolto e analisi del bisogno e della richiesta di aiuto/supporto. </text:p>
          </table:table-cell>
          <table:table-cell table:style-name="ce101" office:value-type="string" calcext:value-type="string" table:number-columns-spanned="1" table:number-rows-spanned="10">
            <text:p><text:span text:style-name="T25">Equipe multidisciplinare itinerante</text:span><text:span text:style-name="T71">, </text:span><text:span text:style-name="T72">A seguito dell'attività di assesment, l’utenza potrà essere indirizzata verso uno o più servizi pubblici e privati del territorio e/o beneficiare di brevi percorsi di </text:span><text:span text:style-name="T73">presa in carico “leggera”</text:span><text:span text:style-name="T72">, altamente individualizzati e modellati secondo i bisogni di ciascuna persona. Ogni modulo di</text:span></text:p>
            <text:p><text:span text:style-name="T74">intervento sarà declinato in obiettivi, tempi, strategie e risorse, e co-costruito con l’utenza,</text:span></text:p>
            <text:p><text:span text:style-name="T74">attraverso le tecniche del colloquio motivazionale e ponendo al centro la persona, i suoi desideri</text:span></text:p>
            <text:p><text:span text:style-name="T74">ed i bisogni espressi, in una logica di collaborazione paritaria e trasparente</text:span></text:p>
          </table:table-cell>
          <table:table-cell table:style-name="ce90" office:value-type="string" calcext:value-type="string" table:number-columns-spanned="1" table:number-rows-spanned="2">
            <text:p>Equipe multidisciplinare di prossimità composta da:</text:p>
            <text:p>1 educatore sociale (con una formazione specifica sui minori in situazione di marginalità e a rischio di ritiro sociale e sul sostegno delle competenze genitoriali)</text:p>
            <text:p>1 educatore sociale (esperto di nuove tecnologie, linguaggi digitali, storytelling)</text:p>
            <text:p>1 educatore finanziario (si inserisce in una relazione educativa, con percorsi di alfabetizzazione </text:p>
            <text:p>nella gestione finanziaria e prevenzione nella gestione disfunzionale del denaro)</text:p>
            <text:p>1 educatore dell’abitare (competenze sulla cura dell’abitare e sul sistema abitativo pubblico per facilitare l’iscrizione Erp, curare l’assegnazione).</text:p>
            <text:p>1 avvocata (gestione patrimoniale, gambling, decreti ingiuntivi e cessione del credito)</text:p>
            <text:p>1 animatore sociale (percorsi socializzanti, sport, trekking ambientale con competenze nella relazione con gli adolescenti)</text:p>
            <text:p>1 psicologo (sostegno alla genitorialità, con specifiche competenze sul trattamento dei ragazzi in situazione di ritiro sociale)</text:p>
            <text:p>1 operatore socio sanitario (esperto di marginalità, organizzazione domiciliare, intervenire in situazioni di accumulo)</text:p>
          </table:table-cell>
          <table:table-cell table:style-name="ce29"/>
          <table:table-cell table:style-name="ce49"/>
          <table:table-cell table:style-name="ce161" office:value-type="float" office:value="160594.72" calcext:value-type="float" table:number-columns-spanned="1" table:number-rows-spanned="12">
            <text:p>160.594,72</text:p>
          </table:table-cell>
          <table:table-cell table:number-columns-repeated="1012"/>
        </table:table-row>
        <table:table-row table:style-name="ro29">
          <table:table-cell table:style-name="ce127" office:value-type="string" calcext:value-type="string">
            <text:p><text:span text:style-name="T50">Presa in carico</text:span><text:span text:style-name="T16">.</text:span> Si tratta di una presa in carico “leggera”, finalizzata al supporto delle possibili autonomie o all’accompagnamento alla presa in carico della rete dei Servizi Sociali qualora opportuno, necessario e condiviso con il cittadino/nucleo. Particolare attenzione dovra essere data a garantire il diritto all’accesso alla residenza anagrafica, in collaborazione con i Comuni Dell’Unione.</text:p>
          </table:table-cell>
          <table:table-cell table:style-name="ce137" office:value-type="string" calcext:value-type="string">
            <text:p>X</text:p>
          </table:table-cell>
          <table:covered-table-cell table:style-name="ce29"/>
          <table:table-cell table:style-name="ce29" table:number-columns-repeated="2"/>
          <table:table-cell table:style-name="ce29" office:value-type="string" calcext:value-type="string">
            <text:p><text:span text:style-name="T70">Fase 2. Presa in carico.</text:span></text:p>
            <text:p><text:span text:style-name="T70">Definizione, pianificazione e condivisione dei supporti necessari (anche con la rete comunitaria) per avviare il percorso verso l’autonomia e/o l’accompagnamento verso la rete dei Servizi Sociali </text:span></text:p>
          </table:table-cell>
          <table:covered-table-cell table:number-columns-repeated="2" table:style-name="ce29"/>
          <table:table-cell table:style-name="ce29"/>
          <table:table-cell table:style-name="ce49"/>
          <table:covered-table-cell table:style-name="ce100"/>
          <table:table-cell table:number-columns-repeated="1012"/>
        </table:table-row>
        <table:table-row table:style-name="ro30">
          <table:table-cell table:style-name="ce127" office:value-type="string" calcext:value-type="string">
            <text:p><text:span text:style-name="T50">Affiancamento e accompagnamento flessibile</text:span><text:span text:style-name="T51"> </text:span>delle persone/dei nuclei in presa in carico “leggera”, finalizzati, in particolare a:</text:p>
          </table:table-cell>
          <table:table-cell table:style-name="ce137" office:value-type="string" calcext:value-type="string">
            <text:p>X</text:p>
          </table:table-cell>
          <table:table-cell table:style-name="ce29" table:number-columns-repeated="4"/>
          <table:covered-table-cell table:style-name="ce29"/>
          <table:table-cell table:style-name="ce29" table:number-columns-repeated="2"/>
          <table:table-cell table:style-name="ce49"/>
          <table:covered-table-cell table:style-name="ce100"/>
          <table:table-cell table:number-columns-repeated="1012"/>
        </table:table-row>
        <table:table-row table:style-name="ro31">
          <table:table-cell table:style-name="ce128" office:value-type="string" calcext:value-type="string">
            <text:p><text:span text:style-name="T52">&gt; </text:span><text:span text:style-name="T53">sostegno socio-educativo (anche domiciliare) </text:span>a persone e nuclei, incluso il <text:span text:style-name="T16">supporto nella gestione delle spese e del bilancio familiare</text:span> con offerta di strumenti e indicazioni utili per tenere sotto controllo il budget familiare e raggiungere una migliore gestione sia delle entrate che delle spese e iniziative di sensibilizzazione per preservare la proprieta/mantenimento dell'alloggio ed evitare le insolvenze (utenze/affitto)</text:p>
          </table:table-cell>
          <table:table-cell table:style-name="ce137" office:value-type="string" calcext:value-type="string">
            <text:p>X</text:p>
          </table:table-cell>
          <table:table-cell table:style-name="ce32" office:value-type="string" calcext:value-type="string">
            <text:p><text:span text:style-name="T6">Sostegno e potenziamento attività di accoglienza e aiuto alle vittime di qualsiasi reato:</text:span></text:p>
            <text:p><text:span text:style-name="T6">- Tutoraggio economico-finanziario</text:span></text:p>
            <text:p><text:span text:style-name="T6">- Avvio alla formazione adulta e al lavoro</text:span></text:p>
          </table:table-cell>
          <table:table-cell table:style-name="ce29" office:value-type="string" calcext:value-type="string">
            <text:p><text:span text:style-name="T3">Ascolto e informazioni sulla rete dei servizi e delle opportunità del territorio</text:span></text:p>
            <text:p/>
          </table:table-cell>
          <table:table-cell table:style-name="ce29"/>
          <table:table-cell table:style-name="ce159" office:value-type="string" calcext:value-type="string" table:number-columns-spanned="1" table:number-rows-spanned="7">
            <text:p><text:span text:style-name="T67">Fase 3. Attività di supporto in itinere. </text:span></text:p>
            <text:p><text:span text:style-name="T67">• Sostegno socioeducativo </text:span></text:p>
            <text:p><text:span text:style-name="T67">• Money tutoring; </text:span></text:p>
            <text:p><text:span text:style-name="T67">• sostegno alla genitorialità, al miglioramento delle relazioni familiari </text:span></text:p>
            <text:p><text:span text:style-name="T67">• sviluppo delle strategie di coping; </text:span></text:p>
            <text:p><text:span text:style-name="T67">• supporto e accompagnamento ai Servizi finalizzato alla prevenzione e cura della salute; </text:span></text:p>
            <text:p><text:span text:style-name="T67">• Accompagnamento alle opportunità promosse dalle reti sociali esistenti; </text:span></text:p>
          </table:table-cell>
          <table:covered-table-cell table:style-name="ce29"/>
          <table:table-cell table:style-name="ce90" office:value-type="string" calcext:value-type="string" table:number-columns-spanned="1" table:number-rows-spanned="3">
            <text:p>● eventi sui temi della gestione finanziaria</text:p>
            <text:p><text:span text:style-name="T67">● orientamento legale e percorsi di ed. finanziaria (gestione e allocazione del budget familiare, strumenti per il contenimento delle spese, strumenti per l’accantonamento di risorse economiche)</text:span></text:p>
            <text:p>● Laboratori del fare: percorsi laboratoriali manuali alternativi agli apprendimenti curriculari</text:p>
            <text:p>● percorsi di educazione all’abitare (pratiche burocratiche e accompagnamento alla residenza anagrafica, gestione locazione e utenze, mantenimento dell’alloggio)</text:p>
            <text:p>● sostegno alla cura degli ambienti di vita (prevenzione all’accumulo/disposofobia)</text:p>
            <text:p>● sostegno alle pratiche burocratiche (spid, fascicolo elettronico, istanze inps, residenza anagrafica)</text:p>
          </table:table-cell>
          <table:table-cell table:style-name="ce135" office:value-type="string" calcext:value-type="string">
            <text:p><text:span text:style-name="T75">1) Iniziative di comunicazione/sensibilizzazione: </text:span><text:span text:style-name="T76">verranno realizzate iniziative di </text:span><text:span text:style-name="T77">comunicazione e sensibilizzazione per promuovere </text:span><text:span text:style-name="T76">la conoscenza nella cittadinanza del </text:span><text:span text:style-name="T77">Centro Servizi “itinerante e a rete” </text:span><text:span text:style-name="T76">e iniziative specifiche per preservare la proprietà/mantenimento dell’alloggio ed evitare le insolvenze (utenze/affitto).</text:span></text:p>
            <text:p><text:span text:style-name="T75">2) Attività di gruppo e individuale di carattere formativo-relazionale e consulenziale: </text:span><text:span text:style-name="T76">realizzazione di </text:span><text:span text:style-name="T77">corsi di gestione del bilancio economico famigliare </text:span><text:span text:style-name="T76">per favorire l’acquisizione di competenze, tecniche, strategie, strumenti per una migliore gestione delle spese e dell’organizzazione famigliare.</text:span></text:p>
          </table:table-cell>
          <table:table-cell table:style-name="ce137" office:value-type="string" calcext:value-type="string">
            <text:p>X</text:p>
          </table:table-cell>
          <table:covered-table-cell table:style-name="ce100"/>
          <table:table-cell table:number-columns-repeated="1012"/>
        </table:table-row>
        <table:table-row table:style-name="ro21">
          <table:table-cell table:style-name="ce129" office:value-type="string" calcext:value-type="string">
            <text:p>&gt; sostegno delle buone relazioni familiari, promozione di <text:span text:style-name="T16">attività educative, capaci di favorire la graduale conquista di autonomie personali di base e di autonomie sociali </text:span>nonche la capacita di fronteggiare le situazioni problematiche</text:p>
          </table:table-cell>
          <table:table-cell table:style-name="ce137" office:value-type="string" calcext:value-type="string">
            <text:p>X</text:p>
          </table:table-cell>
          <table:table-cell table:style-name="ce29" table:number-columns-repeated="2"/>
          <table:table-cell table:style-name="ce137" office:value-type="string" calcext:value-type="string">
            <text:p>X</text:p>
          </table:table-cell>
          <table:covered-table-cell table:number-columns-repeated="3" table:style-name="ce29"/>
          <table:table-cell table:style-name="ce29"/>
          <table:table-cell table:style-name="ce137" office:value-type="string" calcext:value-type="string">
            <text:p>X</text:p>
          </table:table-cell>
          <table:covered-table-cell table:style-name="ce100"/>
          <table:table-cell table:number-columns-repeated="1012"/>
        </table:table-row>
        <table:table-row table:style-name="ro32">
          <table:table-cell table:style-name="ce129" office:value-type="string" calcext:value-type="string">
            <text:p>&gt; supporto all’<text:span text:style-name="T16">integrazione sociale e relazionale dei diversi componenti del nucleo familiare</text:span>; accompagnamento alla partecipazione ad opportunita offerte da reti sociali territoriali e di comunita (es. gruppi di cittadinanza attiva, buon vicinato, gruppi di auto-mutuo aiuto…); supporto nell’ingaggio in attivita di <text:span text:style-name="T16">volontariato</text:span> all’interno di realta attive della comunita di appartenenza; sostegno alla <text:span text:style-name="T16">costruzione/ricostruzione delle relazioni con la rete familiare</text:span> (allargata e ristretta);</text:p>
          </table:table-cell>
          <table:table-cell table:style-name="ce29" office:value-type="string" calcext:value-type="string">
            <text:p><text:span text:style-name="T61">Scaffale virtuale sul quale sono messe a disposizione attività di relazione di carattere:</text:span></text:p>
            <text:p><text:span text:style-name="T61"> culturale (biglietti gratuiti per cinema, teatro, laboratori, aiuto ai compiti, ecc.)</text:span></text:p>
            <text:p><text:span text:style-name="T61"> sportivo (accesso gratuito alle attività sportive)</text:span></text:p>
            <text:p><text:span text:style-name="T61"> lavorativo (corsi di formazione professionale, di autoimprenditorialità, di lingua italiana e di autostima)</text:span></text:p>
            <text:p><text:span text:style-name="T61"> occasioni di reciprocità al fine di permettere alle persone a cui il progetto si rivolge, di essere parte </text:span><text:span text:style-name="T62">attiva della Comunità e restituire qualcosa sotto forma di impegno personale.</text:span></text:p>
          </table:table-cell>
          <table:table-cell table:style-name="ce29" table:number-columns-repeated="2"/>
          <table:table-cell table:style-name="ce137" office:value-type="string" calcext:value-type="string">
            <text:p>X</text:p>
          </table:table-cell>
          <table:covered-table-cell table:number-columns-repeated="3" table:style-name="ce29"/>
          <table:table-cell table:style-name="ce29" table:number-columns-repeated="2"/>
          <table:covered-table-cell table:style-name="ce100"/>
          <table:table-cell table:number-columns-repeated="1012"/>
        </table:table-row>
        <table:table-row table:style-name="ro23">
          <table:table-cell table:style-name="ce128" office:value-type="string" calcext:value-type="string">
            <text:p><text:span text:style-name="T54">&gt; accompagnamento nelle azioni di prevenzione e cura volte alla </text:span><text:span text:style-name="T55">tutela della salute </text:span><text:span text:style-name="T54">de</text:span>i componenti del nucleo e l’eventuale <text:span text:style-name="T16">accesso ai servizi.</text:span></text:p>
          </table:table-cell>
          <table:table-cell table:style-name="ce29" table:number-columns-repeated="4"/>
          <table:covered-table-cell table:number-columns-repeated="2" table:style-name="ce29"/>
          <table:table-cell table:style-name="ce29" table:number-columns-repeated="2"/>
          <table:table-cell table:style-name="ce137" office:value-type="string" calcext:value-type="string">
            <text:p>X</text:p>
          </table:table-cell>
          <table:covered-table-cell table:style-name="ce100"/>
          <table:table-cell table:number-columns-repeated="1012"/>
        </table:table-row>
        <table:table-row table:style-name="ro24">
          <table:table-cell table:style-name="ce129" office:value-type="string" calcext:value-type="string">
            <text:p>&gt; promozione di interventi di<text:span text:style-name="T16"> prevenzione dell’insuccesso scolastico e a sostegno della frequenza e partecipazione alla vita scolastica</text:span></text:p>
          </table:table-cell>
          <table:table-cell table:style-name="ce137" office:value-type="string" calcext:value-type="string">
            <text:p>X</text:p>
          </table:table-cell>
          <table:table-cell table:style-name="ce29" table:number-columns-repeated="2"/>
          <table:table-cell table:style-name="ce90" office:value-type="string" calcext:value-type="string" table:number-columns-spanned="1" table:number-rows-spanned="3">
            <text:p><text:span text:style-name="T67">&gt; A</text:span><text:span text:style-name="T68">ttivazione di un servizio di alfabetizzazione, specificatamente costruito in base alle necessità dei singoli nuclei familiari rivolto a: adulti e/o bambini e/o ragazzi domiciliarizzato e/o presso le sue sedi </text:span></text:p>
            <text:p><text:span text:style-name="T69">&gt; Borse di studio per l’accesso ai nostri doposcuola per bambini e adolescenti parte del progetto</text:span></text:p>
            <text:p><text:span text:style-name="T69">&gt; </text:span><text:span text:style-name="T3">Supporto della genitorialità dei nuclei familiari in condizione di difficoltà </text:span></text:p>
          </table:table-cell>
          <table:covered-table-cell table:number-columns-repeated="2" table:style-name="ce29"/>
          <table:table-cell table:style-name="ce90" office:value-type="string" calcext:value-type="string" table:number-columns-spanned="1" table:number-rows-spanned="3">
            <text:p>● eventi formativi rivolte alle famiglie (es. ritiro sociale, abbandono scolastico)</text:p>
            <text:p>● sportello psicopedagogico itinerante (consulenze di primo liv. e intercettazione del ritiro sociale o abbandono scolastico con programmazione di attività a domicilio; iscrizioni servizi scolastici e per l’infanzia, sostegno a gruppi di confronto tra genitori, tra ragazzi pre e adolescenti)</text:p>
            <text:p><text:span text:style-name="T67">● attività di sostegno alla socializzazione e avvicinamento dei giovani allo sport</text:span></text:p>
          </table:table-cell>
          <table:table-cell table:style-name="ce29" table:number-columns-repeated="2"/>
          <table:covered-table-cell table:style-name="ce100"/>
          <table:table-cell table:number-columns-repeated="1012"/>
        </table:table-row>
        <table:table-row table:style-name="ro33">
          <table:table-cell table:style-name="ce129" office:value-type="string" calcext:value-type="string">
            <text:p><text:span text:style-name="T3">&gt; attivazione di un </text:span><text:span text:style-name="T56">affiancamento e supporto educativo/didattico, supporto alla frequentazione di</text:span></text:p>
            <text:p><text:span text:style-name="T59">attivi</text:span><text:span text:style-name="T16">ta extrascolastiche e di socializzazione, supporto e valorizzazione del lavoro di cura genitoriale</text:span></text:p>
          </table:table-cell>
          <table:table-cell table:style-name="ce137" office:value-type="string" calcext:value-type="string">
            <text:p>X</text:p>
          </table:table-cell>
          <table:table-cell table:style-name="ce29" table:number-columns-repeated="2"/>
          <table:covered-table-cell table:number-columns-repeated="4" table:style-name="ce29"/>
          <table:table-cell table:style-name="ce29" table:number-columns-repeated="2"/>
          <table:covered-table-cell table:style-name="ce100"/>
          <table:table-cell table:number-columns-repeated="1012"/>
        </table:table-row>
        <table:table-row table:style-name="ro34">
          <table:table-cell table:style-name="ce129" office:value-type="string" calcext:value-type="string">
            <text:p>&gt; <text:span text:style-name="T16">accompagnamento verso opportunita e dispositivi di sostegno </text:span><text:span text:style-name="T57">(es. partecipazione a programmi di sostegno alla genitorialita, gruppi dei genitori, mediazione familiare, altri servizi per la famiglia, ecc.) </text:span><text:span text:style-name="T16">e/o all’accesso a servizi per l’infanzia</text:span><text:span text:style-name="T57"> (es. nidi, scuole per l’infanzia, centri estivi, centri</text:span></text:p>
            <text:p><text:span text:style-name="T57">gioco, ecc.).</text:span></text:p>
          </table:table-cell>
          <table:table-cell table:style-name="ce137" office:value-type="string" calcext:value-type="string">
            <text:p>X</text:p>
          </table:table-cell>
          <table:table-cell table:style-name="ce29" table:number-columns-repeated="2"/>
          <table:covered-table-cell table:style-name="ce133"/>
          <table:covered-table-cell table:number-columns-repeated="3" table:style-name="ce29"/>
          <table:table-cell table:style-name="ce29" table:number-columns-repeated="2"/>
          <table:covered-table-cell table:style-name="ce100"/>
          <table:table-cell table:number-columns-repeated="1012"/>
        </table:table-row>
        <table:table-row table:style-name="ro35">
          <table:table-cell table:style-name="ce80" office:value-type="string" calcext:value-type="string">
            <text:p>STRUMENTI – RISORSE</text:p>
            <text:p><text:span text:style-name="T2">(disponibili per la realizzazione del progetto)</text:span></text:p>
          </table:table-cell>
          <table:table-cell table:style-name="ce37" office:value-type="string" calcext:value-type="string">
            <text:p>&gt; Piccolo supermercato con cella frigorifera, frigo, freezer, automezzo furgone refrigerato.</text:p>
            <text:p>&gt; Volontari <text:span text:style-name="T7">volontari organizzati nel settore distribuzione e organizzazione</text:span></text:p>
          </table:table-cell>
          <table:table-cell table:style-name="ce29" office:value-type="string" calcext:value-type="string">
            <text:p>Volontari formati e in parte qualificati</text:p>
          </table:table-cell>
          <table:table-cell table:style-name="ce92" office:value-type="string" calcext:value-type="string">
            <text:p>&gt; Due volontarie</text:p>
            <text:p><text:span text:style-name="T7">&gt; Magazzino - mezzi propri - reperibilità telefonica - supporto attrezzature informatiche</text:span></text:p>
          </table:table-cell>
          <table:table-cell table:style-name="ce29" table:number-columns-repeated="2"/>
          <table:table-cell table:style-name="ce103" office:value-type="string" calcext:value-type="string">
            <text:p><text:span text:style-name="T27">&gt; parte della strumentazione informatica/digitale necessaria</text:span></text:p>
            <text:p><text:span text:style-name="T27">all’equipe (pc, telefono…);</text:span></text:p>
            <text:p><text:span text:style-name="T27">&gt; gli automezzi aziendali necessari per gli spostamenti dell’equipe</text:span></text:p>
            <text:p><text:span text:style-name="T27">sul territorio dell’Unione</text:span></text:p>
            <text:p><text:span text:style-name="T27">&gt; un livello di </text:span><text:span text:style-name="T30">coordinamento </text:span><text:span text:style-name="T31">ulteriore come punto di riferimento in caso di problematiche particolarmente rilevanti, sia per l’equipe che per la committenza e con funzione di </text:span><text:span text:style-name="T32">supervisione metodologica</text:span></text:p>
          </table:table-cell>
          <table:table-cell table:style-name="ce29" office:value-type="string" calcext:value-type="string">
            <text:p>&gt; Attrezzatura digitale presso le sedi. </text:p>
            <text:p>&gt; Camper per le attività divulgative</text:p>
          </table:table-cell>
          <table:table-cell table:style-name="ce106" office:value-type="string" calcext:value-type="string">
            <text:p>Attrezzature necessarie allo svolgimento dei corsi di alfabetizzazione digitale e inclusione sociale (PC, Video proiettore, materiali didattici </text:p>
          </table:table-cell>
          <table:table-cell table:style-name="ce29"/>
          <table:covered-table-cell table:style-name="ce161" office:value-type="float" office:value="160595.72" calcext:value-type="float">
            <text:p>160.595,72</text:p>
          </table:covered-table-cell>
          <table:table-cell table:number-columns-repeated="1012"/>
        </table:table-row>
        <table:table-row table:style-name="ro36">
          <table:table-cell table:style-name="ce80" office:value-type="string" calcext:value-type="string">
            <text:p>LUOGHI</text:p>
            <text:p><text:span text:style-name="T16">(disponibili per la realizzazione del progetto)</text:span></text:p>
          </table:table-cell>
          <table:table-cell table:style-name="ce29" office:value-type="string" calcext:value-type="string">
            <text:p><text:span text:style-name="T3">Sede operativa: </text:span><text:span text:style-name="T63">Via Modigliani 12-14 </text:span><text:span text:style-name="T64">Casalecchio di Reno</text:span></text:p>
          </table:table-cell>
          <table:table-cell table:style-name="ce89" office:value-type="string" calcext:value-type="string">
            <text:p><text:span text:style-name="T8">&gt; Sede di </text:span><text:span text:style-name="T65">Casalecchio di Reno</text:span><text:span text:style-name="T8"> = da Lun. a Ven. ora 9-13 e 15-18</text:span></text:p>
            <text:p><text:span text:style-name="T9">&gt; Sedi nei comuni di </text:span><text:span text:style-name="T66">Monte S. Pietro, Sasso Marconi, Valsamoggia, Zola Predosa</text:span><text:span text:style-name="T8">: una giornata a settimana a rotazione</text:span></text:p>
            <text:p/>
          </table:table-cell>
          <table:table-cell table:style-name="ce37" office:value-type="string" calcext:value-type="string">
            <text:p>Via dell’ Orologio 4 -<text:span text:style-name="T16"> Sasso Marconi </text:span></text:p>
            <text:p><text:span text:style-name="T7">Aperto il venerdì ore 10.00-12.30</text:span></text:p>
          </table:table-cell>
          <table:table-cell table:style-name="ce29"/>
          <table:table-cell table:style-name="ce29" office:value-type="string" calcext:value-type="string">
            <text:p/>
            <text:p><text:span text:style-name="T24">Sede sita nel Comune di </text:span><text:span text:style-name="T41">Zola Predosa</text:span><text:span text:style-name="T24"> in Via Risorgimento 151 </text:span></text:p>
          </table:table-cell>
          <table:table-cell table:style-name="ce29" office:value-type="string" calcext:value-type="string">
            <text:p><text:span text:style-name="T27">Ufficio all’intero del Borgo S.Francesco, Via Monteveglio 53,</text:span></text:p>
            <text:p><text:span text:style-name="T33">Bazzano, Valsamoggia</text:span></text:p>
          </table:table-cell>
          <table:table-cell table:style-name="ce104" office:value-type="string" calcext:value-type="string">
            <text:p/>
            <text:p><text:span text:style-name="T24">&gt; Casa della Solidarietà a </text:span><text:span text:style-name="T41">Casalecchio</text:span></text:p>
            <text:p><text:span text:style-name="T24">&gt; LAB </text:span><text:span text:style-name="T42">64 a</text:span><text:span text:style-name="T43"> Sasso Marconi </text:span></text:p>
            <text:p><text:span text:style-name="T44">&gt; Sede Libertas di </text:span><text:span text:style-name="T45">Zola Predosa.  </text:span></text:p>
            <text:p/>
          </table:table-cell>
          <table:table-cell table:style-name="ce29" table:number-columns-repeated="2"/>
          <table:covered-table-cell table:style-name="ce100"/>
          <table:table-cell table:number-columns-repeated="1012"/>
        </table:table-row>
        <table:table-row table:style-name="ro8" table:number-rows-repeated="1048562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-BoldMT" svg:font-family="Arial-BoldMT"/>
    <style:font-face style:name="ArialMT" svg:font-family="ArialMT"/>
    <style:font-face style:name="Tahoma-Bold" svg:font-family="Tahoma-Bold"/>
    <style:font-face style:name="NSimSun" svg:font-family="NSimSun" style:font-family-generic="modern"/>
    <style:font-face style:name="AAAAAF+Calibri" svg:font-family="AAAAAF+Calibri, Calibri" style:font-family-generic="swiss"/>
    <style:font-face style:name="AAAAAG+Tahoma" svg:font-family="AAAAAG+Tahoma, Tahoma" style:font-family-generic="swiss"/>
    <style:font-face style:name="Arial" svg:font-family="Arial, Arial" style:font-family-generic="swiss"/>
    <style:font-face style:name="Tahoma1" svg:font-family="Tahoma, Tahoma" style:font-family-generic="swiss"/>
    <style:font-face style:name="Tahoma" svg:font-family="Tahoma" style:font-pitch="variable"/>
    <style:font-face style:name="Trebuchet MS" svg:font-family="'Trebuchet MS'" style:font-pitch="variable"/>
    <style:font-face style:name="Titillium" svg:font-family="Titillium" style:font-family-generic="moder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3.741cm" fo:margin-right="0.116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09:49:09.1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09:18:02.334000000</meta:creation-date>
    <dc:date>2023-03-06T09:53:19.666000000</dc:date>
    <meta:editing-duration>PT5H14M24S</meta:editing-duration>
    <meta:editing-cycles>81</meta:editing-cycles>
    <meta:generator>LibreOffice/7.1.8.1$Windows_X86_64 LibreOffice_project/e1f30c802c3269a1d052614453f260e49458c82c</meta:generator>
    <meta:print-date>2023-02-23T08:55:45.568000000</meta:print-date>
    <meta:document-statistic meta:table-count="4" meta:cell-count="267" meta:object-count="0"/>
  </office:meta>
</office:document-meta>
</file>