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1800000EC9A7ADDD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318eb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7d5bc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318eb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9pt" officeooo:rsid="005318eb" officeooo:paragraph-rsid="005318eb" style:font-size-asian="9pt" style:font-name-complex="Arial" style:font-size-complex="9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10.054cm" style:auto-text-indent="false" fo:padding="0cm" fo:border="none" style:shadow="none" style:writing-mode="lr-tb"/>
      <style:text-properties fo:color="#000000" style:font-name="Times New Roman" fo:font-size="12pt" officeooo:rsid="005318eb" officeooo:paragraph-rsid="005318eb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2" fo:widows="2" fo:text-indent="10.054cm" style:auto-text-indent="false" fo:padding="0cm" fo:border="none" style:shadow="none" style:writing-mode="lr-tb"/>
      <style:text-properties fo:color="#000000" style:font-name="Times New Roman" fo:font-size="9pt" officeooo:rsid="005318eb" officeooo:paragraph-rsid="005318eb" style:font-size-asian="9pt" style:font-name-complex="Arial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a090e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7d5bc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writing-mode="lr-tb"/>
      <style:text-properties fo:color="#000000" style:font-name="Times New Roman" fo:font-size="12pt" officeooo:rsid="005318eb" officeooo:paragraph-rsid="005318eb" style:font-size-asian="12pt" style:font-name-complex="Arial" style:font-size-complex="12pt" style:font-weight-complex="bold"/>
    </style:style>
    <style:style style:name="P19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writing-mode="lr-tb"/>
      <style:text-properties style:font-name="Times New Roman" fo:font-size="12pt" officeooo:rsid="005318eb" officeooo:paragraph-rsid="005318eb" style:font-size-asian="12pt" style:font-name-complex="Arial" style:font-size-complex="12pt"/>
    </style:style>
    <style:style style:name="P21" style:family="paragraph" style:parent-style-name="Text_20_body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05318eb" officeooo:paragraph-rsid="005318eb" style:font-size-asian="12pt" style:font-name-complex="Arial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44ea4b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officeooo:rsid="0059753e"/>
    </style:style>
    <style:style style:name="T10" style:family="text">
      <style:text-properties officeooo:rsid="005a090e"/>
    </style:style>
    <style:style style:name="T11" style:family="text">
      <style:text-properties style:font-name="Times New Roman1" officeooo:rsid="005a090e" style:font-name-asian="Times New Roman1" style:font-name-complex="Times New Roman1"/>
    </style:style>
    <style:style style:name="T12" style:family="text">
      <style:text-properties style:font-name="Times New Roman1" fo:font-size="14pt" officeooo:rsid="005a090e" style:font-name-asian="Times New Roman1" style:font-size-asian="14pt" style:font-name-complex="Times New Roman1" style:font-size-complex="14pt"/>
    </style:style>
    <style:style style:name="T13" style:family="text">
      <style:text-properties fo:color="#000000" fo:font-weight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3"/></text:p>
      <text:p text:style-name="P20"><text:span text:style-name="T13">RICHIESTA DI ACCESSO AI DOCUMENTI AMMINISTRATIVI</text:span></text:p>
      <text:p text:style-name="P19">(ai sensi della L. 241/1990 e del D.P.R. 184/2006)</text:p>
      <text:p text:style-name="P11"/>
      <text:p text:style-name="P11">Spett.le</text:p>
      <text:p text:style-name="P11">SERVIZIO PERSONALE ASSOCIATO</text:p>
      <text:p text:style-name="P10">UNIONE VALLI DEL RENO, LAVINO E SAMOGGIA</text:p>
      <text:p text:style-name="P14"/>
      <text:p text:style-name="P10">Io sottoscritta/o __________________________________________________________________ </text:p>
      <text:p text:style-name="P10">nata/o a ______________________________ <text:s text:c="2"/>il __________________ residente a ______________________________________ via e n° ___________________________________</text:p>
      <text:p text:style-name="P10">tel. _______________ email ___________________________________documento di identità (1) _________________ n° __________________ rilasciato da _______________________________ in data __________</text:p>
      <text:p text:style-name="P10"/>
      <text:p text:style-name="P10">in qualità di partecipante a __________________________________________________________</text:p>
      <text:p text:style-name="P10"/>
      <text:p text:style-name="P10">________________________________________________________________________________</text:p>
      <text:p text:style-name="P14"/>
      <text:p text:style-name="P12">CHIEDO</text:p>
      <text:p text:style-name="P10"><text:span text:style-name="T12">□</text:span><text:tab/>di prendere visione</text:p>
      <text:p text:style-name="P16"><text:span text:style-name="T12">□</text:span><text:tab/>di ricevere copia fotostatica</text:p>
      <text:p text:style-name="P14"/>
      <text:p text:style-name="P10">della seguente documentazione amministrativa:</text:p>
      <text:p text:style-name="P16"><text:span text:style-name="T12">□</text:span><text:tab/>______________________________________</text:p>
      <text:p text:style-name="P16"><text:span text:style-name="T12">□</text:span><text:tab/>______________________________________</text:p>
      <text:p text:style-name="P16"><text:span text:style-name="T12">□</text:span><text:tab/>______________________________________</text:p>
      <text:p text:style-name="P16"><text:span text:style-name="T12">□</text:span><text:tab/>______________________________________</text:p>
      <text:p text:style-name="P16"><text:span text:style-name="T12">□</text:span><text:tab/>______________________________________</text:p>
      <text:p text:style-name="P10"/>
      <text:p text:style-name="P16"><text:span text:style-name="T12">□</text:span> a tal fine acconsento che la risposta alla presente richiesta venga comunicata ai numeri telefonici o all’email sopra indicati</text:p>
      <text:p text:style-name="P10"/>
      <text:p text:style-name="P10">data ______________<text:tab/>firma del richiedente ___________________________</text:p>
      <text:p text:style-name="P14"/>
      <text:p text:style-name="P10">da compilare al momento della presa visione o del ricevimento di copia dei documenti amministrativi ammessi all’accesso</text:p>
      <text:p text:style-name="P14"/>
      <text:p text:style-name="P16">per <text:span text:style-name="T12">□</text:span> <text:s/>presa visione <text:s text:c="2"/>oppure <text:s text:c="2"/>per <text:s/><text:span text:style-name="T12">□</text:span> <text:s/>ricevimento copia</text:p>
      <text:p text:style-name="P14"><text:soft-page-break/></text:p>
      <text:p text:style-name="P10"/>
      <text:p text:style-name="P10">data ______________<text:tab/><text:tab/>firma del richiedente 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Note:</text:p>
      <text:p text:style-name="P15"/>
      <text:p text:style-name="P13">(1) allegare una fotocopia del documento di identità / di riconoscimento in corso di validità del richiedente, nel caso di invio tramite posta / fax o di presentazione della richiesta da parte di persona diversa dal richiedente</text:p>
      <text:p text:style-name="P13">N.B. Ai sensi del c. 4 art. 25 L. 241/1990, trascorsi 30 giorni dalla richiesta di accesso senza che l’Amministrazione si sia pronunciata, “…questa si intende respinta”. </text:p>
      <text:p text:style-name="P13">Ai sensi dell’art. 3 D.P.R. 184/2006, <text:span text:style-name="T9">la Pubblica Amministrazione</text:span> è tenut<text:span text:style-name="T9">a</text:span> a dare comunicazione mediante invio di copia della presente richiesta agli eventuali contro interessati, che possono presentare una motivata opposizione entro 10 giorni dalla ricezione.</text:p>
      <text:p text:style-name="P13">Ai sensi dell’art. 13 (Informativa) D.LGS. 196/2003, i dati personali raccolti sono strettamente pertinenti ed indispensabili per l’accesso ai documenti amministrativi e verranno utilizzati esclusivamente ad uso interno per consentire l’identificazione dell’interessato per un periodo non superiore a quello necessario agli scopi per i quali essi sono stati raccolti e tratt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style:contextual-spacing="false" style:line-height-at-least="0.494cm" fo:hyphenation-ladder-count="no-limit"/>
      <style:text-properties style:font-name-complex="Tahoma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style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style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cm" style:auto-text-indent="false"/>
      <style:text-properties style:font-name-complex="Arial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fo:font-size="12pt" style:font-size-asian="12pt" style:font-name-complex="Arial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size-complex="12pt"/>
    </style:style>
    <style:style style:name="WW8Num1z0" style:family="text">
      <style:text-properties style:font-name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/>
    </style:style>
    <style:style style:name="WW8Num21z3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10pt" style:font-size-asian="10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8z4" style:family="text">
      <style:text-properties style:font-name="Courier New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MP4" style:family="paragraph" style:parent-style-name="Header">
      <style:paragraph-properties fo:margin-top="0.106cm" fo:margin-bottom="0cm" style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M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20a431"/>
    </style:style>
    <style:style style:name="MT3" style:family="text">
      <style:text-properties officeooo:rsid="001e5399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officeooo:rsid="002bcda4" style:font-size-asian="8pt" style:font-size-complex="8pt"/>
    </style:style>
    <style:style style:name="MT6" style:family="text">
      <style:text-properties fo:font-size="8pt" officeooo:rsid="0044ea4b" style:font-size-asian="8pt" style:font-size-complex="8pt"/>
    </style:style>
    <style:style style:name="MT7" style:family="text">
      <style:text-properties fo:font-size="8pt" officeooo:rsid="00413ca3" style:font-size-asian="8pt" style:font-size-complex="8pt"/>
    </style:style>
    <style:style style:name="MT8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A7ADDD72.svm" xlink:type="simple" xlink:show="embed" xlink:actuate="onLoad"/></draw:frame></text:p>
            </table:table-cell>
            <table:table-cell table:style-name="Tabella2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Sasso Marconi, Valsamoggia e Zola Predosa</text:p>
              <text:p text:style-name="MP4"><text:span text:style-name="MT1">Serviz</text:span>io Personale Associato <text:s/>– <text:span text:style-name="MT2">Ufficio Trattamento Giuridico</text:span>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3">Via dei Mille</text:span> <text:span text:style-name="MT3">9</text:span> – 400<text:span text:style-name="MT3">33</text:span> <text:s/><text:span text:style-name="MT3">Casalecchio di Reno</text:span> (BO)</text:p>
        <text:p text:style-name="MP7">Tel. 051<text:span text:style-name="MT3">598288</text:span>– Fax 051<text:span text:style-name="MT3">598157 </text:span>– <text:span text:style-name="MT4">personale.</text:span><text:span text:style-name="MT5">giuridico</text:span><text:span text:style-name="MT4">@</text:span><text:span text:style-name="MT5">unionerenolavinosamoggia</text:span><text:span text:style-name="MT4">.bo.it</text:span></text:p>
        <text:p text:style-name="MP8"><text:span text:style-name="MT4">www.unione</text:span><text:span text:style-name="MT6">renolavino</text:span><text:span text:style-name="MT4">samoggia.bo.it – </text:span><text:a xlink:type="simple" xlink:href="mailto:unione.renolavinosamoggia@cert.cittametropolitana"><text:span text:style-name="MT7">unione.renolavinosamoggia@cert.cittametropolitana</text:span></text:a><text:a xlink:type="simple" xlink:href="mailto:cm.valsamoggia@cert.provincia.bo.it" text:style-name="Internet_20_link" text:visited-style-name="Visited_20_Internet_20_Link"><text:span text:style-name="MT4">.bo.it</text:span></text:a><text:span text:style-name="MT4"> <text:s/>- </text:span>C.F. <text:span text:style-name="Strong_20_Emphasis"><text:span text:style-name="MT8">91311930373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04-10T16:44:42.976000000</dc:date>
    <meta:print-date>2015-07-23T17:21:44.997000000</meta:print-date>
    <meta:editing-cycles>78</meta:editing-cycles>
    <meta:editing-duration>PT3H31M21S</meta:editing-duration>
    <meta:generator>LibreOffice/4.1.1.2$Windows_x86 LibreOffice_project/7e4286b58adc75a14f6d83f53a03b6c11fa2903</meta:generator>
    <meta:document-statistic meta:table-count="1" meta:image-count="1" meta:object-count="0" meta:page-count="2" meta:paragraph-count="37" meta:word-count="352" meta:character-count="3068" meta:non-whitespace-character-count="2732"/>
  </office:meta>
</office:document-meta>
</file>