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, 'Times New Roman'" style:font-family-generic="roman"/>
    <style:font-face style:name="Arial Unicode MS1" svg:font-family="'Arial Unicode MS'" style:font-family-generic="swiss"/>
    <style:font-face style:name="LiberationSans" svg:font-family="LiberationSans, Arial" style:font-family-generic="swiss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2cm" table:align="left" style:writing-mode="lr-tb"/>
    </style:style>
    <style:style style:name="Tabella1.A" style:family="table-column">
      <style:table-column-properties style:column-width="5.81cm"/>
    </style:style>
    <style:style style:name="Tabella1.B" style:family="table-column">
      <style:table-column-properties style:column-width="6.175cm"/>
    </style:style>
    <style:style style:name="Tabella1.C" style:family="table-column">
      <style:table-column-properties style:column-width="5.6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33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701cm" fo:margin-left="-0.051cm" table:align="left" style:writing-mode="lr-tb"/>
    </style:style>
    <style:style style:name="Tabella7.A" style:family="table-column">
      <style:table-column-properties style:column-width="12.065cm"/>
    </style:style>
    <style:style style:name="Tabella7.B" style:family="table-column">
      <style:table-column-properties style:column-width="5.63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727cm" fo:keep-together="auto"/>
    </style:style>
    <style:style style:name="Tabella7.4" style:family="table-row">
      <style:table-row-properties style:min-row-height="0.753cm" fo:keep-together="auto"/>
    </style:style>
    <style:style style:name="P1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1a8211" style:font-size-asian="11pt" style:font-name-complex="Times New Roman" style:font-size-complex="11pt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1a8211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Table_20_Contents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1a8211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officeooo:paragraph-rsid="001a8211" style:font-size-asian="11pt" style:font-name-complex="Times New Roman" style:font-size-complex="11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style="italic" officeooo:rsid="0022530c" officeooo:paragraph-rsid="001a8211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officeooo:paragraph-rsid="001a8211" style:font-name-asian="Times New Roman" style:font-size-asian="11pt" style:font-weight-asian="normal" style:font-name-complex="LiberationSerif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officeooo:paragraph-rsid="001a8211" fo:background-color="transparent" style:font-name-asian="Times New Roman" style:font-size-asian="11pt" style:font-weight-asian="normal" style:font-name-complex="LiberationSerif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a8211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a8211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a8211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officeooo:paragraph-rsid="001a8211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a8211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1a8211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1pt" officeooo:paragraph-rsid="001a8211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font-style="italic" officeooo:paragraph-rsid="001a8211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pt" officeooo:paragraph-rsid="001a8211" style:font-size-asian="11pt" style:font-name-complex="Times New Roman" style:font-size-complex="11pt"/>
    </style:style>
    <style:style style:name="P17" style:family="paragraph" style:parent-style-name="Text_20_body">
      <style:paragraph-properties fo:margin-left="-0.079cm" fo:margin-right="-0.079cm" fo:margin-top="0cm" fo:margin-bottom="0.212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a821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-0.079cm" fo:margin-right="-0.079cm" fo:margin-top="0cm" fo:margin-bottom="0.212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a8211" style:font-name-asian="Arial1" style:font-size-asian="12pt" style:font-weight-asian="bold" style:font-name-complex="Georgia1" style:font-size-complex="12pt" style:font-weight-complex="bold"/>
    </style:style>
    <style:style style:name="P19" style:family="paragraph" style:parent-style-name="Heading_20_1">
      <style:text-properties style:font-name="Times New Roman" fo:font-size="11pt" officeooo:paragraph-rsid="001a8211" style:font-size-asian="11pt" style:font-name-complex="Times New Roman" style:font-size-complex="11pt"/>
    </style:style>
    <style:style style:name="P20" style:family="paragraph" style:parent-style-name="Heading_20_2">
      <style:text-properties style:font-name="Times New Roman" fo:font-size="11pt" officeooo:paragraph-rsid="001a8211" style:font-size-asian="11pt" style:font-name-complex="Times New Roman" style:font-size-complex="11pt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font-style="normal" fo:font-weight="bold" officeooo:rsid="0017b376" style:font-style-asian="normal" style:font-weight-asian="bold" style:font-name-complex="Arial" style:font-style-complex="normal" style:font-weight-complex="bold"/>
    </style:style>
    <style:style style:name="T3" style:family="text">
      <style:text-properties fo:font-style="normal" fo:font-weight="bold" officeooo:rsid="002906ca" style:font-style-asian="normal" style:font-weight-asian="bold" style:font-name-complex="Arial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officeooo:rsid="0016eee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name-asian="LiberationSans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officeooo:rsid="0016eee9" fo:background-color="transparent" loext:char-shading-value="0" style:font-name-asian="LiberationSans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fo:background-color="transparent" loext:char-shading-value="0" style:font-name-asian="LiberationSans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16eee9"/>
    </style:style>
    <style:style style:name="T10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font-name-complex="LiberationSerif" style:language-complex="ar" style:country-complex="SA" style:font-weight-complex="normal"/>
    </style:style>
    <style:style style:name="T11" style:family="text">
      <style:text-properties fo:background-color="transparent" loext:char-shading-value="0" style:font-name-asian="LiberationSans" style:font-name-complex="Arial"/>
    </style:style>
    <style:style style:name="T12" style:family="text">
      <style:text-properties officeooo:rsid="0019c93e" fo:background-color="transparent" loext:char-shading-value="0" style:font-name-asian="LiberationSans" style:font-name-complex="Arial"/>
    </style:style>
    <style:style style:name="T13" style:family="text">
      <style:text-properties officeooo:rsid="001b5091" fo:background-color="transparent" loext:char-shading-value="0" style:font-name-asian="LiberationSans" style:font-name-complex="Arial"/>
    </style:style>
    <style:style style:name="T14" style:family="text">
      <style:text-properties officeooo:rsid="0016eee9" fo:background-color="transparent" loext:char-shading-value="0" style:font-name-asian="LiberationSans" style:font-name-complex="Arial"/>
    </style:style>
    <style:style style:name="T15" style:family="text">
      <style:text-properties officeooo:rsid="002906ca" fo:background-color="transparent" loext:char-shading-value="0" style:font-name-asian="LiberationSans" style:font-name-complex="Arial"/>
    </style:style>
    <style:style style:name="T16" style:family="text">
      <style:text-properties fo:background-color="transparent" loext:char-shading-value="0" style:font-name-complex="Arial"/>
    </style:style>
    <style:style style:name="T17" style:family="text">
      <style:text-properties style:font-name-asian="LiberationSans" style:font-name-complex="Arial"/>
    </style:style>
    <style:style style:name="T18" style:family="text">
      <style:text-properties officeooo:rsid="001b5091" style:font-name-asian="LiberationSans" style:font-name-complex="Arial"/>
    </style:style>
    <style:style style:name="T19" style:family="text">
      <style:text-properties officeooo:rsid="0016eee9" style:font-name-asian="LiberationSans" style:font-name-complex="Arial"/>
    </style:style>
    <style:style style:name="T20" style:family="text">
      <style:text-properties officeooo:rsid="0028b256" style:font-name-asian="LiberationSans" style:font-name-complex="Arial"/>
    </style:style>
    <style:style style:name="T21" style:family="text">
      <style:text-properties officeooo:rsid="002906ca" style:font-name-asian="LiberationSans" style:font-name-complex="Arial"/>
    </style:style>
    <style:style style:name="T22" style:family="text">
      <style:text-properties officeooo:rsid="0022530c" style:font-name-asian="LiberationSans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2906ca" style:font-name-complex="Arial"/>
    </style:style>
    <style:style style:name="T25" style:family="text">
      <style:text-properties fo:font-weight="normal" officeooo:rsid="001b5091" style:font-weight-asian="normal" style:font-name-complex="Times New Roman" style:font-weight-complex="normal"/>
    </style:style>
    <style:style style:name="T26" style:family="text">
      <style:text-properties officeooo:rsid="001873bb"/>
    </style:style>
    <style:style style:name="T27" style:family="text">
      <style:text-properties officeooo:rsid="00226a08"/>
    </style:style>
    <style:style style:name="T28" style:family="text">
      <style:text-properties style:text-underline-style="solid" style:text-underline-width="auto" style:text-underline-color="font-color" style:font-name-asian="Arial1" style:font-name-complex="Georgia1"/>
    </style:style>
    <style:style style:name="T29" style:family="text">
      <style:text-properties style:font-name-complex="Century Gothic1"/>
    </style:style>
    <style:style style:name="T30" style:family="text">
      <style:text-properties fo:font-weight="bold" style:font-weight-asian="bold" style:font-name-complex="Century Gothic1"/>
    </style:style>
    <style:style style:name="T31" style:family="text">
      <style:text-properties fo:font-weight="bold" officeooo:rsid="002906ca" style:font-weight-asian="bold" style:font-name-complex="Century Gothic1"/>
    </style:style>
    <style:style style:name="T32" style:family="text">
      <style:text-properties fo:font-weight="bold" officeooo:rsid="00226a08" style:font-weight-asian="bold" style:font-weight-complex="bold"/>
    </style:style>
    <style:style style:name="T33" style:family="text">
      <style:text-properties style:font-name-asian="Arial1" style:font-name-complex="Georgia1"/>
    </style:style>
    <style:style style:name="T34" style:family="text">
      <style:text-properties officeooo:rsid="002906ca" style:font-name-asian="Arial1" style:font-name-complex="Georgia1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09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4">Mod</text:span><text:span text:style-name="T33">ulo per la dichiarazione di assolvimento dell’imposta di bollo - </text:span><text:span text:style-name="T28">per invio telematico</text:span></text:p>
      <text:p text:style-name="P18">(D.P.R. n. 642 del 26.10.1972 e s.m.i.)</text:p>
      <text:h text:style-name="P19" text:outline-level="1">Il/<text:span text:style-name="T9">la</text:span> sottoscritto/<text:span text:style-name="T9">a</text:span>: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Nome </text:p>
          </table:table-cell>
          <table:table-cell table:style-name="Tabella1.A1" office:value-type="string">
            <text:p text:style-name="P8">Cognome </text:p>
          </table:table-cell>
          <table:table-cell table:style-name="Tabella1.C1" office:value-type="string">
            <text:p text:style-name="P8">Codice fiscale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9"/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</table:table>
      <text:p text:style-name="P6"/>
      <text:p text:style-name="P10">Titolare/Legale rappresentante della ditta/società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<text:span text:style-name="T9">D</text:span>enominazione</text:p>
          </table:table-cell>
          <table:table-cell table:style-name="Tabella7.B1" office:value-type="string">
            <text:p text:style-name="P9">Codice fiscale</text:p>
          </table:table-cell>
        </table:table-row>
        <table:table-row table:style-name="Tabella7.2">
          <table:table-cell table:style-name="Tabella7.A1" office:value-type="string">
            <text:p text:style-name="P10"/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Sede legale - <text:s/>Via</text:p>
          </table:table-cell>
          <table:table-cell table:style-name="Tabella7.B1" office:value-type="string">
            <text:p text:style-name="P9">Città</text:p>
          </table:table-cell>
        </table:table-row>
        <table:table-row table:style-name="Tabella7.4">
          <table:table-cell table:style-name="Tabella7.A1" office:value-type="string">
            <text:p text:style-name="P10"/>
          </table:table-cell>
          <table:table-cell table:style-name="Tabella7.B1" office:value-type="string">
            <text:p text:style-name="P10"/>
          </table:table-cell>
        </table:table-row>
      </table:table>
      <text:p text:style-name="P7"/>
      <text:p text:style-name="P12"><text:span text:style-name="T10">c</text:span><text:span text:style-name="T11">onsapevole che le dichiarazioni false, la redazione o l'uso di atti falsi comportano l'applicazione delle sanzioni penali previste dall'art. 76 del </text:span><text:span text:style-name="T12">decreto del Presidente della Repubblica </text:span><text:span text:style-name="T13">28 dicembre 2000 n. </text:span><text:span text:style-name="T11">445 e la decadenza dai benefici eventualmente conseguenti al provvedimento emanato sulla base della dichiarazione non veritiera,</text:span></text:p>
      <text:p text:style-name="P10"/>
      <text:h text:style-name="P20" text:outline-level="2">DICHIARA</text:h>
      <text:p text:style-name="P13"/>
      <text:p text:style-name="P12"><text:span text:style-name="T17">ai sensi dell'art. 3 del decreto ministeriale 10 </text:span><text:span text:style-name="T18">novembre </text:span><text:span text:style-name="T17">2011, che disciplina le modalità di pagamento di assolvimento dell'obbligo di imposta di bollo (ex D.P.R. n. 642/1972), che l</text:span><text:span text:style-name="T19">a/</text:span><text:span text:style-name="T20">e</text:span><text:span text:style-name="T17"> marc</text:span><text:span text:style-name="T19">a/</text:span><text:span text:style-name="T20">che</text:span><text:span text:style-name="T17"> </text:span><text:span text:style-name="T11">da bollo, da 16,00 euro, con i</text:span><text:span text:style-name="T14">l/</text:span><text:span text:style-name="T15">i</text:span><text:span text:style-name="T11"> se</text:span><text:span text:style-name="T17">guent</text:span><text:span text:style-name="T19">e/</text:span><text:span text:style-name="T21">i</text:span><text:span text:style-name="T19"> </text:span><text:span text:style-name="T17">identificativ</text:span><text:span text:style-name="T19">o/</text:span><text:span text:style-name="T21">i</text:span><text:span text:style-name="T19"> _________________________________________ </text:span><text:span text:style-name="T23">appost</text:span><text:span text:style-name="T24">a/e</text:span><text:span text:style-name="T23"> nello spazio sottostante sull’originale della presente dichiarazio</text:span><text:span text:style-name="T16">ne, </text:span><text:span text:style-name="T4">è stat</text:span><text:span text:style-name="T5">a</text:span><text:span text:style-name="T4"> annullat</text:span><text:span text:style-name="T5">a</text:span><text:span text:style-name="T4"> </text:span><text:span text:style-name="T6">apponendovi, </text:span><text:span text:style-name="T7">firma o timbro</text:span><text:span text:style-name="T8">,</text:span><text:span text:style-name="T11"> per: </text:span></text:p>
      <text:p text:style-name="P4"/>
      <text:p text:style-name="P4"/>
      <text:p text:style-name="P3"><draw:custom-shape text:anchor-type="paragraph" draw:z-index="0" draw:name="Forma1" draw:style-name="gr1" draw:text-style-name="P21" svg:width="0.609cm" svg:height="0.609cm" svg:x="-0.021cm" svg:y="0.205cm"><text:p/><draw:enhanced-geometry svg:viewBox="0 0 21600 21600" draw:type="rectangle" draw:enhanced-path="M 0 0 L 21600 0 21600 21600 0 21600 0 0 Z N"/></draw:custom-shape>i<text:span text:style-name="T29">mposta di bollo per </text:span><text:span text:style-name="T30">presentazione istanza </text:span><text:span text:style-name="T31">di autorizzazione sismica</text:span><text:span text:style-name="T25">, </text:span><text:span text:style-name="T26">intestata a _____________________________________, per la quale la presente è parte integrante e sostanziale.</text:span></text:p>
      <text:p text:style-name="P1"/>
      <text:p text:style-name="P5">oppure</text:p>
      <text:p text:style-name="P16"/>
      <text:p text:style-name="P2"><draw:custom-shape text:anchor-type="paragraph" draw:z-index="1" draw:name="Forma1" draw:style-name="gr1" draw:text-style-name="P21" svg:width="0.609cm" svg:height="0.609cm" svg:x="-0.021cm" svg:y="0.205cm"><text:p/><draw:enhanced-geometry svg:viewBox="0 0 21600 21600" draw:type="rectangle" draw:enhanced-path="M 0 0 L 21600 0 21600 21600 0 21600 0 0 Z N"/></draw:custom-shape><text:span text:style-name="T27">rilascio dell’</text:span><text:span text:style-name="T32">autorizzazione sismica</text:span><text:span text:style-name="T27"> relativa alla pratica intestata a ______________________________, per la quale la presente è parte integrante e sostanziale. </text:span></text:p>
      <text:p text:style-name="P2"/>
      <text:p text:style-name="P13"><text:span text:style-name="T22">D</text:span><text:span text:style-name="T17">ichiara, infine, che conserva l'originale a disposizione dell'ente di controllo.</text:span></text:p>
      <text:p text:style-name="P4"/>
      <text:p text:style-name="P11"><text:tab/><text:tab/><text:tab/><text:tab/><text:tab/><text:tab/><text:tab/><text:tab/><text:tab/><text:tab/> <text:s text:c="2"/>Firma</text:p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___________________________________</text:p>
      <text:p text:style-name="P15"><text:tab/><text:tab/><text:tab/><text:tab/><text:tab/><text:tab/><text:tab/><text:tab/> <text:s text:c="3"/>firma digitale oppure allegare fotocopia</text:p>
      <text:p text:style-name="P15"><text:tab/><text:tab/><text:tab/><text:tab/><text:tab/><text:tab/><text:tab/><text:tab/>documento identità valido se firma autografa</text:p>
      <text:p text:style-name="P14"><text:span text:style-name="T1">Spazio per i</text:span><text:span text:style-name="T2">l</text:span><text:span text:style-name="T1"> boll</text:span><text:span text:style-name="T2">o/</text:span><text:span text:style-name="T3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, 'Times New Roman'" style:font-family-generic="roman"/>
    <style:font-face style:name="Arial Unicode MS1" svg:font-family="'Arial Unicode MS'" style:font-family-generic="swiss"/>
    <style:font-face style:name="LiberationSans" svg:font-family="LiberationSans, Arial" style:font-family-generic="swiss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4:51:35.887000000</meta:creation-date>
    <dc:date>2018-06-08T13:00:38.985000000</dc:date>
    <meta:editing-duration>PT8M50S</meta:editing-duration>
    <meta:editing-cycles>4</meta:editing-cycles>
    <meta:generator>LibreOffice/5.3.1.2$Windows_X86_64 LibreOffice_project/e80a0e0fd1875e1696614d24c32df0f95f03deb2</meta:generator>
    <meta:document-statistic meta:table-count="2" meta:image-count="0" meta:object-count="0" meta:page-count="1" meta:paragraph-count="23" meta:word-count="211" meta:character-count="1682" meta:non-whitespace-character-count="1434"/>
  </office:meta>
</office:document-meta>
</file>