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F1800000EC908CF546B427008C8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NimbusSanL-Regu" svg:font-family="NimbusSanL-Regu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center" style:justify-single-word="false" style:snap-to-layout-grid="false"/>
    </style:style>
    <style:style style:name="P2" style:family="paragraph" style:parent-style-name="Riga_20_d_27_intestazione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3" style:family="paragraph" style:parent-style-name="Riga_20_d_27_intestazione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/>
    </style:style>
    <style:style style:name="P4" style:family="paragraph" style:parent-style-name="Riga_20_d_27_intestazione">
      <style:paragraph-properties fo:text-align="center" style:justify-single-word="false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P5" style:family="paragraph" style:parent-style-name="Riga_20_d_27_intestazione">
      <style:text-properties fo:font-variant="small-caps"/>
    </style:style>
    <style:style style:name="P6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12.5pt" fo:font-style="italic" fo:font-weight="bold" officeooo:rsid="001787a6" officeooo:paragraph-rsid="001787a6" style:font-size-asian="12.5pt" style:font-style-asian="italic" style:font-weight-asian="bold" style:font-name-complex="Arial" style:font-size-complex="12.5pt" style:font-style-complex="italic" style:font-weight-complex="bold"/>
    </style:style>
    <style:style style:name="P8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8pt" fo:font-weight="normal" officeooo:paragraph-rsid="0030705a" style:font-size-asian="8pt" style:font-weight-asian="normal" style:font-name-complex="Arial" style:font-size-complex="8pt" style:font-weight-complex="normal"/>
    </style:style>
    <style:style style:name="P9" style:family="paragraph" style:parent-style-name="Foot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6pt" officeooo:rsid="00220feb" officeooo:paragraph-rsid="00220feb" style:font-size-asian="6pt" style:font-size-complex="6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8116e2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8116e2" style:font-size-asian="11pt" style:font-weight-asian="bold" style:font-name-complex="Times New Roman" style:font-size-complex="11pt" style:font-weight-complex="bold"/>
    </style:style>
    <style:style style:name="P14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fo:language="it" fo:country="IT" fo:font-weight="normal" officeooo:rsid="00279925" officeooo:paragraph-rsid="008116e2" style:letter-kerning="true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paragraph-rsid="008116e2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8116e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1pt" fo:font-weight="normal" officeooo:paragraph-rsid="008116e2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8116e2" fo:background-color="transparent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6cm"/>
          <style:tab-stop style:position="1.251cm"/>
        </style:tab-stops>
      </style:paragraph-properties>
      <style:text-properties fo:color="#000000" style:font-name="Times New Roman" fo:font-size="11pt" officeooo:paragraph-rsid="008116e2" style:font-size-asian="11pt" style:font-size-complex="11pt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writing-mode="lr-tb"/>
      <style:text-properties fo:color="#000000" style:font-name="Times New Roman" fo:font-size="11pt" fo:font-weight="bold" officeooo:rsid="00550296" officeooo:paragraph-rsid="008116e2" style:letter-kerning="true" fo:background-color="transparent" style:font-size-asian="11pt" style:language-asian="zh" style:country-asian="CN" style:font-weight-asian="bold" style:font-name-complex="Courier New2" style:font-size-complex="11pt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6cm"/>
        </style:tab-stops>
      </style:paragraph-properties>
      <style:text-properties fo:color="#000000" style:text-line-through-style="none" style:text-line-through-type="none" style:font-name="Times New Roman" fo:font-size="11pt" officeooo:rsid="0053584c" officeooo:paragraph-rsid="008116e2" style:font-size-asian="11pt" style:font-name-complex="Courier New2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 style:writing-mode="lr-tb"/>
      <style:text-properties style:font-name="Times New Roman" fo:font-size="11pt" officeooo:paragraph-rsid="008116e2" style:font-size-asian="11pt" style:font-size-complex="11pt"/>
    </style:style>
    <style:style style:name="P24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1pt" officeooo:paragraph-rsid="008116e2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writing-mode="lr-tb"/>
      <style:text-properties style:font-name="Times New Roman" fo:font-size="11pt" officeooo:paragraph-rsid="008116e2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1pt" officeooo:rsid="001fe938" officeooo:paragraph-rsid="008116e2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officeooo:paragraph-rsid="008116e2" style:font-size-asian="11pt" style:font-size-complex="11pt"/>
    </style:style>
    <style:style style:name="P28" style:family="paragraph" style:parent-style-name="Text_20_body">
      <style:paragraph-properties fo:line-height="100%" style:writing-mode="lr-tb"/>
      <style:text-properties style:font-name="Times New Roman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0.6cm"/>
        </style:tab-stops>
      </style:paragraph-properties>
      <style:text-properties style:font-name="Times New Roman" fo:font-size="11pt" officeooo:rsid="001fe938" officeooo:paragraph-rsid="008116e2" style:font-size-asian="11pt" style:font-size-complex="11pt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0.6cm"/>
        </style:tab-stops>
      </style:paragraph-properties>
      <style:text-properties style:font-name="Times New Roman" fo:font-size="11pt" officeooo:paragraph-rsid="008116e2" style:font-size-asian="11pt" style:font-size-complex="11pt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0.6cm"/>
        </style:tab-stops>
      </style:paragraph-properties>
      <style:text-properties style:font-name="Times New Roman" fo:font-size="11pt" officeooo:rsid="008116e2" officeooo:paragraph-rsid="008116e2" fo:background-color="transparent" style:font-size-asian="11pt" style:font-size-complex="11pt"/>
    </style:style>
    <style:style style:name="P32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orphans="0" fo:widows="0" fo:text-indent="0.6cm" style:auto-text-indent="false" style:writing-mode="lr-tb"/>
      <style:text-properties style:font-name="Times New Roman" fo:font-size="11pt" fo:font-weight="bold" officeooo:paragraph-rsid="008116e2" style:letter-kerning="true" fo:background-color="transparent" style:font-size-asian="11pt" style:language-asian="zh" style:country-asian="CN" style:font-weight-asian="bold" style:font-name-complex="Courier New2" style:font-size-complex="11pt"/>
    </style:style>
    <style:style style:name="P33" style:family="paragraph" style:parent-style-name="Text_20_body" style:list-style-name="L6">
      <style:paragraph-properties fo:line-height="100%" style:writing-mode="lr-tb"/>
      <style:text-properties style:font-name="Times New Roman"/>
    </style:style>
    <style:style style:name="P34" style:family="paragraph" style:parent-style-name="Text_20_body" style:list-style-name="L7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1pt" fo:font-weight="normal" officeooo:paragraph-rsid="008116e2" fo:background-color="transparent" style:font-size-asian="11pt" style:font-weight-asian="normal" style:font-size-complex="11pt" style:font-weight-complex="normal"/>
    </style:style>
    <style:style style:name="P35" style:family="paragraph" style:parent-style-name="Text_20_body" style:list-style-name="L7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1pt" fo:font-weight="normal" officeooo:paragraph-rsid="008116e2" style:font-size-asian="11pt" style:font-weight-asian="normal" style:font-name-complex="Times New Roman" style:font-size-complex="11pt" style:font-weight-complex="normal"/>
    </style:style>
    <style:style style:name="P36" style:family="paragraph" style:parent-style-name="Text_20_body" style:list-style-name="L7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1pt" officeooo:paragraph-rsid="008116e2" style:font-size-asian="11pt" style:font-name-complex="Times New Roman" style:font-size-complex="11pt"/>
    </style:style>
    <style:style style:name="P37" style:family="paragraph" style:parent-style-name="Standard" style:master-pag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page-number="auto" style:writing-mode="lr-tb"/>
      <style:text-properties style:font-name="Times New Roman" fo:font-size="11pt" fo:font-weight="bold" officeooo:rsid="00550296" officeooo:paragraph-rsid="008116e2" style:letter-kerning="true" fo:background-color="transparent" style:font-size-asian="11pt" style:language-asian="zh" style:country-asian="CN" style:font-weight-asian="bold" style:font-name-complex="Courier New2" style:font-size-complex="11pt"/>
    </style:style>
    <style:style style:name="P38" style:family="paragraph" style:parent-style-name="Standard" style:list-style-name="WWNum34"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1pt" officeooo:paragraph-rsid="008116e2" style:font-size-asian="11pt" style:font-size-complex="11pt"/>
    </style:style>
    <style:style style:name="P3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1pt" officeooo:paragraph-rsid="008116e2" fo:background-color="#ffff00" style:font-size-asian="11pt" style:font-size-complex="11pt" fo:hyphenate="false" fo:hyphenation-remain-char-count="2" fo:hyphenation-push-char-count="2"/>
    </style:style>
    <style:style style:name="P40" style:family="paragraph" style:parent-style-name="Standard" style:list-style-name="L1">
      <style:paragraph-properties fo:margin-top="0.212cm" fo:margin-bottom="0.212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fo:color="#000000" style:font-name="Times New Roman" fo:font-size="11pt" officeooo:paragraph-rsid="008116e2" style:font-size-asian="11pt" style:font-size-complex="11pt"/>
    </style:style>
    <style:style style:name="P41" style:family="paragraph" style:parent-style-name="Standard" style:list-style-name="L4">
      <style:paragraph-properties fo:margin-top="0.212cm" fo:margin-bottom="0.212cm" loext:contextual-spacing="false" fo:text-align="justify" style:justify-single-word="false" style:writing-mode="lr-tb">
        <style:tab-stops>
          <style:tab-stop style:position="0.6cm"/>
        </style:tab-stops>
      </style:paragraph-properties>
      <style:text-properties fo:color="#000000" style:font-name="Times New Roman" fo:font-size="11pt" officeooo:paragraph-rsid="008116e2" style:font-size-asian="11pt" style:font-size-complex="11pt"/>
    </style:style>
    <style:style style:name="P42" style:family="paragraph" style:parent-style-name="Standard" style:list-style-name="L2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0.6cm"/>
        </style:tab-stops>
      </style:paragraph-properties>
      <style:text-properties fo:color="#000000" style:font-name="Times New Roman" fo:font-size="11pt" officeooo:rsid="001fe938" officeooo:paragraph-rsid="008116e2" style:font-size-asian="11pt" style:font-size-complex="11pt"/>
    </style:style>
    <style:style style:name="P43" style:family="paragraph" style:parent-style-name="Standard" style:list-style-name="L4">
      <style:paragraph-properties fo:margin-top="0.212cm" fo:margin-bottom="0.212cm" loext:contextual-spacing="false" fo:text-align="justify" style:justify-single-word="false" style:writing-mode="lr-tb">
        <style:tab-stops>
          <style:tab-stop style:position="0.6cm"/>
        </style:tab-stops>
      </style:paragraph-properties>
      <style:text-properties fo:color="#000000" style:font-name="Times New Roman" fo:font-size="11pt" officeooo:rsid="003d73ad" officeooo:paragraph-rsid="008116e2" fo:background-color="transparent" style:font-size-asian="11pt" style:font-size-complex="11pt"/>
    </style:style>
    <style:style style:name="P44" style:family="paragraph" style:parent-style-name="Standard" style:list-style-name="L8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-4.657cm"/>
        </style:tab-stops>
      </style:paragraph-properties>
      <style:text-properties fo:color="#000000" style:font-name="Times New Roman" fo:font-size="11pt" officeooo:rsid="00995613" officeooo:paragraph-rsid="009ab35d" style:letter-kerning="false" style:font-size-asian="11pt" style:language-asian="it" style:country-asian="IT" style:font-size-complex="11pt"/>
    </style:style>
    <style:style style:name="P45" style:family="paragraph" style:parent-style-name="Standard" style:list-style-name="L2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0.6cm"/>
        </style:tab-stops>
      </style:paragraph-properties>
      <style:text-properties style:font-name="Times New Roman" fo:font-size="11pt" officeooo:rsid="001fe938" officeooo:paragraph-rsid="0087ce15" style:font-size-asian="11pt" style:font-size-complex="11pt"/>
    </style:style>
    <style:style style:name="P46" style:family="paragraph" style:parent-style-name="Standard" style:list-style-name="L3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0.6cm"/>
        </style:tab-stops>
      </style:paragraph-properties>
      <style:text-properties style:font-name="Times New Roman" fo:font-size="11pt" officeooo:paragraph-rsid="008116e2" style:font-size-asian="11pt" style:font-size-complex="11pt"/>
    </style:style>
    <style:style style:name="P47" style:family="paragraph" style:parent-style-name="Standard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0.6cm"/>
        </style:tab-stops>
      </style:paragraph-properties>
      <style:text-properties style:font-name="Times New Roman" fo:font-size="11pt" officeooo:rsid="00900381" officeooo:paragraph-rsid="00900381" style:font-size-asian="11pt" style:font-size-complex="11pt"/>
    </style:style>
    <style:style style:name="P48" style:family="paragraph" style:parent-style-name="Standard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0.6cm"/>
        </style:tab-stops>
      </style:paragraph-properties>
      <style:text-properties style:font-name="Times New Roman" fo:font-size="11pt" officeooo:rsid="0025a70f" officeooo:paragraph-rsid="0097c291" fo:background-color="transparent" style:font-size-asian="11pt" style:font-size-complex="11pt"/>
    </style:style>
    <style:style style:name="P49" style:family="paragraph" style:parent-style-name="Standard" style:list-style-name="L9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0.6cm"/>
        </style:tab-stops>
      </style:paragraph-properties>
      <style:text-properties style:font-name="Times New Roman" fo:font-size="12pt" officeooo:paragraph-rsid="0090a41a" style:font-size-asian="12pt" style:font-size-complex="12pt"/>
    </style:style>
    <style:style style:name="P50" style:family="paragraph" style:parent-style-name="Standard" style:list-style-name="L5">
      <style:paragraph-properties fo:margin-top="0cm" fo:margin-bottom="0.212cm" loext:contextual-spacing="false" fo:text-align="justify" style:justify-single-word="false" style:writing-mode="lr-tb"/>
      <style:text-properties fo:color="#000000" style:font-name="Times New Roman" fo:font-size="11pt" officeooo:paragraph-rsid="008116e2" style:font-size-asian="11pt" style:font-size-complex="11pt"/>
    </style:style>
    <style:style style:name="P51" style:family="paragraph" style:parent-style-name="Standard" style:list-style-name="L5">
      <style:paragraph-properties fo:margin-top="0cm" fo:margin-bottom="0.212cm" loext:contextual-spacing="false" fo:text-align="justify" style:justify-single-word="false" style:writing-mode="lr-tb"/>
      <style:text-properties style:font-name="Times New Roman" fo:font-size="11pt" officeooo:paragraph-rsid="0093a2b8" style:font-size-asian="11pt" style:font-size-complex="11pt"/>
    </style:style>
    <style:style style:name="P52" style:family="paragraph" style:parent-style-name="Heading_20_1">
      <style:paragraph-properties fo:margin-top="0.212cm" fo:margin-bottom="0.212cm" loext:contextual-spacing="false" fo:text-align="center" style:justify-single-word="false" style:writing-mode="lr-tb"/>
      <style:text-properties fo:color="#000000" style:font-name="Times New Roman" fo:font-size="11pt" fo:font-style="normal" fo:font-weight="bold" officeooo:paragraph-rsid="008116e2" style:font-size-asian="11pt" style:font-style-asian="normal" style:font-weight-asian="bold" style:font-size-complex="11pt" style:font-style-complex="normal" style:font-weight-complex="bold"/>
    </style:style>
    <style:style style:name="P53" style:family="paragraph" style:parent-style-name="Standard_20__28_user_29_" style:list-style-name="L1">
      <style:paragraph-properties fo:margin-top="0.212cm" fo:margin-bottom="0.212cm" loext:contextual-spacing="false" fo:text-align="justify" style:justify-single-word="false" style:writing-mode="lr-tb">
        <style:tab-stops>
          <style:tab-stop style:position="0.635cm"/>
          <style:tab-stop style:position="1.199cm"/>
        </style:tab-stops>
      </style:paragraph-properties>
      <style:text-properties fo:color="#000000" style:font-name="Times New Roman" fo:font-size="11pt" officeooo:paragraph-rsid="008116e2" style:font-size-asian="11pt" style:font-name-complex="Courier New2" style:font-size-complex="11pt"/>
    </style:style>
    <style:style style:name="P54" style:family="paragraph" style:parent-style-name="Standard_20__28_user_29_" style:list-style-name="L8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-2.54cm"/>
          <style:tab-stop style:position="2cm"/>
        </style:tab-stops>
      </style:paragraph-properties>
      <style:text-properties fo:color="#000000" style:font-name="Times New Roman" fo:font-size="11pt" officeooo:paragraph-rsid="008116e2" style:letter-kerning="false" style:font-size-asian="11pt" style:language-asian="it" style:country-asian="IT" style:font-size-complex="11pt"/>
    </style:style>
    <style:style style:name="P55" style:family="paragraph" style:parent-style-name="Standard_20__28_user_29_" style:list-style-name="L8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-2.54cm"/>
          <style:tab-stop style:position="2cm"/>
        </style:tab-stops>
      </style:paragraph-properties>
      <style:text-properties fo:color="#000000" style:font-name="Times New Roman" fo:font-size="11pt" officeooo:rsid="0097e73a" officeooo:paragraph-rsid="0097e73a" style:letter-kerning="false" style:font-size-asian="11pt" style:language-asian="it" style:country-asian="IT" style:font-size-complex="11pt"/>
    </style:style>
    <style:style style:name="P56" style:family="paragraph" style:parent-style-name="Standard_20__28_user_29_" style:list-style-name="L8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-2.54cm"/>
          <style:tab-stop style:position="2cm"/>
        </style:tab-stops>
      </style:paragraph-properties>
      <style:text-properties fo:color="#000000" style:font-name="Times New Roman" fo:font-size="11pt" officeooo:rsid="00990c3c" officeooo:paragraph-rsid="00990c3c" style:letter-kerning="false" style:font-size-asian="11pt" style:language-asian="it" style:country-asian="IT" style:font-size-complex="11pt"/>
    </style:style>
    <style:style style:name="P57" style:family="paragraph" style:parent-style-name="Standard_20__28_user_29_" style:list-style-name="L8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-2.54cm"/>
          <style:tab-stop style:position="2cm"/>
        </style:tab-stops>
      </style:paragraph-properties>
      <style:text-properties fo:color="#000000" style:font-name="Times New Roman" fo:font-size="11pt" officeooo:rsid="00991ab1" officeooo:paragraph-rsid="00991ab1" style:letter-kerning="false" style:font-size-asian="11pt" style:language-asian="it" style:country-asian="IT" style:font-size-complex="11pt"/>
    </style:style>
    <style:style style:name="P58" style:family="paragraph" style:parent-style-name="Standard_20__28_user_29_" style:list-style-name="L8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-2.54cm"/>
          <style:tab-stop style:position="2cm"/>
        </style:tab-stops>
      </style:paragraph-properties>
      <style:text-properties fo:color="#000000" style:font-name="Times New Roman" fo:font-size="11pt" officeooo:rsid="00991f08" officeooo:paragraph-rsid="00991f08" style:letter-kerning="false" style:font-size-asian="11pt" style:language-asian="it" style:country-asian="IT" style:font-size-complex="11pt"/>
    </style:style>
    <style:style style:name="P59" style:family="paragraph" style:parent-style-name="Standard_20__28_user_29_" style:list-style-name="L8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-2.54cm"/>
          <style:tab-stop style:position="2cm"/>
        </style:tab-stops>
      </style:paragraph-properties>
      <style:text-properties fo:color="#000000" style:font-name="Times New Roman" fo:font-size="11pt" officeooo:rsid="00995613" officeooo:paragraph-rsid="00995613" style:letter-kerning="false" style:font-size-asian="11pt" style:language-asian="it" style:country-asian="IT" style:font-size-complex="11pt"/>
    </style:style>
    <style:style style:name="P60" style:family="paragraph" style:parent-style-name="Standard_20__28_user_29_" style:list-style-name="L8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-2.54cm"/>
          <style:tab-stop style:position="2cm"/>
        </style:tab-stops>
      </style:paragraph-properties>
      <style:text-properties fo:color="#000000" style:font-name="Times New Roman" fo:font-size="12pt" officeooo:rsid="00995613" officeooo:paragraph-rsid="009af028" style:letter-kerning="false" style:font-size-asian="12pt" style:language-asian="it" style:country-asian="IT" style:font-size-complex="12pt"/>
    </style:style>
    <style:style style:name="P61" style:family="paragraph" style:parent-style-name="Standard_20__28_user_29_" style:list-style-name="L8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-2.54cm"/>
          <style:tab-stop style:position="2cm"/>
        </style:tab-stops>
      </style:paragraph-properties>
      <style:text-properties fo:color="#000000" style:font-name="Times New Roman" fo:font-size="12pt" officeooo:rsid="00995613" officeooo:paragraph-rsid="009bb91e" style:letter-kerning="false" style:font-size-asian="12pt" style:language-asian="it" style:country-asian="IT" style:font-size-complex="12pt"/>
    </style:style>
    <style:style style:name="P62" style:family="paragraph" style:parent-style-name="Standard_20__28_user_29_">
      <style:paragraph-properties fo:margin-top="0.212cm" fo:margin-bottom="0.212cm" loext:contextual-spacing="false" fo:text-align="justify" style:justify-single-word="false" fo:orphans="0" fo:widows="0" style:writing-mode="lr-tb">
        <style:tab-stops>
          <style:tab-stop style:position="-2.54cm"/>
          <style:tab-stop style:position="2cm"/>
        </style:tab-stops>
      </style:paragraph-properties>
      <style:text-properties fo:color="#000000" style:font-name="Times New Roman" fo:font-size="12pt" officeooo:rsid="00995613" officeooo:paragraph-rsid="009af028" style:letter-kerning="false" style:font-size-asian="12pt" style:language-asian="it" style:country-asian="IT" style:font-size-complex="12pt"/>
    </style:style>
    <style:style style:name="T1" style:family="text">
      <style:text-properties officeooo:rsid="000785d9"/>
    </style:style>
    <style:style style:name="T2" style:family="text">
      <style:text-properties officeooo:rsid="0030705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normal" style:font-size-asian="8pt" style:font-weight-asian="normal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language="en" fo:country="GB" fo:font-weight="normal" style:font-size-asian="8pt" style:font-weight-asian="normal" style:font-size-complex="8pt" style:font-weight-complex="normal"/>
    </style:style>
    <style:style style:name="T7" style:family="text">
      <style:text-properties style:use-window-font-color="true" style:text-line-through-style="none" style:text-line-through-type="none" fo:language="it" fo:country="IT" fo:font-style="italic" officeooo:rsid="0025cc51" style:letter-kerning="true" fo:background-color="transparent" loext:char-shading-value="0" style:font-name-asian="Times New Roman" style:language-asian="zh" style:country-asian="CN" style:font-style-asian="italic" style:language-complex="ar" style:country-complex="SA" style:font-style-complex="italic"/>
    </style:style>
    <style:style style:name="T8" style:family="text">
      <style:text-properties style:use-window-font-color="true" style:text-line-through-style="none" style:text-line-through-type="none" fo:language="it" fo:country="IT" officeooo:rsid="0025cc51" style:letter-kerning="true" fo:background-color="transparent" loext:char-shading-value="0" style:font-name-asian="Times New Roman" style:language-asian="zh" style:country-asian="CN" style:font-name-complex="Courier New2" style:language-complex="ar" style:country-complex="SA"/>
    </style:style>
    <style:style style:name="T9" style:family="text">
      <style:text-properties style:use-window-font-color="true" style:text-line-through-style="none" style:text-line-through-type="none" fo:font-size="9pt" fo:language="it" fo:country="IT" officeooo:rsid="0025cc51" style:letter-kerning="true" fo:background-color="transparent" loext:char-shading-value="0" style:font-name-asian="Times New Roman" style:font-size-asian="9pt" style:language-asian="zh" style:country-asian="CN" style:font-name-complex="Courier New2" style:font-size-complex="9pt" style:language-complex="ar" style:country-complex="SA"/>
    </style:style>
    <style:style style:name="T10" style:family="text">
      <style:text-properties fo:background-color="transparent" loext:char-shading-value="0" style:font-name-complex="Times New Roman"/>
    </style:style>
    <style:style style:name="T11" style:family="text">
      <style:text-properties fo:background-color="transparent" loext:char-shading-value="0" style:language-asian="ar" style:country-asian="SA"/>
    </style:style>
    <style:style style:name="T12" style:family="text">
      <style:text-properties officeooo:rsid="0022c357" fo:background-color="transparent" loext:char-shading-value="0" style:language-asian="ar" style:country-asian="SA"/>
    </style:style>
    <style:style style:name="T13" style:family="text">
      <style:text-properties officeooo:rsid="005c7219" fo:background-color="transparent" loext:char-shading-value="0" style:language-asian="ar" style:country-asian="SA"/>
    </style:style>
    <style:style style:name="T14" style:family="text">
      <style:text-properties fo:background-color="transparent" loext:char-shading-value="0" style:font-name-asian="NimbusSanL-Regu" style:language-asian="ar" style:country-asian="SA"/>
    </style:style>
    <style:style style:name="T15" style:family="text">
      <style:text-properties officeooo:rsid="002b51f0" fo:background-color="transparent" loext:char-shading-value="0" style:font-name-asian="NimbusSanL-Regu" style:language-asian="ar" style:country-asian="SA"/>
    </style:style>
    <style:style style:name="T16" style:family="text">
      <style:text-properties officeooo:rsid="0022c357" fo:background-color="transparent" loext:char-shading-value="0" style:font-name-asian="NimbusSanL-Regu" style:language-asian="ar" style:country-asian="SA"/>
    </style:style>
    <style:style style:name="T17" style:family="text">
      <style:text-properties officeooo:rsid="005c7219" fo:background-color="transparent" loext:char-shading-value="0" style:font-name-asian="NimbusSanL-Regu" style:language-asian="ar" style:country-asian="SA"/>
    </style:style>
    <style:style style:name="T18" style:family="text">
      <style:text-properties fo:font-style="italic" fo:background-color="transparent" loext:char-shading-value="0" style:font-style-asian="italic" style:font-name-complex="Times New Roman" style:font-style-complex="italic"/>
    </style:style>
    <style:style style:name="T19" style:family="text">
      <style:text-properties fo:font-style="italic" officeooo:rsid="00279925" style:font-style-asian="italic" style:font-name-complex="Times New Roman" style:font-style-complex="italic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-complex="Times New Roman"/>
    </style:style>
    <style:style style:name="T22" style:family="text">
      <style:text-properties officeooo:rsid="00279925" style:font-name-complex="Times New Roman"/>
    </style:style>
    <style:style style:name="T23" style:family="text">
      <style:text-properties fo:font-weight="normal" fo:background-color="transparent" loext:char-shading-value="0" style:language-asian="ar" style:country-asian="SA" style:font-weight-asian="normal" style:font-weight-complex="normal"/>
    </style:style>
    <style:style style:name="T24" style:family="text">
      <style:text-properties fo:font-weight="normal" fo:background-color="transparent" loext:char-shading-value="0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5a70f" style:font-weight-asian="bold" style:font-weight-complex="bold"/>
    </style:style>
    <style:style style:name="T27" style:family="text">
      <style:text-properties fo:font-weight="bold" fo:background-color="#ffff00" loext:char-shading-value="0" style:font-weight-asian="bold"/>
    </style:style>
    <style:style style:name="T28" style:family="text">
      <style:text-properties fo:font-weight="bold" fo:background-color="#ffff00" loext:char-shading-value="0" style:font-weight-asian="bold" style:font-weight-complex="bold"/>
    </style:style>
    <style:style style:name="T29" style:family="text">
      <style:text-properties fo:font-weight="bold" fo:background-color="#ffff00" loext:char-shading-value="0" style:font-weight-asian="bold" style:font-weight-complex="bold"/>
    </style:style>
    <style:style style:name="T30" style:family="text">
      <style:text-properties fo:font-weight="bold" officeooo:rsid="009ab35d" fo:background-color="#ffff00" loext:char-shading-value="0" style:font-weight-asian="bold"/>
    </style:style>
    <style:style style:name="T31" style:family="text">
      <style:text-properties fo:font-weight="bold" fo:background-color="#ffff00" loext:char-shading-value="0" style:font-weight-asian="bold" style:font-weight-complex="normal"/>
    </style:style>
    <style:style style:name="T32" style:family="text">
      <style:text-properties fo:font-weight="bold" officeooo:rsid="009af028" fo:background-color="#ffff00" loext:char-shading-value="0" style:font-weight-asian="bold" style:font-weight-complex="normal"/>
    </style:style>
    <style:style style:name="T33" style:family="text">
      <style:text-properties fo:font-weight="bold" fo:background-color="transparent" loext:char-shading-value="0" style:font-weight-asian="bold"/>
    </style:style>
    <style:style style:name="T34" style:family="text">
      <style:text-properties fo:font-weight="bold" fo:background-color="transparent" loext:char-shading-value="0" style:font-weight-asian="bold"/>
    </style:style>
    <style:style style:name="T35" style:family="text">
      <style:text-properties fo:font-weight="bold" fo:background-color="transparent" loext:char-shading-value="0" style:font-weight-asian="bold" style:font-weight-complex="normal"/>
    </style:style>
    <style:style style:name="T36" style:family="text">
      <style:text-properties fo:color="#000000"/>
    </style:style>
    <style:style style:name="T37" style:family="text">
      <style:text-properties fo:color="#000000" fo:font-weight="bold" style:font-weight-asian="bold"/>
    </style:style>
    <style:style style:name="T38" style:family="text">
      <style:text-properties fo:color="#000000" fo:font-weight="bold" officeooo:rsid="001324b7" style:font-weight-asian="bold"/>
    </style:style>
    <style:style style:name="T39" style:family="text">
      <style:text-properties fo:color="#000000" fo:font-weight="bold" style:font-weight-asian="bold" style:font-name-complex="Courier New2"/>
    </style:style>
    <style:style style:name="T40" style:family="text">
      <style:text-properties fo:color="#000000" fo:font-weight="bold" officeooo:rsid="00186498" style:font-weight-asian="bold" style:font-name-complex="Courier New2"/>
    </style:style>
    <style:style style:name="T41" style:family="text">
      <style:text-properties fo:color="#000000" fo:font-weight="bold" officeooo:rsid="0022fa68" style:font-weight-asian="bold" style:font-name-complex="Courier New2"/>
    </style:style>
    <style:style style:name="T42" style:family="text">
      <style:text-properties fo:color="#000000" fo:font-weight="bold" officeooo:rsid="0022fa68" style:font-weight-asian="bold"/>
    </style:style>
    <style:style style:name="T43" style:family="text">
      <style:text-properties fo:color="#000000" fo:font-weight="bold" style:font-weight-asian="bold" style:font-name-complex="Times New Roman" style:font-weight-complex="bold"/>
    </style:style>
    <style:style style:name="T44" style:family="text">
      <style:text-properties fo:color="#000000" fo:font-weight="bold" style:font-weight-asian="bold" style:font-weight-complex="bold"/>
    </style:style>
    <style:style style:name="T45" style:family="text">
      <style:text-properties fo:color="#000000" fo:font-weight="bold" officeooo:rsid="002285cf" style:font-weight-asian="bold" style:font-weight-complex="bold"/>
    </style:style>
    <style:style style:name="T46" style:family="text">
      <style:text-properties fo:color="#000000" fo:font-weight="bold" officeooo:rsid="009cf75a" style:font-weight-asian="bold" style:font-weight-complex="bold"/>
    </style:style>
    <style:style style:name="T47" style:family="text">
      <style:text-properties fo:color="#000000" fo:font-weight="bold" fo:background-color="transparent" loext:char-shading-value="0" style:font-weight-asian="bold"/>
    </style:style>
    <style:style style:name="T48" style:family="text">
      <style:text-properties fo:color="#000000" fo:font-weight="bold" fo:background-color="transparent" loext:char-shading-value="0" style:font-weight-asian="bold" style:font-weight-complex="bold"/>
    </style:style>
    <style:style style:name="T49" style:family="text">
      <style:text-properties fo:color="#000000" fo:font-weight="bold" style:language-asian="ar" style:country-asian="SA" style:font-weight-asian="bold" style:font-name-complex="Courier New2"/>
    </style:style>
    <style:style style:name="T50" style:family="text">
      <style:text-properties fo:color="#000000" fo:font-weight="bold" officeooo:rsid="0025a70f" style:language-asian="ar" style:country-asian="SA" style:font-weight-asian="bold" style:font-name-complex="Courier New2"/>
    </style:style>
    <style:style style:name="T51" style:family="text">
      <style:text-properties fo:color="#000000" fo:font-weight="bold" officeooo:rsid="002875c3" style:language-asian="ar" style:country-asian="SA" style:font-weight-asian="bold" style:font-name-complex="Courier New2"/>
    </style:style>
    <style:style style:name="T52" style:family="text">
      <style:text-properties fo:color="#000000" fo:font-weight="bold" fo:background-color="#ffff00" loext:char-shading-value="0" style:font-weight-asian="bold"/>
    </style:style>
    <style:style style:name="T53" style:family="text">
      <style:text-properties fo:color="#000000" fo:font-weight="bold" officeooo:rsid="00408528" fo:background-color="#ffff00" loext:char-shading-value="0" style:font-weight-asian="bold"/>
    </style:style>
    <style:style style:name="T54" style:family="text">
      <style:text-properties fo:color="#000000" fo:font-weight="bold" officeooo:rsid="0097c291" fo:background-color="#ffff00" loext:char-shading-value="0" style:font-weight-asian="bold"/>
    </style:style>
    <style:style style:name="T55" style:family="text">
      <style:text-properties fo:color="#000000" fo:font-weight="normal" fo:background-color="transparent" loext:char-shading-value="0" style:font-weight-asian="normal" style:font-weight-complex="normal"/>
    </style:style>
    <style:style style:name="T56" style:family="text">
      <style:text-properties fo:color="#000000" fo:font-weight="normal" officeooo:rsid="001574bf" fo:background-color="transparent" loext:char-shading-value="0" style:font-weight-asian="normal" style:font-weight-complex="normal"/>
    </style:style>
    <style:style style:name="T57" style:family="text">
      <style:text-properties fo:color="#000000" fo:font-weight="normal" officeooo:rsid="0017c232" fo:background-color="transparent" loext:char-shading-value="0" style:font-weight-asian="normal" style:font-weight-complex="normal"/>
    </style:style>
    <style:style style:name="T58" style:family="text">
      <style:text-properties fo:color="#000000" fo:font-weight="normal" officeooo:rsid="003f6e7f" fo:background-color="transparent" loext:char-shading-value="0" style:font-weight-asian="normal" style:font-weight-complex="normal"/>
    </style:style>
    <style:style style:name="T59" style:family="text">
      <style:text-properties fo:color="#000000" fo:font-weight="normal" officeooo:rsid="004dc5b4" fo:background-color="transparent" loext:char-shading-value="0" style:font-weight-asian="normal" style:font-weight-complex="normal"/>
    </style:style>
    <style:style style:name="T60" style:family="text">
      <style:text-properties fo:color="#000000" fo:font-weight="normal" officeooo:rsid="0082cd80" fo:background-color="transparent" loext:char-shading-value="0" style:font-weight-asian="normal" style:font-weight-complex="normal"/>
    </style:style>
    <style:style style:name="T61" style:family="text">
      <style:text-properties fo:color="#000000" fo:font-weight="normal" officeooo:rsid="002285cf" fo:background-color="transparent" loext:char-shading-value="0" style:font-weight-asian="normal" style:font-weight-complex="normal"/>
    </style:style>
    <style:style style:name="T62" style:family="text">
      <style:text-properties fo:color="#000000" fo:font-weight="normal" officeooo:rsid="00245bca" fo:background-color="transparent" loext:char-shading-value="0" style:font-weight-asian="normal" style:font-weight-complex="normal"/>
    </style:style>
    <style:style style:name="T63" style:family="text">
      <style:text-properties fo:color="#000000" fo:font-weight="normal" officeooo:rsid="008faf6d" fo:background-color="transparent" loext:char-shading-value="0" style:font-weight-asian="normal" style:font-weight-complex="normal"/>
    </style:style>
    <style:style style:name="T64" style:family="text">
      <style:text-properties fo:color="#000000" fo:font-weight="normal" style:font-weight-asian="normal" style:font-weight-complex="normal"/>
    </style:style>
    <style:style style:name="T65" style:family="text">
      <style:text-properties fo:color="#000000" fo:font-weight="normal" officeooo:rsid="002285cf" style:font-weight-asian="normal" style:font-weight-complex="normal"/>
    </style:style>
    <style:style style:name="T66" style:family="text">
      <style:text-properties fo:color="#000000" fo:font-weight="normal" officeooo:rsid="00245bca" style:font-weight-asian="normal" style:font-weight-complex="normal"/>
    </style:style>
    <style:style style:name="T67" style:family="text">
      <style:text-properties fo:color="#000000" fo:font-weight="normal" officeooo:rsid="008bcd85" style:font-weight-asian="normal" style:font-weight-complex="normal"/>
    </style:style>
    <style:style style:name="T68" style:family="text">
      <style:text-properties fo:color="#000000" fo:font-weight="normal" officeooo:rsid="0090a41a" style:font-weight-asian="normal" style:font-weight-complex="normal"/>
    </style:style>
    <style:style style:name="T69" style:family="text">
      <style:text-properties fo:color="#000000" fo:font-weight="normal" officeooo:rsid="00921bf7" style:font-weight-asian="normal" style:font-weight-complex="normal"/>
    </style:style>
    <style:style style:name="T70" style:family="text">
      <style:text-properties fo:color="#000000" fo:font-weight="normal" officeooo:rsid="009667c4" style:font-weight-asian="normal" style:font-weight-complex="normal" fo:background-color="#ffffff"/>
    </style:style>
    <style:style style:name="T71" style:family="text">
      <style:text-properties fo:color="#000000" fo:font-weight="normal" officeooo:rsid="0097c291" style:font-weight-asian="normal" style:font-weight-complex="normal" fo:background-color="#ffffff"/>
    </style:style>
    <style:style style:name="T72" style:family="text">
      <style:text-properties fo:color="#000000" fo:font-weight="normal" fo:background-color="#ffff00" loext:char-shading-value="0" style:font-weight-asian="normal" style:font-weight-complex="normal"/>
    </style:style>
    <style:style style:name="T73" style:family="text">
      <style:text-properties fo:color="#000000" fo:font-weight="normal" officeooo:rsid="0087ce15" fo:background-color="#ffff00" loext:char-shading-value="0" style:font-weight-asian="normal" style:font-weight-complex="normal"/>
    </style:style>
    <style:style style:name="T74" style:family="text">
      <style:text-properties fo:color="#000000" fo:font-weight="normal" officeooo:rsid="008bcd85" fo:background-color="#ffff00" loext:char-shading-value="0" style:font-weight-asian="normal" style:font-weight-complex="normal"/>
    </style:style>
    <style:style style:name="T75" style:family="text">
      <style:text-properties fo:color="#000000" fo:font-weight="normal" officeooo:rsid="00245bca" fo:background-color="#ffff00" loext:char-shading-value="0" style:font-weight-asian="normal" style:font-weight-complex="normal"/>
    </style:style>
    <style:style style:name="T76" style:family="text">
      <style:text-properties fo:color="#000000" fo:font-weight="normal" officeooo:rsid="002285cf" fo:background-color="#ffff00" loext:char-shading-value="0" style:font-weight-asian="normal" style:font-weight-complex="normal"/>
    </style:style>
    <style:style style:name="T77" style:family="text">
      <style:text-properties fo:color="#000000" fo:font-weight="normal" officeooo:rsid="003f6e7f" fo:background-color="#ffff00" loext:char-shading-value="0" style:font-weight-asian="normal" style:font-weight-complex="normal"/>
    </style:style>
    <style:style style:name="T78" style:family="text">
      <style:text-properties fo:color="#000000" fo:font-weight="normal" officeooo:rsid="004dc5b4" fo:background-color="#ffff00" loext:char-shading-value="0" style:font-weight-asian="normal" style:font-weight-complex="normal"/>
    </style:style>
    <style:style style:name="T79" style:family="text">
      <style:text-properties fo:color="#000000" fo:font-weight="normal" officeooo:rsid="0082cd80" fo:background-color="#ffff00" loext:char-shading-value="0" style:font-weight-asian="normal" style:font-weight-complex="normal"/>
    </style:style>
    <style:style style:name="T80" style:family="text">
      <style:text-properties fo:color="#000000" fo:font-weight="normal" officeooo:rsid="0090a41a" fo:background-color="#ffff00" loext:char-shading-value="0" style:font-weight-asian="normal" style:font-weight-complex="normal"/>
    </style:style>
    <style:style style:name="T81" style:family="text">
      <style:text-properties fo:color="#000000" fo:font-weight="normal" officeooo:rsid="00921bf7" fo:background-color="#ffff00" loext:char-shading-value="0" style:font-weight-asian="normal" style:font-weight-complex="normal"/>
    </style:style>
    <style:style style:name="T82" style:family="text">
      <style:text-properties fo:color="#000000" fo:font-weight="normal" officeooo:rsid="009667c4" fo:background-color="#ffff00" loext:char-shading-value="0" style:font-weight-asian="normal" style:font-weight-complex="normal"/>
    </style:style>
    <style:style style:name="T83" style:family="text">
      <style:text-properties fo:color="#0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84" style:family="text">
      <style:text-properties fo:color="#000000" fo:font-style="italic" fo:font-weight="normal" officeooo:rsid="0017c232" fo:background-color="transparent" loext:char-shading-value="0" style:font-style-asian="italic" style:font-weight-asian="normal" style:font-style-complex="italic" style:font-weight-complex="normal"/>
    </style:style>
    <style:style style:name="T85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6" style:family="text">
      <style:text-properties fo:color="#000000" style:font-name-complex="Courier New2"/>
    </style:style>
    <style:style style:name="T87" style:family="text">
      <style:text-properties fo:color="#000000" officeooo:rsid="00186498" style:font-name-complex="Courier New2"/>
    </style:style>
    <style:style style:name="T88" style:family="text">
      <style:text-properties fo:color="#000000" officeooo:rsid="00489c94" style:font-name-complex="Courier New2"/>
    </style:style>
    <style:style style:name="T89" style:family="text">
      <style:text-properties fo:color="#000000" officeooo:rsid="005b6687"/>
    </style:style>
    <style:style style:name="T90" style:family="text">
      <style:text-properties fo:color="#000000" officeooo:rsid="00497cd3"/>
    </style:style>
    <style:style style:name="T91" style:family="text">
      <style:text-properties fo:color="#000000" officeooo:rsid="0020f9da"/>
    </style:style>
    <style:style style:name="T92" style:family="text">
      <style:text-properties fo:color="#000000" officeooo:rsid="0020f9da" fo:background-color="transparent" loext:char-shading-value="0"/>
    </style:style>
    <style:style style:name="T93" style:family="text">
      <style:text-properties fo:color="#000000" officeooo:rsid="002968a0" fo:background-color="transparent" loext:char-shading-value="0"/>
    </style:style>
    <style:style style:name="T94" style:family="text">
      <style:text-properties fo:color="#000000" officeooo:rsid="004301a9" fo:background-color="transparent" loext:char-shading-value="0"/>
    </style:style>
    <style:style style:name="T95" style:family="text">
      <style:text-properties fo:color="#000000" officeooo:rsid="0093a2b8" fo:background-color="transparent" loext:char-shading-value="0"/>
    </style:style>
    <style:style style:name="T96" style:family="text">
      <style:text-properties fo:color="#000000" officeooo:rsid="002234da"/>
    </style:style>
    <style:style style:name="T97" style:family="text">
      <style:text-properties fo:color="#000000" style:language-asian="ar" style:country-asian="SA" style:font-name-complex="Courier New2"/>
    </style:style>
    <style:style style:name="T98" style:family="text">
      <style:text-properties fo:color="#000000" officeooo:rsid="0035f35c" style:language-asian="ar" style:country-asian="SA" style:font-name-complex="Courier New2"/>
    </style:style>
    <style:style style:name="T99" style:family="text">
      <style:text-properties fo:color="#000000" style:font-name-complex="Times New Roman"/>
    </style:style>
    <style:style style:name="T100" style:family="text">
      <style:text-properties fo:color="#000000" style:font-name-complex="Times New Roman" style:font-weight-complex="bold"/>
    </style:style>
    <style:style style:name="T101" style:family="text">
      <style:text-properties fo:color="#000000" officeooo:rsid="004f3899"/>
    </style:style>
    <style:style style:name="T102" style:family="text">
      <style:text-properties fo:color="#000000" officeooo:rsid="00365702"/>
    </style:style>
    <style:style style:name="T103" style:family="text">
      <style:text-properties fo:color="#000000" officeooo:rsid="001fe938"/>
    </style:style>
    <style:style style:name="T104" style:family="text">
      <style:text-properties fo:color="#000000" officeooo:rsid="0037f154"/>
    </style:style>
    <style:style style:name="T105" style:family="text">
      <style:text-properties fo:color="#000000" fo:background-color="#ffffff" loext:char-shading-value="0"/>
    </style:style>
    <style:style style:name="T106" style:family="text">
      <style:text-properties fo:color="#000000" officeooo:rsid="00408528" fo:background-color="#ffffff" loext:char-shading-value="0"/>
    </style:style>
    <style:style style:name="T107" style:family="text">
      <style:text-properties fo:color="#000000" officeooo:rsid="0097c291" fo:background-color="#ffffff" loext:char-shading-value="0"/>
    </style:style>
    <style:style style:name="T108" style:family="text">
      <style:text-properties fo:color="#000000" officeooo:rsid="0055eae8"/>
    </style:style>
    <style:style style:name="T109" style:family="text">
      <style:text-properties fo:color="#000000" officeooo:rsid="00550296"/>
    </style:style>
    <style:style style:name="T110" style:family="text">
      <style:text-properties fo:color="#000000" style:text-line-through-style="none" style:text-line-through-type="none" officeooo:rsid="0053584c" style:font-name-complex="Courier New2"/>
    </style:style>
    <style:style style:name="T111" style:family="text">
      <style:text-properties fo:color="#000000" officeooo:rsid="00827bcf"/>
    </style:style>
    <style:style style:name="T112" style:family="text">
      <style:text-properties fo:color="#000000" officeooo:rsid="00861684"/>
    </style:style>
    <style:style style:name="T113" style:family="text">
      <style:text-properties fo:color="#000000" officeooo:rsid="0087ce15"/>
    </style:style>
    <style:style style:name="T114" style:family="text">
      <style:text-properties fo:color="#000000" fo:font-size="12pt" style:font-size-asian="12pt" style:font-size-complex="12pt"/>
    </style:style>
    <style:style style:name="T115" style:family="text">
      <style:text-properties fo:color="#000000" fo:font-size="12pt" officeooo:rsid="0094b42b" style:font-size-asian="12pt" style:font-size-complex="12pt"/>
    </style:style>
    <style:style style:name="T116" style:family="text">
      <style:text-properties fo:color="#000000" fo:font-size="12pt" fo:background-color="#ffff00" loext:char-shading-value="0" style:font-size-asian="12pt" style:font-size-complex="12pt"/>
    </style:style>
    <style:style style:name="T117" style:family="text">
      <style:text-properties fo:color="#000000" fo:font-size="12pt" officeooo:rsid="0087ce15" fo:background-color="#ffff00" loext:char-shading-value="0" style:font-size-asian="12pt" style:font-size-complex="12pt"/>
    </style:style>
    <style:style style:name="T118" style:family="text">
      <style:text-properties fo:color="#000000" fo:font-size="12pt" fo:font-weight="bold" fo:background-color="#ffff00" loext:char-shading-value="0" style:font-size-asian="12pt" style:font-weight-asian="bold" style:font-size-complex="12pt"/>
    </style:style>
    <style:style style:name="T119" style:family="text">
      <style:text-properties fo:color="#000000" fo:font-size="12pt" fo:font-weight="bold" style:font-size-asian="12pt" style:font-weight-asian="bold" style:font-size-complex="12pt"/>
    </style:style>
    <style:style style:name="T120" style:family="text">
      <style:text-properties fo:color="#000000" fo:background-color="#ffff00" loext:char-shading-value="0"/>
    </style:style>
    <style:style style:name="T121" style:family="text">
      <style:text-properties fo:color="#000000" officeooo:rsid="0087ce15" fo:background-color="#ffff00" loext:char-shading-value="0"/>
    </style:style>
    <style:style style:name="T122" style:family="text">
      <style:text-properties fo:color="#000000" fo:background-color="#ffff00" loext:char-shading-value="0"/>
    </style:style>
    <style:style style:name="T123" style:family="text">
      <style:text-properties fo:color="#000000" officeooo:rsid="008bcd85" fo:background-color="#ffff00" loext:char-shading-value="0"/>
    </style:style>
    <style:style style:name="T124" style:family="text">
      <style:text-properties fo:color="#000000" officeooo:rsid="0020f9da" fo:background-color="#ffff00" loext:char-shading-value="0"/>
    </style:style>
    <style:style style:name="T125" style:family="text">
      <style:text-properties fo:color="#000000" officeooo:rsid="002234da" fo:background-color="#ffff00" loext:char-shading-value="0"/>
    </style:style>
    <style:style style:name="T126" style:family="text">
      <style:text-properties fo:color="#000000" officeooo:rsid="00861684" fo:background-color="#ffff00" loext:char-shading-value="0"/>
    </style:style>
    <style:style style:name="T127" style:family="text">
      <style:text-properties fo:color="#000000" officeooo:rsid="00497cd3" fo:background-color="#ffff00" loext:char-shading-value="0"/>
    </style:style>
    <style:style style:name="T128" style:family="text">
      <style:text-properties fo:color="#000000" officeooo:rsid="008469b5" fo:background-color="#ffff00" loext:char-shading-value="0"/>
    </style:style>
    <style:style style:name="T129" style:family="text">
      <style:text-properties fo:color="#000000" officeooo:rsid="0093a2b8" fo:background-color="#ffff00" loext:char-shading-value="0"/>
    </style:style>
    <style:style style:name="T130" style:family="text">
      <style:text-properties fo:color="#000000" fo:background-color="#ffff00" loext:char-shading-value="0" style:font-name-complex="Courier New2"/>
    </style:style>
    <style:style style:name="T131" style:family="text">
      <style:text-properties fo:color="#000000" officeooo:rsid="0094b42b" fo:background-color="#ffff00" loext:char-shading-value="0"/>
    </style:style>
    <style:style style:name="T132" style:family="text">
      <style:text-properties fo:color="#000000" officeooo:rsid="009667c4" fo:background-color="#ffff00" loext:char-shading-value="0"/>
    </style:style>
    <style:style style:name="T133" style:family="text">
      <style:text-properties fo:color="#000000" officeooo:rsid="001fe938" fo:background-color="#ffff00" loext:char-shading-value="0"/>
    </style:style>
    <style:style style:name="T134" style:family="text">
      <style:text-properties fo:color="#000000" officeooo:rsid="0097c291" fo:background-color="#ffff00" loext:char-shading-value="0"/>
    </style:style>
    <style:style style:name="T135" style:family="text">
      <style:text-properties fo:color="#000000" style:text-underline-style="solid" style:text-underline-width="auto" style:text-underline-color="font-color" fo:font-weight="normal" fo:background-color="#ffff00" loext:char-shading-value="0" style:font-weight-asian="normal" style:font-weight-complex="normal"/>
    </style:style>
    <style:style style:name="T136" style:family="text">
      <style:text-properties fo:color="#000000" style:text-underline-style="solid" style:text-underline-width="auto" style:text-underline-color="font-color" fo:font-weight="normal" officeooo:rsid="0087ce15" fo:background-color="#ffff00" loext:char-shading-value="0" style:font-weight-asian="normal" style:font-weight-complex="normal"/>
    </style:style>
    <style:style style:name="T137" style:family="text">
      <style:text-properties fo:color="#000000" officeooo:rsid="008faf6d"/>
    </style:style>
    <style:style style:name="T138" style:family="text">
      <style:text-properties fo:color="#000000" officeooo:rsid="0094b42b"/>
    </style:style>
    <style:style style:name="T139" style:family="text">
      <style:text-properties fo:color="#000000" officeooo:rsid="009667c4"/>
    </style:style>
    <style:style style:name="T140" style:family="text">
      <style:text-properties fo:color="#000000" officeooo:rsid="0097c291"/>
    </style:style>
    <style:style style:name="T141" style:family="text">
      <style:text-properties fo:color="#000000" officeooo:rsid="009cf75a"/>
    </style:style>
    <style:style style:name="T142" style:family="text">
      <style:text-properties officeooo:rsid="00183206"/>
    </style:style>
    <style:style style:name="T143" style:family="text">
      <style:text-properties fo:text-transform="lowercase" fo:color="#000000" fo:font-style="italic" fo:font-weight="normal" officeooo:rsid="0017c232" fo:background-color="transparent" loext:char-shading-value="0" style:font-style-asian="italic" style:font-weight-asian="normal" style:font-style-complex="italic" style:font-weight-complex="normal"/>
    </style:style>
    <style:style style:name="T144" style:family="text">
      <style:text-properties fo:text-transform="lowercase" fo:color="#000000" fo:font-style="italic" fo:font-weight="normal" officeooo:rsid="0017c232" fo:background-color="#ffffff" loext:char-shading-value="0" style:font-style-asian="italic" style:font-weight-asian="normal" style:font-style-complex="italic" style:font-weight-complex="normal"/>
    </style:style>
    <style:style style:name="T145" style:family="text">
      <style:text-properties fo:text-transform="lowercase" fo:color="#000000" fo:font-weight="normal" officeooo:rsid="0017c232" fo:background-color="#ffffff" loext:char-shading-value="0" style:font-weight-asian="normal" style:font-weight-complex="normal"/>
    </style:style>
    <style:style style:name="T146" style:family="text">
      <style:text-properties officeooo:rsid="00537e37"/>
    </style:style>
    <style:style style:name="T147" style:family="text">
      <style:text-properties officeooo:rsid="0035f35c"/>
    </style:style>
    <style:style style:name="T148" style:family="text">
      <style:text-properties officeooo:rsid="004f3899"/>
    </style:style>
    <style:style style:name="T149" style:family="text">
      <style:text-properties fo:background-color="#ffff00" loext:char-shading-value="0"/>
    </style:style>
    <style:style style:name="T150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51" style:family="text">
      <style:text-properties fo:font-size="11pt" fo:font-weight="bold" officeooo:rsid="009af028" fo:background-color="#ffff00" loext:char-shading-value="0" style:font-size-asian="11pt" style:font-weight-asian="bold" style:font-size-complex="11pt" style:font-weight-complex="normal"/>
    </style:style>
    <style:style style:name="T152" style:family="text">
      <style:text-properties fo:font-size="11pt" fo:font-weight="bold" fo:background-color="#ffff00" loext:char-shading-value="0" style:font-size-asian="11pt" style:font-weight-asian="bold" style:font-size-complex="11pt" style:font-weight-complex="normal"/>
    </style:style>
    <style:style style:name="T153" style:family="text">
      <style:text-properties fo:font-size="11pt" fo:font-weight="bold" fo:background-color="transparent" loext:char-shading-value="0" style:font-size-asian="11pt" style:font-weight-asian="bold" style:font-size-complex="11pt" style:font-weight-complex="normal"/>
    </style:style>
    <style:style style:name="T154" style:family="text">
      <style:text-properties fo:font-size="12pt" style:font-size-asian="12pt" style:font-size-complex="12pt"/>
    </style:style>
    <style:style style:name="T155" style:family="text">
      <style:text-properties fo:font-size="12pt" style:font-size-asian="12pt" style:font-name-complex="Courier New2" style:font-size-complex="12pt"/>
    </style:style>
    <style:style style:name="T156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7" style:family="text">
      <style:text-properties style:font-name-complex="Courier New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Oggetto: <text:span text:style-name="T36">L.R. 30 ottobre 2008 n. 19 “Norme per la riduzione del rischio sismico” artt. 11 e 12.</text:span></text:p>
      <text:p text:style-name="P21"><text:tab/> <text:s text:c="2"/>Autorizzazione: n. 0/2018</text:p>
      <text:p text:style-name="P32"/>
      <text:p text:style-name="P32">IL <text:span text:style-name="T142">RESPONSABILE DEL SERVIZIO TECNICO, VALORIZZAZIONE DEL TERRITORIO E AREE MONTANE</text:span></text:p>
      <text:p text:style-name="P23"><text:span text:style-name="T37"><text:tab/>V</text:span><text:span text:style-name="T38">ISTA</text:span><text:span text:style-name="T36"> la L.R. 30 ottobre 2008 n. 19 “Norme per la riduzione del rischio sismico” e gli atti di indirizzo e delibere attuative della stessa;</text:span></text:p>
      <text:p text:style-name="P23"><text:span text:style-name="T37"><text:tab/>V</text:span><text:span text:style-name="T38">ISTE</text:span><text:span text:style-name="T36"> le seguenti disposizioni organizzative sull’esercizio delle funzioni in materia di riduzione del rischio sismico:</text:span></text:p>
      <text:list xml:id="list2701462650" text:style-name="L1">
        <text:list-item>
          <text:p text:style-name="P40">D.G.R. 3 novembre 2008 n. 1804 limitatamente agli standard minimi per l’esercizio delle funzioni in materia sismica;</text:p>
        </text:list-item>
        <text:list-item>
          <text:p text:style-name="P53">D.G.R. 21 dicembre 2016 n. 2271 che ridefinisce il rimborso forfettario per le spese istruttorie;</text:p>
        </text:list-item>
        <text:list-item>
          <text:p text:style-name="P53">D.G.R. 20 dicembre 2017 n. 2075, recante l’elenco dei comuni che esercitano autonomamente le funzioni in materia sismica e l’elenco di quelli che le esercitano avvalendosi delle strutture tecniche regionali;</text:p>
        </text:list-item>
      </text:list>
      <text:p text:style-name="P23"><text:bookmark-start text:name="_Hlk509927411"/><text:span text:style-name="T48"><text:tab/></text:span><text:bookmark-end text:name="_Hlk509927411"/><text:span text:style-name="T48">RICHIAMATA</text:span><text:span text:style-name="T47"> </text:span><text:span text:style-name="T55">l</text:span><text:span text:style-name="T56">a</text:span><text:span text:style-name="T55"> deliberazione del Consiglio dell’Unione n. 23 del 03/07/2017 ad oggetto “</text:span><text:span text:style-name="T83">Approvazione della convenzione tra l'Unione di Comuni Valli del Reno, Lavino e Samoggia ed i comuni di Casalecchio di Reno, Monte San Pietro, Sasso Marconi, Valsamoggia e Zola Predosa per la costituzione del servizio di Unione per la verifica e il controllo dell'attività edilizia in materia sismica in attuazione dell'art. 3 legge regionale 30 ottobre 2008 n. 19</text:span><text:span text:style-name="T85">”;</text:span></text:p>
      <text:p text:style-name="P23"><text:span text:style-name="T48"><text:tab/>RICHIAMATA</text:span><text:span text:style-name="T47"> </text:span><text:span text:style-name="T55">la deliberazione del Consiglio dell’Unione </text:span><text:span text:style-name="T85">n. 24 del 03/07/2017 ad oggetto “</text:span><text:span text:style-name="T83">Approvazione dell'accordo tra la Regione Emilia Romagna e l'Unione di Comuni Valli del Reno, Lavino e Samoggia per il trasferimento delle funzioni in materia sismica in attuazione dell'art. 3 legge regionale 30 ottobre 2008 n. 19</text:span><text:span text:style-name="T85">”, sottoscritta tra le parti il 07/07/2017;</text:span></text:p>
      <text:p text:style-name="P23"><text:span text:style-name="T48"><text:tab/>RICHIAMATA</text:span><text:span text:style-name="T47"> </text:span><text:span text:style-name="T55">l</text:span><text:span text:style-name="T57">a</text:span><text:span text:style-name="T55"> deliberazione del</text:span><text:span text:style-name="T57">la Giunta</text:span><text:span text:style-name="T55"> dell’Unione n. </text:span><text:span text:style-name="T57">108</text:span><text:span text:style-name="T55"> del </text:span><text:span text:style-name="T57">18</text:span><text:span text:style-name="T55">/</text:span><text:span text:style-name="T57">12</text:span><text:span text:style-name="T55">/2017 </text:span><text:span text:style-name="T57">ad oggetto </text:span><text:span text:style-name="T84">“I</text:span><text:span text:style-name="T143">STITUZIONE DELLA STRUTTURA TECNICA COMPETENTE IN MATERIA SISMICA, AI SENSI DELL’ART. 21, COMMA 3, DELLA LEGGE REGIONALE </text:span><text:span text:style-name="T144">30 LUGLIO 2015 N. 13 E DELL’ART. 3 DELLA LEGGE REGIONALE 30 OTTOBRE 2008 N. 19”</text:span><text:span text:style-name="T145">;</text:span></text:p>
      <text:p text:style-name="P23"><text:span text:style-name="T40"><text:tab/>PRESO ATTO</text:span><text:span text:style-name="T86"> </text:span><text:span text:style-name="T87">che</text:span><text:span text:style-name="T86">: </text:span></text:p>
      <text:list xml:id="list1202807442" text:style-name="L2">
        <text:list-item>
          <text:p text:style-name="P45"><text:span text:style-name="T122">il/</text:span><text:span text:style-name="T121">la/i</text:span><text:span text:style-name="T122"> Sig.</text:span><text:span text:style-name="T116">/ra/ri</text:span><text:span text:style-name="T36"> , in qualità di (</text:span><text:span text:style-name="T120">presidente, legale rappresentante, proprietario, committente</text:span><text:span text:style-name="T36">)</text:span><text:span text:style-name="T114"> </text:span><text:span text:style-name="T113"><text:s/></text:span><text:span text:style-name="T121">(società, Ente, ecc.)</text:span><text:span text:style-name="T36">, con sede </text:span><text:span text:style-name="T72">(</text:span><text:span text:style-name="T135">solo per Società e Enti</text:span><text:span text:style-name="T72">)</text:span><text:span text:style-name="T36"> </text:span><text:span text:style-name="T122">a ... </text:span><text:span text:style-name="T121">via ... , </text:span><text:span text:style-name="T73">(</text:span><text:span text:style-name="T136">solo per privati</text:span><text:span text:style-name="T73">)</text:span><text:span text:style-name="T117"> </text:span><text:span text:style-name="T121">residente a ...</text:span><text:span text:style-name="T36">, </text:span><text:span text:style-name="T122">ha/</text:span><text:span text:style-name="T121">hanno</text:span><text:span text:style-name="T36"> chiesto l’autorizzazione sismica ad eseguire i lavori di </text:span><text:span text:style-name="T122">…</text:span><text:span text:style-name="T36"> in località </text:span><text:span text:style-name="T122">… (</text:span><text:span text:style-name="T123">Bo</text:span><text:span text:style-name="T122">)</text:span><text:span text:style-name="T36"> via </text:span><text:span text:style-name="T122">... </text:span><text:span text:style-name="T36">n. </text:span><text:span text:style-name="T122">...</text:span><text:span text:style-name="T36"> del Comune di </text:span><text:span text:style-name="T122">...</text:span><text:span text:style-name="T36"> (Bo), Foglio </text:span><text:span text:style-name="T113">n.</text:span><text:span text:style-name="T36"> </text:span><text:span text:style-name="T122">... </text:span><text:span text:style-name="T89">Particella</text:span><text:span text:style-name="T36"> </text:span><text:span text:style-name="T122">...</text:span><text:span text:style-name="T36">;</text:span></text:p>
        </text:list-item>
        <text:list-item>
          <text:p text:style-name="P42">l’istanza è stata:</text:p>
        </text:list-item>
      </text:list>
      <text:p text:style-name="P29"><text:span text:style-name="T90"><text:tab/><text:tab/>- </text:span><text:span text:style-name="T36">acquisita dallo Sportello Unico per l’edilizia/Sportello Unico per le Attività Produttive del <text:tab/><text:tab/><text:tab/>Comune di </text:span><text:span text:style-name="T122">...</text:span><text:span text:style-name="T36"> con prot. n. </text:span><text:span text:style-name="T124">...</text:span><text:span text:style-name="T36"> del </text:span><text:span text:style-name="T122">...</text:span><text:span text:style-name="T124">/.../</text:span><text:span text:style-name="T91">2018</text:span><text:span text:style-name="T36">, pratica sismica n. </text:span><text:span text:style-name="T122">...</text:span><text:span text:style-name="T92"> - 2018</text:span><text:span text:style-name="T36">;</text:span></text:p>
      <text:p text:style-name="P26"><text:soft-page-break/><text:span text:style-name="T90"><text:tab/><text:tab/>- </text:span><text:span text:style-name="T36">trasmessa alla presente Struttura </text:span><text:span text:style-name="T137">T</text:span><text:span text:style-name="T36">ecnica competente per territorio, con lettera prot. n. </text:span><text:span text:style-name="T125">...</text:span><text:span text:style-name="T36"> del <text:tab/><text:tab/><text:tab/></text:span><text:span text:style-name="T122">...</text:span><text:span text:style-name="T125">/.../</text:span><text:span text:style-name="T96">2018 </text:span><text:span text:style-name="T112">del Comune di </text:span><text:span text:style-name="T126">...</text:span><text:span text:style-name="T112">;</text:span></text:p>
      <text:p text:style-name="P26"><text:span text:style-name="T90"><text:tab/><text:tab/>- </text:span><text:span text:style-name="T36">assunta al prot</text:span><text:span text:style-name="T90">ocollo dell’Unione </text:span><text:span text:style-name="T127">a</text:span><text:span text:style-name="T123">l/</text:span><text:span text:style-name="T128">i</text:span><text:span text:style-name="T122"> </text:span><text:span text:style-name="T123">n./</text:span><text:span text:style-name="T128">n</text:span><text:span text:style-name="T122">n. </text:span><text:span text:style-name="T128">….</text:span><text:span text:style-name="T122"> del ...</text:span><text:span text:style-name="T125">/.../</text:span><text:span text:style-name="T96">2018</text:span><text:span text:style-name="T36">;</text:span></text:p>
      <text:list xml:id="list2340955203" text:style-name="L3">
        <text:list-item>
          <text:p text:style-name="P46"><text:span text:style-name="T65">con riferimento alla suddetta pratica sismica </text:span><text:span text:style-name="T67">è stata inviata richiesta di documentazione </text:span><text:span text:style-name="T74">integrativa e/o chiarimenti (</text:span><text:span text:style-name="T75">sono pervenute </text:span><text:span text:style-name="T76">integrazioni </text:span><text:span text:style-name="T75">volontarie</text:span><text:span text:style-name="T74">)</text:span><text:span text:style-name="T65"> </text:span><text:span text:style-name="T58">protocollo </text:span><text:span text:style-name="T59">del Comune </text:span><text:span text:style-name="T58">di </text:span><text:span text:style-name="T77">...</text:span><text:span text:style-name="T59"> n. </text:span><text:span text:style-name="T78">...</text:span><text:span text:style-name="T60">/2018 del </text:span><text:span text:style-name="T79">../../</text:span><text:span text:style-name="T60">2018</text:span><text:span text:style-name="T58"> </text:span><text:span text:style-name="T61">acquisit</text:span><text:span text:style-name="T62">e</text:span><text:span text:style-name="T61"> agli atti di questa Struttura </text:span><text:span text:style-name="T63">T</text:span><text:span text:style-name="T61">ecnica</text:span><text:span text:style-name="T65"> con prot. n. </text:span><text:span text:style-name="T75">...</text:span><text:span text:style-name="T65"> del </text:span><text:span text:style-name="T76">..</text:span><text:span text:style-name="T75">/../</text:span><text:span text:style-name="T66">2018</text:span><text:span text:style-name="T65">;</text:span></text:p>
        </text:list-item>
      </text:list>
      <text:p text:style-name="P47"><text:span text:style-name="T65"><text:tab/><text:tab/></text:span><text:span text:style-name="T45">P</text:span><text:span text:style-name="T44">RESO ATTO</text:span><text:span text:style-name="T64"> altresì che:</text:span></text:p>
      <text:list xml:id="list500421695" text:style-name="L9">
        <text:list-item>
          <text:p text:style-name="P49"><text:span text:style-name="T65">la suddetta pratica sismica è in variante alla pratica </text:span><text:span text:style-name="T68">n. </text:span><text:span text:style-name="T80">…</text:span><text:span text:style-name="T68"> autorizzata con determinazione n. </text:span><text:span text:style-name="T80">…</text:span><text:span text:style-name="T68"> del </text:span><text:span text:style-name="T80">…</text:span><text:span text:style-name="T68">;</text:span></text:p>
        </text:list-item>
        <text:list-item>
          <text:p text:style-name="P49"><text:span text:style-name="T65">la suddetta pratica sismica è stata segnalata all’Autorità Giudiziaria la violazione alla normativa tecnica sismica, come indicato nella comunicazione </text:span><text:span text:style-name="T69">del/la </text:span><text:span text:style-name="T81">…</text:span><text:span text:style-name="T69"> (Polizia Municipale, Carabinieri Forestali, ecc.) di </text:span><text:span text:style-name="T81">…</text:span><text:span text:style-name="T69"> con prot. n. </text:span><text:span text:style-name="T81">…</text:span><text:span text:style-name="T69"> del </text:span><text:span text:style-name="T81">…</text:span><text:span text:style-name="T69">;</text:span></text:p>
        </text:list-item>
      </text:list>
      <text:p text:style-name="P23"><text:span text:style-name="T37"><text:tab/></text:span><text:bookmark-start text:name="_Hlk505345219"/><text:span text:style-name="T37">D</text:span><text:span text:style-name="T42">ATO</text:span><text:span text:style-name="T37"> </text:span><text:span text:style-name="T42">ATTO</text:span><text:span text:style-name="T36">:</text:span></text:p>
      <text:list xml:id="list3027508329" text:style-name="L4">
        <text:list-item>
          <text:p text:style-name="P41">della verifica di regolarità e di completezza formale effettuata sugli elaborati del progetto;</text:p>
        </text:list-item>
        <text:list-item>
          <text:p text:style-name="P41">della verifica tecnica effettuata sul progetto;</text:p>
        </text:list-item>
        <text:list-item>
          <text:p text:style-name="P43"><text:span text:style-name="T146">della rispondenza del progetto alla normativa previgente al D.M. 17 gennaio 2018</text:span>;</text:p>
        </text:list-item>
      </text:list>
      <text:p text:style-name="P27"><text:span text:style-name="T39"><text:tab/>C</text:span><text:span text:style-name="T41">ONSIDERATO</text:span><text:span text:style-name="T86"> che l’istruttoria tecnica, depositata agli atti della presente Struttura, è stata effettuata ai sensi del paragrafo B3 della delibera della Giunta regionale n. 1373 del 2011, e che la stessa</text:span><text:span text:style-name="T64">:</text:span></text:p>
      <text:list xml:id="list93921748" text:style-name="L5">
        <text:list-item>
          <text:p text:style-name="P50">non ha evidenziato elementi di contrasto del progetto con la normativa tecnica per le costruzioni in zona sismica e/o alle eventuali prescrizioni contenute negli strumenti di pianificazione territoriale e urbanistica come attestate e documentate dal progettista;</text:p>
        </text:list-item>
        <text:list-item>
          <text:p text:style-name="P51"><text:span text:style-name="T122">non ha/</text:span><text:span text:style-name="T129">ha</text:span><text:span text:style-name="T95"> </text:span><text:span text:style-name="T36">evidenziato la necessità per il richiedente di integrare il pagamento </text:span><text:span text:style-name="T122">effettuando un ulteriore versamento integrativo pari a euro … </text:span><text:span text:style-name="T130">quale regolarizzazione dell’importo versato</text:span><text:span text:style-name="T122">;</text:span><text:span text:style-name="T88">   </text:span></text:p>
        </text:list-item>
      </text:list>
      <text:p text:style-name="P25"><text:bookmark-start text:name="OLE_LINK1"/><text:span text:style-name="T49"><text:tab/>D</text:span><text:span text:style-name="T50">AT</text:span><text:span text:style-name="T51">O</text:span><text:span text:style-name="T50"> ATTO</text:span><text:span text:style-name="T97"> che il responsabile del procedimento </text:span><text:span text:style-name="T98">e il tecnico istruttore </text:span><text:span text:style-name="T97">ha</text:span><text:span text:style-name="T98">nno</text:span><text:span text:style-name="T97"> dichiarato di non trovarsi in situazione di conflitto, anche potenziale, di interessi;</text:span></text:p>
      <text:p text:style-name="P28"><text:tab/><text:span text:style-name="T25">A</text:span><text:span text:style-name="T26">TTESTATO</text:span><text:span text:style-name="T25">:</text:span></text:p>
      <text:list xml:id="list1004875924" text:style-name="L6">
        <text:list-item>
          <text:p text:style-name="P33">che il sottoscritto <text:span text:style-name="T147">responsabile del servizio</text:span> non si trova in situazione di conflitto, anche potenziale, di interessi;</text:p>
        </text:list-item>
        <text:list-item>
          <text:p text:style-name="P33">la regolarità amministrativa del presente atto;<text:bookmark-end text:name="_Hlk505345219"/><text:bookmark-end text:name="OLE_LINK1"/></text:p>
        </text:list-item>
      </text:list>
      <text:p text:style-name="P13"/>
      <text:p text:style-name="P12"><text:span text:style-name="T43"><text:tab/>VISTO</text:span><text:span text:style-name="T100">:</text:span></text:p>
      <text:list xml:id="list2150984314" text:style-name="L7">
        <text:list-item>
          <text:p text:style-name="P34"><text:span text:style-name="T21">l’articolo 107 “Funzioni e responsabilità della dirigenza”</text:span><text:span text:style-name="T99"> del decreto legislativo 18/08/2000 n. 267;</text:span></text:p>
        </text:list-item>
        <text:list-item>
          <text:p text:style-name="P35">l'articolo 36, commi 2 e 3, dello Statuto inerente le competenze dei Responsabili dell'Unione tra cui quelle ad assumere gli atti che impegnano l'Amministrazione verso l'esterno;</text:p>
        </text:list-item>
        <text:list-item>
          <text:p text:style-name="P36"><text:span text:style-name="T23">l'atto del Presidente dell'Unione in data</text:span><text:span text:style-name="T11"> </text:span><text:span text:style-name="T12">2</text:span><text:span text:style-name="T13">9</text:span><text:span text:style-name="T11">/</text:span><text:span text:style-name="T12">12</text:span><text:span text:style-name="T11">/201</text:span><text:span text:style-name="T13">7 e successiva integrazione del 05/01/2018,</text:span><text:span text:style-name="T11"> con il quale al sottoscritto, Sandro Bedonni, </text:span><text:span text:style-name="T14">è stato conferito l'incarico per la titolarità della posizione organizzativa di responsabile del Servizio </text:span><text:span text:style-name="T15">tecnico, </text:span><text:span text:style-name="T14">valorizzazione </text:span><text:span text:style-name="T15">del territorio </text:span><text:span text:style-name="T14">e </text:span><text:span text:style-name="T15">aree</text:span><text:span text:style-name="T14"> montane dal </text:span><text:span text:style-name="T16">01</text:span><text:span text:style-name="T14">/01/201</text:span><text:span text:style-name="T17">8</text:span><text:span text:style-name="T14"> al 31/12/201</text:span><text:span text:style-name="T17">8</text:span><text:span text:style-name="T14">;</text:span></text:p>
        </text:list-item>
      </text:list>
      <text:h text:style-name="P52" text:outline-level="1"><text:soft-page-break/>DETERMINA</text:h>
      <text:p text:style-name="P31"><text:span text:style-name="T101">P</text:span><text:span text:style-name="T36">er i motivi sopra descritti che qui si intendono tutti richiamati e che costituiscono parte integrante </text:span><text:span text:style-name="T111">e sostanziale del presente atto:</text:span></text:p>
      <text:p text:style-name="P48"><text:span text:style-name="T101">1) </text:span><text:span text:style-name="T36">di accogliere l’istanza presentata </text:span><text:span text:style-name="T120">dal/dalla/dai</text:span><text:span text:style-name="T36"> </text:span><text:span text:style-name="T120">Sig./ra/ri ...</text:span><text:span text:style-name="T102"> </text:span><text:span text:style-name="T138">in qualità di (</text:span><text:span text:style-name="T131">presidente, legale rappresentante, proprietario, committente</text:span><text:span text:style-name="T138">) del (</text:span><text:span text:style-name="T131">società, Ente, ecc.</text:span><text:span text:style-name="T138">)</text:span><text:span text:style-name="T115">,</text:span><text:span text:style-name="T36"> con sede </text:span><text:span text:style-name="T52">(solo per Società e Enti</text:span><text:span text:style-name="T37">)</text:span><text:span text:style-name="T119"> </text:span><text:span text:style-name="T36">a </text:span><text:span text:style-name="T122">...</text:span><text:span text:style-name="T36"> (</text:span><text:span text:style-name="T122">...</text:span><text:span text:style-name="T36">) </text:span><text:span text:style-name="T139">via </text:span><text:span text:style-name="T132">...</text:span><text:span text:style-name="T36"> n. </text:span><text:span text:style-name="T122">..,</text:span><text:span text:style-name="T36"> </text:span><text:span text:style-name="T52">(solo per privati)</text:span><text:span text:style-name="T118"> </text:span><text:span text:style-name="T70">residente a </text:span><text:span text:style-name="T82">… (…)</text:span><text:span text:style-name="T70"> in via </text:span><text:span text:style-name="T82">…</text:span><text:span text:style-name="T70"> n. </text:span><text:span text:style-name="T82">…</text:span><text:span text:style-name="T70">, C.F. </text:span><text:span text:style-name="T82">…</text:span><text:span text:style-name="T70"> </text:span><text:span text:style-name="T36">e pertanto di </text:span><text:span text:style-name="T44">autorizzare</text:span><text:span text:style-name="T36">, ai soli fini sismici ai sensi dell’art. 12 della L.R. n.19/2008, la realizzazione dei lavori di </text:span><text:span text:style-name="T122">…</text:span><text:span text:style-name="T36"> </text:span><text:span text:style-name="T139">in località </text:span><text:span text:style-name="T132">…</text:span><text:span text:style-name="T139"> </text:span><text:span text:style-name="T103">(</text:span><text:span text:style-name="T133">...</text:span><text:span text:style-name="T103">) via </text:span><text:span text:style-name="T133">...</text:span><text:span text:style-name="T103"> n. </text:span><text:span text:style-name="T133">...</text:span><text:span text:style-name="T103"> del Comune di </text:span><text:span text:style-name="T133">...</text:span><text:span text:style-name="T103"> (</text:span><text:span text:style-name="T133">...</text:span><text:span text:style-name="T103">), Foglio </text:span><text:span text:style-name="T140">n. </text:span><text:span text:style-name="T134">...</text:span><text:span text:style-name="T103"> e </text:span><text:span text:style-name="T104">Particella </text:span><text:span text:style-name="T133">...</text:span><text:span text:style-name="T36">, in conformità agli elaborati tecnici del progetto allegato all’istanza e alle successive integrazion</text:span><text:span text:style-name="T105">i </text:span><text:span text:style-name="T106">come in premessa citate </text:span><text:span text:style-name="T53">(in assenza cancellare) </text:span><text:span text:style-name="T107">e alle seguenti prescrizioni </text:span><text:span text:style-name="T54">(in assenza cancellare)</text:span><text:span text:style-name="T71">:</text:span></text:p>
      <text:p text:style-name="P20"><text:span text:style-name="T148">2) </text:span>di dare atto:</text:p>
      <text:list xml:id="list1642854036" text:style-name="L8">
        <text:list-item>
          <text:p text:style-name="P55"><text:span text:style-name="T29">(autorizzazione in variante – in assenza cancellare)</text:span> che la presente autorizzazione attiene a opere realizzate in variante sostanziale ai lavori autorizzati con determinazione dirigenziale n. <text:span text:style-name="T149">…</text:span> del <text:span text:style-name="T149">…</text:span>;</text:p>
        </text:list-item>
        <text:list-item>
          <text:p text:style-name="P56"><text:span text:style-name="T29">(sopraelevazioni – in assenza cancellare)</text:span> che la presente autorizzazione, ai sensi dell’art. 11, comma 4, della L.R. n.19/2008, ha il valore e gli effetti della certificazione di cui all’art. 90, comma 2, del D.P.R. n. 380/2001 poiché i lavori attengono alla sopraelevazione di un edificio;</text:p>
        </text:list-item>
        <text:list-item>
          <text:p text:style-name="P57"><text:span text:style-name="T29">(abitati da consolidare – in assenza cancellare)</text:span> che la presente autorizzazione, ai sensi dell’art. 11, comma 3, della L.R. n. 19/2008, assorbe e sostituisce quella prevista dall’art.61 del D.P.R. n. 380/2001;</text:p>
        </text:list-item>
        <text:list-item>
          <text:p text:style-name="P58"><text:span text:style-name="T29">(titoli in sanatoria con lavori da realizzare – in assenza cancellare)</text:span> che<text:span text:style-name="T157"> la presente autorizzazione, ai sensi dell’art. 11, 2 comma, lett. b) della L.R. 19/2008,</text:span> attiene ai lavori necessari per rendere le opere conformi alla normativa tecnica per le costruzioni, ai sensi dell’art. 22 della L.R. n.19/2008;</text:p>
        </text:list-item>
        <text:list-item>
          <text:p text:style-name="P59"><text:span text:style-name="T29">(titoli in sanatoria senza lavori – in assenza cancellare)</text:span> che<text:span text:style-name="T157"> la presente autorizzazione, ai sensi dell’art. 11, 2 comma, lett. b), della L.R. 19/2008,</text:span> attiene alla valutazione della sicurezza delle opere realizzate abusivamente, per verificare la loro conformità alla normativa tecnica per le costruzioni, ai sensi dell’art. 22 della L.R. n.19/2008;</text:p>
        </text:list-item>
        <text:list-item>
          <text:p text:style-name="P44"><text:span text:style-name="T30">(</text:span><text:span text:style-name="T27">lavori di cui all’art. 15 della L.R. n.19 del 2008 </text:span><text:span text:style-name="T30">-</text:span><text:span text:style-name="T27"> in assenza cancellare)</text:span><text:span text:style-name="T24"> che la presentazione del progetto esecutivo riguardante le strutture produce gli effetti della denuncia dei lavori prevista dall’art.65 del D.P.R. n. 380/2001;</text:span></text:p>
        </text:list-item>
        <text:list-item>
          <text:p text:style-name="P60"><text:span text:style-name="T151">(</text:span><text:span text:style-name="T152">per lavori autorizzati con normativa DM 17 gennaio 2018 </text:span><text:span text:style-name="T151">- </text:span><text:span text:style-name="T152">in assenza cancellare)</text:span><text:span text:style-name="T150"> che il presente provvedimento ha validità per cinque anni, a decorrere dalla data di comunicazione al richiedente del rilascio. Anteriormente alla scadenza, la validità può essere prorogata con comunicazione motivata dell'interessato ai sensi dell'art. 11, comma 5 della L.R. n. 19/2008. L'autorizzazione decade a seguito dell’entrata in vigore di contrastanti previsioni legislative o di piano ovvero di nuove norme tecniche per le costruzioni, salvo che i lavori siano già iniziati e vengano completati entro il termine di validità dell'autorizzazione ovvero entro il periodo di proroga anteriormente comunicato ai sensi dell’art. 11, comma 5 bis della L.R. n. 19/2008;</text:span></text:p>
        </text:list-item>
      </text:list>
      <text:p text:style-name="P62"><text:span text:style-name="T150"/></text:p>
      <text:list xml:id="list111355843212747" text:continue-numbering="true" text:style-name="L8">
        <text:list-item>
          <text:p text:style-name="P61"><text:soft-page-break/><text:span text:style-name="T152">per i lavori autorizzati con normativa previgente il DM 17 gennaio 2018 (in assenza cancellare)</text:span><text:span text:style-name="T153"> </text:span><text:span text:style-name="T150">che il presente provvedimento ha validità per cinque anni, a decorrere dalla data di comunicazione al richiedente del rilascio;</text:span></text:p>
        </text:list-item>
        <text:list-item>
          <text:p text:style-name="P54">che con l’entrata in vigore in data 22/03/2018 del D.M. 17 gennaio 2018 “Aggiornamento delle Norme tecniche per le costruzioni” valgono le disposizioni transitorie contenute nell’art. 2 dello stesso decreto;</text:p>
        </text:list-item>
      </text:list>
      <text:list xml:id="list3221758396" text:style-name="WWNum34">
        <text:list-header>
          <text:p text:style-name="P38"><text:span text:style-name="T101">3) </text:span><text:span text:style-name="T36">di dare atto che avverso il presente provvedimento è ammesso il ricorso al </text:span><text:span text:style-name="T93">Presidente della Giunta </text:span><text:span text:style-name="T94">regionale che </text:span><text:span text:style-name="T36">decide con provvedimento definitivo; il ricorso deve essere presentato entro trenta giorni dalla comunicazione del provvedimento, ai sensi dell’art. 12, comma 8, della L.R. n. 19/2008;</text:span></text:p>
        </text:list-header>
      </text:list>
      <text:p text:style-name="P30"><text:span text:style-name="T101">4) </text:span><text:span text:style-name="T36">di prescrivere, qualora il permesso di costruire relativo ai lavori di cui alla presente autorizzazione sismica, venga rilasciato in data successiva alla stessa, e preveda modifiche al progetto architettonico, che il progettista asseveri, prima dell’inizio lavori, una dichiarazione di congruità tra il medesimo progetto architettonico e il progetto esecutivo relativo alle strutture, autorizzato con la presente determina;</text:span></text:p>
      <text:p text:style-name="P39"><text:span text:style-name="T46">(in caso di rilascio di autorizzazione a ente pubblico)</text:span><text:span text:style-name="T141"> </text:span><text:span text:style-name="T109">5</text:span><text:span text:style-name="T108">) la presente autorizzazione è esente dall’imposta di bollo ai sensi della legge n. 1149/67 e del D.p.r. n. 642/72 art. 22 allegato B;</text:span></text:p>
      <text:p text:style-name="P24"><text:span text:style-name="T108">6</text:span><text:span text:style-name="T101">) </text:span><text:span text:style-name="T36">di dare atto infine che, per quanto previsto in materia di pubblicità, trasparenza e diffusione di informazioni, si provvederà ai sensi d</text:span><text:span text:style-name="T109">i legge</text:span><text:span text:style-name="T110">.</text:span></text:p>
      <text:p text:style-name="P22"/>
      <text:p text:style-name="P15"><text:tab/><text:tab/><text:tab/><text:tab/><text:tab/><text:tab/><text:tab/>IL TECNICO ISTRUTTORE</text:p>
      <text:p text:style-name="P16"><text:span text:style-name="T22"><text:tab/><text:tab/><text:tab/><text:tab/> <text:s/></text:span><text:span text:style-name="T19">Ing. Elena S. Carlomagno</text:span></text:p>
      <text:p text:style-name="P19"><text:tab/><text:tab/><text:tab/><text:tab/><text:tab/><text:tab/><text:tab/> <text:s/><text:span text:style-name="T20"><text:s text:c="8"/>(firmato digitalmente)</text:span></text:p>
      <text:p text:style-name="P19"><text:tab/><text:tab/><text:tab/><text:tab/><text:tab/><text:tab/><text:tab/></text:p>
      <text:p text:style-name="P19"/>
      <text:p text:style-name="P19"><text:tab/><text:tab/><text:tab/><text:tab/><text:tab/><text:tab/> <text:s text:c="5"/>IL RESPONSABILE DEL SERVIZIO</text:p>
      <text:p text:style-name="P17"><text:span text:style-name="T10"><text:tab/><text:tab/><text:tab/><text:tab/><text:tab/><text:tab/><text:tab/> <text:s text:c="8"/></text:span><text:span text:style-name="T18">Sandro Bedonni</text:span></text:p>
      <text:p text:style-name="P18"><text:span text:style-name="T7"><text:tab/><text:tab/><text:tab/><text:tab/><text:tab/><text:tab/></text:span><text:span text:style-name="T8"><text:tab/> <text:s text:c="3"/></text:span><text:span text:style-name="T9"><text:s text:c="5"/>(firmato digitalm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NimbusSanL-Regu" svg:font-family="NimbusSanL-Regu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8.001cm" style:auto-text-indent="false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254cm" fo:margin-right="0cm" fo:margin-top="0cm" fo:margin-bottom="0cm" loext:contextual-spacing="false" fo:text-align="justify" style:justify-single-word="false" fo:text-indent="1.016cm" style:auto-text-indent="false">
        <style:tab-stops>
          <style:tab-stop style:position="0cm"/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font-size="13pt" style:font-size-asian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" style:family="paragraph" style:parent-style-name="Heading"/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Courier New2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2" style:display-name="Car. predefinito paragrafo2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ListLabel_20_41" style:display-name="ListLabel 41" style:family="text">
      <style:text-properties fo:color="#00000a" style:font-name="Tahoma1" fo:font-family="Tahom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2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fo:color="#00000a" style:font-name="Tahoma1" fo:font-family="Tahom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1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Normale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13.917cm"/>
    </style:style>
    <style:style style:name="Tabella1.1" style:family="table-row">
      <style:table-row-properties style:min-row-height="2.9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Riga_20_d_27_intestazione">
      <style:paragraph-properties fo:text-align="center" style:justify-single-word="false" style:snap-to-layout-grid="false"/>
    </style:style>
    <style:style style:name="MP2" style:family="paragraph" style:parent-style-name="Riga_20_d_27_intestazione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/>
    </style:style>
    <style:style style:name="MP3" style:family="paragraph" style:parent-style-name="Riga_20_d_27_intestazione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MP4" style:family="paragraph" style:parent-style-name="Riga_20_d_27_intestazione">
      <style:paragraph-properties fo:text-align="center" style:justify-single-word="false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MP5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MP6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12.5pt" fo:font-style="italic" fo:font-weight="bold" officeooo:rsid="001787a6" officeooo:paragraph-rsid="001787a6" style:font-size-asian="12.5pt" style:font-style-asian="italic" style:font-weight-asian="bold" style:font-name-complex="Arial" style:font-size-complex="12.5pt" style:font-style-complex="italic" style:font-weight-complex="bold"/>
    </style:style>
    <style:style style:name="MP7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8pt" fo:font-weight="normal" officeooo:paragraph-rsid="0030705a" style:font-size-asian="8pt" style:font-weight-asian="normal" style:font-name-complex="Arial" style:font-size-complex="8pt" style:font-weight-complex="normal"/>
    </style:style>
    <style:style style:name="MP8" style:family="paragraph" style:parent-style-name="Riga_20_d_27_intestazione">
      <style:text-properties fo:font-variant="small-caps"/>
    </style:style>
    <style:style style:name="MP9" style:family="paragraph" style:parent-style-name="Foot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6pt" officeooo:rsid="00220feb" officeooo:paragraph-rsid="00220feb" style:font-size-asian="6pt" style:font-size-complex="6pt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Standard">
      <style:paragraph-properties fo:text-align="center" style:justify-single-word="false"/>
    </style:style>
    <style:style style:name="MP12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>
      <style:text-properties officeooo:rsid="000785d9"/>
    </style:style>
    <style:style style:name="MT2" style:family="text">
      <style:text-properties officeooo:rsid="0030705a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fo:font-weight="normal" style:font-size-asian="8pt" style:font-weight-asian="normal" style:font-weight-complex="normal"/>
    </style:style>
    <style:style style:name="MT5" style:family="text">
      <style:text-properties fo:font-size="8pt" fo:language="en" fo:country="GB" fo:font-weight="normal" style:font-size-asian="8pt" style:font-weight-asian="normal" style:font-size-complex="8pt" style:font-weight-complex="normal"/>
    </style:style>
    <style:style style:name="MT6" style:family="text"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3cm" fo:margin-left="3.501cm" fo:margin-right="1.951cm" style:writing-mode="lr-tb" style:layout-grid-color="#c0c0c0" style:layout-grid-lines="242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2cm" fo:margin-left="0cm" fo:margin-right="0cm" fo:margin-bottom="1.09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1" text:anchor-type="char" svg:x="0.009cm" svg:y="0.108cm" svg:width="2.99cm" svg:height="2.72cm" draw:z-index="3"><draw:image xlink:href="Pictures/2000000900000F1800000EC908CF546B427008C8.wmf" xlink:type="simple" xlink:show="embed" xlink:actuate="onLoad"/></draw:frame></text:p>
            </table:table-cell>
            <table:table-cell table:style-name="Tabella1.B1" office:value-type="string">
              <text:p text:style-name="MP2">UNIONE DEI COMUNI</text:p>
              <text:p text:style-name="MP3">VALLI DEL RENO, LAVINO E SAMOGGIA</text:p>
              <text:p text:style-name="MP4">Comuni di Casalecchio di Reno, Monte San Pietro, <text:span text:style-name="MT1">S</text:span>asso Marconi, Valsamoggia e Zola Predosa</text:p>
              <text:p text:style-name="MP5">Servizio <text:span text:style-name="MT1">Tecnico, </text:span>Valorizzazione <text:span text:style-name="MT1">del territorio </text:span>e <text:span text:style-name="MT1">aree montane</text:span></text:p>
              <text:p text:style-name="MP6">Ufficio sismica - Struttura tecnica competente in materia sismica </text:p>
              <text:p text:style-name="MP7"><text:span text:style-name="MT2">c/o Comune di Zola Predosa - P</text:span>iazza della <text:span text:style-name="MT2">Repubblica</text:span> n. <text:span text:style-name="MT2">1 - </text:span>400<text:span text:style-name="MT2">69</text:span> <text:span text:style-name="MT2">Zola Predosa</text:span> (BO) – Tel. 051/6<text:span text:style-name="MT2">161844</text:span></text:p>
            </table:table-cell>
          </table:table-row>
        </table:table>
        <text:p text:style-name="MP8"/>
      </style:header>
      <style:footer>
        <text:p text:style-name="MP9"/>
        <text:p text:style-name="MP10"><text:span text:style-name="MT3">Sede legale c/o Comune di Casalecchio di Reno - via dei Mille n. 9 – 40033 Casalecchio di Reno (BO) - C.F. </text:span><text:span text:style-name="Strong_20_Emphasis"><text:span text:style-name="MT4">91311930373</text:span></text:span></text:p>
        <text:p text:style-name="MP10"><text:span text:style-name="Strong_20_Emphasis"><text:span text:style-name="MT5">Tel. 051598111 – <text:s/>www.unionerenolavinosamoggia.bo.it – info@unionerenolavinosamoggia.bo.it</text:span></text:span></text:p>
        <text:p text:style-name="MP11"><text:span text:style-name="Strong_20_Emphasis"><text:span text:style-name="MT6">PEC: unione.renolavinosamoggia@cert.cittametropolitana.bo.it</text:span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creation-date>2018-02-09T15:36:00</meta:creation-date>
    <dc:date>2018-05-24T11:13:55.330000000</dc:date>
    <meta:editing-cycles>129</meta:editing-cycles>
    <meta:editing-duration>PT12H12M29S</meta:editing-duration>
    <meta:generator>LibreOffice/5.3.1.2$Windows_X86_64 LibreOffice_project/e80a0e0fd1875e1696614d24c32df0f95f03deb2</meta:generator>
    <meta:initial-creator>Segreteria SGSS</meta:initial-creator>
    <meta:print-date>2018-03-04T22:11:40.981000000</meta:print-date>
    <meta:document-statistic meta:table-count="1" meta:image-count="1" meta:object-count="0" meta:page-count="4" meta:paragraph-count="69" meta:word-count="1622" meta:character-count="10868" meta:non-whitespace-character-count="9216"/>
  </office:meta>
</office:document-meta>
</file>