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F1800000EC908CF546B427008C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 style:snap-to-layout-grid="false"/>
    </style:style>
    <style:style style:name="P2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Riga_20_d_27_intestazione">
      <style:text-properties fo:font-variant="small-caps"/>
    </style:style>
    <style:style style:name="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8116e2" style:font-size-asian="11pt" style:font-size-complex="11pt"/>
    </style:style>
    <style:style style:name="P1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79925" officeooo:paragraph-rsid="008116e2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8116e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8116e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fo:font-weight="normal" officeooo:paragraph-rsid="008116e2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8116e2" fo:background-color="transparent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  <style:tab-stop style:position="1.251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font-size="11pt" fo:font-weight="bold" officeooo:rsid="00550296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8116e2" style:font-size-asian="11pt" style:font-size-complex="11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8116e2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116e2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fo:background-color="#ffff00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26" style:family="paragraph" style:parent-style-name="Text_20_body">
      <style:paragraph-properties fo:line-height="100%" style:writing-mode="lr-tb"/>
      <style:text-properties style:font-name="Times New Roman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116e2" style:font-size-asian="11pt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8116e2" officeooo:paragraph-rsid="008116e2" fo:background-color="transparent" style:font-size-asian="11pt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25a70f" officeooo:paragraph-rsid="0097c291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.6cm" style:auto-text-indent="false" style:writing-mode="lr-tb"/>
      <style:text-properties style:font-name="Times New Roman" fo:font-size="11pt" fo:font-weight="bold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32" style:family="paragraph" style:parent-style-name="Standard_20__28_user_29_" style:list-style-name="L1">
      <style:paragraph-properties fo:margin-top="0.212cm" fo:margin-bottom="0.212cm" loext:contextual-spacing="false" fo:text-align="justify" style:justify-single-word="false" style:writing-mode="lr-tb">
        <style:tab-stops>
          <style:tab-stop style:position="0.635cm"/>
          <style:tab-stop style:position="1.199cm"/>
        </style:tab-stops>
      </style:paragraph-properties>
      <style:text-properties fo:color="#000000" style:font-name="Times New Roman" fo:font-size="11pt" officeooo:paragraph-rsid="008116e2" style:font-size-asian="11pt" style:font-name-complex="Courier New2" style:font-size-complex="11pt"/>
    </style:style>
    <style:style style:name="P33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7e73a" officeooo:paragraph-rsid="0097e73a" style:letter-kerning="false" style:font-size-asian="11pt" style:language-asian="it" style:country-asian="IT" style:font-size-complex="11pt"/>
    </style:style>
    <style:style style:name="P34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0c3c" officeooo:paragraph-rsid="00990c3c" style:letter-kerning="false" style:font-size-asian="11pt" style:language-asian="it" style:country-asian="IT" style:font-size-complex="11pt"/>
    </style:style>
    <style:style style:name="P35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1ab1" officeooo:paragraph-rsid="00991ab1" style:letter-kerning="false" style:font-size-asian="11pt" style:language-asian="it" style:country-asian="IT" style:font-size-complex="11pt"/>
    </style:style>
    <style:style style:name="P36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1f08" officeooo:paragraph-rsid="00991f08" style:letter-kerning="false" style:font-size-asian="11pt" style:language-asian="it" style:country-asian="IT" style:font-size-complex="11pt"/>
    </style:style>
    <style:style style:name="P37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5613" officeooo:paragraph-rsid="00995613" style:letter-kerning="false" style:font-size-asian="11pt" style:language-asian="it" style:country-asian="IT" style:font-size-complex="11pt"/>
    </style:style>
    <style:style style:name="P38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paragraph-rsid="008116e2" style:letter-kerning="false" style:font-size-asian="11pt" style:language-asian="it" style:country-asian="IT" style:font-size-complex="11pt"/>
    </style:style>
    <style:style style:name="P39" style:family="paragraph" style:parent-style-name="Standard_20__28_user_29_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fo:font-weight="normal" officeooo:rsid="00995613" officeooo:paragraph-rsid="009af028" style:letter-kerning="false" fo:background-color="transparent" style:font-size-asian="11pt" style:language-asian="it" style:country-asian="IT" style:font-weight-asian="normal" style:font-size-complex="11pt" style:font-weight-complex="normal"/>
    </style:style>
    <style:style style:name="P40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2pt" officeooo:rsid="00995613" officeooo:paragraph-rsid="009af028" style:letter-kerning="false" style:font-size-asian="12pt" style:language-asian="it" style:country-asian="IT" style:font-size-complex="12pt"/>
    </style:style>
    <style:style style:name="P41" style:family="paragraph" style:parent-style-name="Standard_20__28_user_29_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2pt" officeooo:rsid="00995613" officeooo:paragraph-rsid="009bb91e" style:letter-kerning="false" style:font-size-asian="12pt" style:language-asian="it" style:country-asian="I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9ef8d1" style:font-size-asian="11pt" style:font-size-complex="11pt"/>
    </style:style>
    <style:style style:name="P43" style:family="paragraph" style:parent-style-name="Standard" style:master-pag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page-number="auto" style:writing-mode="lr-tb"/>
      <style:text-properties style:font-name="Times New Roman" fo:font-size="11pt" fo:font-weight="bold" officeooo:rsid="00550296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44" style:family="paragraph" style:parent-style-name="Standard" style:list-style-name="WWNum34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/>
      <style:text-properties fo:color="#000000" style:font-name="Times New Roman" fo:font-size="11pt" fo:language="it" fo:country="IT" officeooo:paragraph-rsid="009ef8d1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Standard" style:list-style-name="L1">
      <style:paragraph-properties fo:margin-top="0.212cm" fo:margin-bottom="0.212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47" style:family="paragraph" style:parent-style-name="Standard" style:list-style-name="L5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48" style:family="paragraph" style:parent-style-name="Standard" style:list-style-name="L2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fo:color="#000000" style:font-name="Times New Roman" fo:font-size="11pt" officeooo:rsid="001fe938" officeooo:paragraph-rsid="008116e2" style:font-size-asian="11pt" style:font-size-complex="11pt"/>
    </style:style>
    <style:style style:name="P49" style:family="paragraph" style:parent-style-name="Standard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4.657cm"/>
        </style:tab-stops>
      </style:paragraph-properties>
      <style:text-properties fo:color="#000000" style:font-name="Times New Roman" fo:font-size="11pt" officeooo:rsid="00995613" officeooo:paragraph-rsid="009ab35d" style:letter-kerning="false" style:font-size-asian="11pt" style:language-asian="it" style:country-asian="IT" style:font-size-complex="11pt"/>
    </style:style>
    <style:style style:name="P50" style:family="paragraph" style:parent-style-name="Standard" style:list-style-name="L1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  <style:tab-stop style:position="1cm"/>
        </style:tab-stops>
      </style:paragraph-properties>
      <style:text-properties fo:color="#000000" style:font-name="Times New Roman" fo:font-size="11pt" fo:language="it" fo:country="IT" fo:font-weight="normal" officeooo:rsid="00900381" officeooo:paragraph-rsid="00a03d8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 style:list-style-name="L1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fo:color="#000000" style:font-name="Times New Roman" fo:font-size="11pt" fo:language="it" fo:country="IT" fo:font-weight="normal" officeooo:rsid="00900381" officeooo:paragraph-rsid="00a03d8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Standard" style:list-style-name="L5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fo:color="#000000" style:text-line-through-style="none" style:text-line-through-type="none" style:font-name="Times New Roman" fo:font-size="11pt" officeooo:rsid="0053584c" officeooo:paragraph-rsid="00a03d80" style:font-size-asian="11pt" style:font-name-complex="Courier New2" style:font-size-complex="11pt"/>
    </style:style>
    <style:style style:name="P53" style:family="paragraph" style:parent-style-name="Standard" style:list-style-name="L2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7ce15" style:font-size-asian="11pt" style:font-size-complex="11pt"/>
    </style:style>
    <style:style style:name="P54" style:family="paragraph" style:parent-style-name="Standard" style:list-style-name="L3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55" style:family="paragraph" style:parent-style-name="Standard" style:list-style-name="L14">
      <style:paragraph-properties fo:margin-top="0.212cm" fo:margin-bottom="0.212cm" loext:contextual-spacing="false" fo:text-align="justify" style:justify-single-word="false" fo:orphans="0" fo:widows="0" fo:hyphenation-ladder-count="no-limit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a19ae4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900381" officeooo:paragraph-rsid="009df8ad" style:font-size-asian="11pt" style:font-size-complex="11pt"/>
    </style:style>
    <style:style style:name="P57" style:family="paragraph" style:parent-style-name="Standard" style:list-style-name="L4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90a41a" style:font-size-asian="12pt" style:font-size-complex="12pt"/>
    </style:style>
    <style:style style:name="P58" style:family="paragraph" style:parent-style-name="Standard" style:list-style-name="L1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  <style:tab-stop style:position="1cm"/>
        </style:tab-stops>
      </style:paragraph-properties>
      <style:text-properties officeooo:paragraph-rsid="00a03d80"/>
    </style:style>
    <style:style style:name="P59" style:family="paragraph" style:parent-style-name="Standard" style:list-style-name="L1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officeooo:paragraph-rsid="00a03d80"/>
    </style:style>
    <style:style style:name="P60" style:family="paragraph" style:parent-style-name="Standard" style:list-style-name="L1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officeooo:paragraph-rsid="00a19ae4"/>
    </style:style>
    <style:style style:name="P61" style:family="paragraph" style:parent-style-name="Standard" style:list-style-name="L14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officeooo:paragraph-rsid="009df8ad"/>
    </style:style>
    <style:style style:name="P62" style:family="paragraph" style:parent-style-name="Standard" style:list-style-name="L6">
      <style:paragraph-properties fo:margin-top="0cm" fo:margin-bottom="0.212cm" loext:contextual-spacing="false" fo:text-align="justify" style:justify-single-word="false" style:writing-mode="lr-tb"/>
      <style:text-properties fo:color="#000000" style:font-name="Times New Roman" fo:font-size="11pt" officeooo:paragraph-rsid="008116e2" style:font-size-asian="11pt" style:font-size-complex="11pt"/>
    </style:style>
    <style:style style:name="P63" style:family="paragraph" style:parent-style-name="Standard" style:list-style-name="L6">
      <style:paragraph-properties fo:margin-top="0cm" fo:margin-bottom="0.212cm" loext:contextual-spacing="false" fo:text-align="justify" style:justify-single-word="false" style:writing-mode="lr-tb"/>
      <style:text-properties style:font-name="Times New Roman" fo:font-size="11pt" officeooo:paragraph-rsid="0093a2b8" style:font-size-asian="11pt" style:font-size-complex="11pt"/>
    </style:style>
    <style:style style:name="P64" style:family="paragraph" style:parent-style-name="Standard" style:list-style-name="WWNum2">
      <style:paragraph-properties fo:margin-left="0.6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5" style:family="paragraph" style:parent-style-name="Standard" style:list-style-name="WWNum2">
      <style:paragraph-properties fo:margin-left="0.6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officeooo:paragraph-rsid="009df8ad"/>
    </style:style>
    <style:style style:name="P66" style:family="paragraph" style:parent-style-name="Standard">
      <style:paragraph-properties fo:margin-left="0.6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it" fo:country="IT" fo:font-weight="bold" officeooo:rsid="00900381" officeooo:paragraph-rsid="009df8a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1.905cm" fo:margin-right="0cm" fo:margin-top="0cm" fo:margin-bottom="0.212cm" loext:contextual-spacing="false" fo:text-align="justify" style:justify-single-word="false" fo:text-indent="-0.847cm" style:auto-text-indent="false" style:writing-mode="lr-tb"/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0.847cm" style:auto-text-indent="false" style:writing-mode="lr-tb"/>
      <style:text-properties officeooo:paragraph-rsid="009df8ad"/>
    </style:style>
    <style:style style:name="P69" style:family="paragraph" style:parent-style-name="Standard" style:list-style-name="WWNum31">
      <style:paragraph-properties fo:margin-left="1.058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  <style:tab-stop style:position="0.96cm"/>
        </style:tab-stops>
      </style:paragraph-properties>
      <style:text-properties officeooo:paragraph-rsid="009df8ad"/>
    </style:style>
    <style:style style:name="P70" style:family="paragraph" style:parent-style-name="Standard" style:list-style-name="WWNum36">
      <style:paragraph-properties fo:margin-left="1.058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  <style:tab-stop style:position="0.96cm"/>
        </style:tab-stops>
      </style:paragraph-properties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635cm" style:auto-text-indent="false" style:writing-mode="lr-tb"/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2" style:family="paragraph" style:parent-style-name="Standard" style:list-style-name="WWNum44">
      <style:paragraph-properties fo:margin-left="0.635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.751cm" style:auto-text-indent="false" style:writing-mode="lr-tb"/>
      <style:text-properties fo:color="#000000" style:font-name="Times New Roman" fo:font-size="11pt" fo:language="it" fo:country="IT" officeooo:paragraph-rsid="009df8ad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line-height="100%" style:writing-mode="lr-tb"/>
      <style:text-properties style:font-name="Times New Roman" officeooo:paragraph-rsid="009ef8d1"/>
    </style:style>
    <style:style style:name="P75" style:family="paragraph" style:parent-style-name="Heading_20_1">
      <style:paragraph-properties fo:margin-top="0.212cm" fo:margin-bottom="0.212cm" loext:contextual-spacing="false" fo:text-align="center" style:justify-single-word="false" style:writing-mode="lr-tb"/>
      <style:text-properties fo:color="#000000" style:font-name="Times New Roman" fo:font-size="11pt" fo:font-style="normal" fo:font-weight="bold" officeooo:paragraph-rsid="008116e2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/>
      <style:text-properties fo:color="#000000" style:font-name="Times New Roman" fo:font-size="11pt" fo:language="it" fo:country="IT" fo:font-style="normal" fo:font-weight="bold" officeooo:paragraph-rsid="009ef8d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7" style:family="paragraph" style:parent-style-name="Text_20_body" style:list-style-name="L7">
      <style:paragraph-properties fo:line-height="100%" style:writing-mode="lr-tb"/>
      <style:text-properties style:font-name="Times New Roman"/>
    </style:style>
    <style:style style:name="P78" style:family="paragraph" style:parent-style-name="Text_20_body" style:list-style-name="L7">
      <style:paragraph-properties fo:line-height="100%" style:writing-mode="lr-tb"/>
      <style:text-properties style:font-name="Times New Roman" officeooo:paragraph-rsid="009ef8d1"/>
    </style:style>
    <style:style style:name="P79" style:family="paragraph" style:parent-style-name="Text_20_body" style:list-style-name="L8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fo:font-weight="normal" officeooo:paragraph-rsid="008116e2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 style:list-style-name="L10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fo:font-weight="normal" officeooo:paragraph-rsid="009ef8d1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" style:list-style-name="L8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font-weight="normal" officeooo:paragraph-rsid="008116e2" style:font-size-asian="11pt" style:font-weight-asian="normal" style:font-name-complex="Times New Roman" style:font-size-complex="11pt" style:font-weight-complex="normal"/>
    </style:style>
    <style:style style:name="P82" style:family="paragraph" style:parent-style-name="Text_20_body" style:list-style-name="L10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font-weight="normal" officeooo:paragraph-rsid="009ef8d1" style:font-size-asian="11pt" style:font-weight-asian="normal" style:font-name-complex="Times New Roman" style:font-size-complex="11pt" style:font-weight-complex="normal"/>
    </style:style>
    <style:style style:name="P83" style:family="paragraph" style:parent-style-name="Text_20_body" style:list-style-name="L10">
      <style:paragraph-properties fo:margin-top="0cm" fo:margin-bottom="0cm" loext:contextual-spacing="false" style:line-height-at-least="0.353cm" fo:text-align="justify" style:justify-single-word="false" fo:hyphenation-ladder-count="no-limit" style:writing-mode="lr-tb"/>
      <style:text-properties fo:color="#000000" style:font-name="Times New Roman" fo:font-size="11pt" fo:language="it" fo:country="IT" fo:font-weight="bold" officeooo:paragraph-rsid="009ef8d1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0785d9"/>
    </style:style>
    <style:style style:name="T2" style:family="text">
      <style:text-properties officeooo:rsid="003070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italic" officeooo:rsid="0025cc51" style:letter-kerning="true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8" style:family="text">
      <style:text-properties style:use-window-font-color="true" style:text-line-through-style="none" style:text-line-through-type="none" fo:language="it" fo:country="IT" officeooo:rsid="0025cc51" style:letter-kerning="true" fo:background-color="transparent" loext:char-shading-value="0" style:font-name-asian="Times New Roman" style:language-asian="zh" style:country-asian="CN" style:font-name-complex="Courier New2" style:language-complex="ar" style:country-complex="SA"/>
    </style:style>
    <style:style style:name="T9" style:family="text">
      <style:text-properties style:use-window-font-color="true" style:text-line-through-style="none" style:text-line-through-type="none" fo:font-size="9pt" fo:language="it" fo:country="IT" officeooo:rsid="0025cc51" style:letter-kerning="true" fo:background-color="transparent" loext:char-shading-value="0" style:font-name-asian="Times New Roman" style:font-size-asian="9pt" style:language-asian="zh" style:country-asian="CN" style:font-name-complex="Courier New2" style:font-size-complex="9pt" style:language-complex="ar" style:country-complex="SA"/>
    </style:style>
    <style:style style:name="T10" style:family="text">
      <style:text-properties fo:background-color="transparent" loext:char-shading-value="0" style:font-name-complex="Times New Roman"/>
    </style:style>
    <style:style style:name="T11" style:family="text">
      <style:text-properties fo:background-color="transparent" loext:char-shading-value="0" style:language-asian="ar" style:country-asian="SA"/>
    </style:style>
    <style:style style:name="T12" style:family="text">
      <style:text-properties officeooo:rsid="0022c357" fo:background-color="transparent" loext:char-shading-value="0" style:language-asian="ar" style:country-asian="SA"/>
    </style:style>
    <style:style style:name="T13" style:family="text">
      <style:text-properties officeooo:rsid="005c7219" fo:background-color="transparent" loext:char-shading-value="0" style:language-asian="ar" style:country-asian="SA"/>
    </style:style>
    <style:style style:name="T14" style:family="text">
      <style:text-properties fo:background-color="transparent" loext:char-shading-value="0" style:font-name-asian="NimbusSanL-Regu" style:language-asian="ar" style:country-asian="SA"/>
    </style:style>
    <style:style style:name="T15" style:family="text">
      <style:text-properties officeooo:rsid="002b51f0" fo:background-color="transparent" loext:char-shading-value="0" style:font-name-asian="NimbusSanL-Regu" style:language-asian="ar" style:country-asian="SA"/>
    </style:style>
    <style:style style:name="T16" style:family="text">
      <style:text-properties officeooo:rsid="0022c357" fo:background-color="transparent" loext:char-shading-value="0" style:font-name-asian="NimbusSanL-Regu" style:language-asian="ar" style:country-asian="SA"/>
    </style:style>
    <style:style style:name="T17" style:family="text">
      <style:text-properties officeooo:rsid="005c7219" fo:background-color="transparent" loext:char-shading-value="0" style:font-name-asian="NimbusSanL-Regu" style:language-asian="ar" style:country-asian="SA"/>
    </style:style>
    <style:style style:name="T18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19" style:family="text">
      <style:text-properties fo:font-style="italic" officeooo:rsid="00279925" style:font-style-asian="italic" style:font-name-complex="Times New Roman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-complex="Times New Roman"/>
    </style:style>
    <style:style style:name="T22" style:family="text">
      <style:text-properties officeooo:rsid="00279925" style:font-name-complex="Times New Roman"/>
    </style:style>
    <style:style style:name="T23" style:family="text">
      <style:text-properties fo:font-weight="normal" fo:background-color="transparent" loext:char-shading-value="0" style:language-asian="ar" style:country-asian="SA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900381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5a70f" style:font-weight-asian="bold" style:font-weight-complex="bold"/>
    </style:style>
    <style:style style:name="T29" style:family="text">
      <style:text-properties fo:font-weight="bold" officeooo:rsid="00900381" style:font-weight-asian="bold" style:font-weight-complex="bold"/>
    </style:style>
    <style:style style:name="T30" style:family="text">
      <style:text-properties fo:font-weight="bold" officeooo:rsid="009ef8d1" style:font-weight-asian="bold"/>
    </style:style>
    <style:style style:name="T31" style:family="text">
      <style:text-properties fo:font-weight="bold" fo:background-color="#ffff00" loext:char-shading-value="0" style:font-weight-asian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fo:font-weight="bold" officeooo:rsid="009ab35d" fo:background-color="#ffff00" loext:char-shading-value="0" style:font-weight-asian="bold"/>
    </style:style>
    <style:style style:name="T34" style:family="text">
      <style:text-properties fo:font-weight="bold" style:language-asian="ar" style:country-asian="SA" style:font-weight-asian="bold" style:font-name-complex="Courier New2"/>
    </style:style>
    <style:style style:name="T35" style:family="text">
      <style:text-properties fo:font-weight="bold" officeooo:rsid="0025a70f" style:language-asian="ar" style:country-asian="SA" style:font-weight-asian="bold" style:font-name-complex="Courier New2"/>
    </style:style>
    <style:style style:name="T36" style:family="text">
      <style:text-properties fo:font-weight="bold" officeooo:rsid="002875c3" style:language-asian="ar" style:country-asian="SA" style:font-weight-asian="bold" style:font-name-complex="Courier New2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officeooo:rsid="001324b7" style:font-weight-asian="bold"/>
    </style:style>
    <style:style style:name="T40" style:family="text">
      <style:text-properties fo:color="#000000" fo:font-weight="bold" style:font-weight-asian="bold" style:font-name-complex="Courier New2"/>
    </style:style>
    <style:style style:name="T41" style:family="text">
      <style:text-properties fo:color="#000000" fo:font-weight="bold" officeooo:rsid="00186498" style:font-weight-asian="bold" style:font-name-complex="Courier New2"/>
    </style:style>
    <style:style style:name="T42" style:family="text">
      <style:text-properties fo:color="#000000" fo:font-weight="bold" officeooo:rsid="0022fa68" style:font-weight-asian="bold" style:font-name-complex="Courier New2"/>
    </style:style>
    <style:style style:name="T43" style:family="text">
      <style:text-properties fo:color="#000000" fo:font-weight="bold" officeooo:rsid="0022fa68" style:font-weight-asian="bold"/>
    </style:style>
    <style:style style:name="T44" style:family="text">
      <style:text-properties fo:color="#000000" fo:font-weight="bold" style:font-weight-asian="bold" style:font-name-complex="Times New Roman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2285cf" style:font-weight-asian="bold" style:font-weight-complex="bold"/>
    </style:style>
    <style:style style:name="T47" style:family="text">
      <style:text-properties fo:color="#000000" fo:font-weight="bold" officeooo:rsid="009cf75a" style:font-weight-asian="bold" style:font-weight-complex="bold"/>
    </style:style>
    <style:style style:name="T48" style:family="text">
      <style:text-properties fo:color="#000000" fo:font-weight="bold" fo:background-color="transparent" loext:char-shading-value="0" style:font-weight-asian="bold"/>
    </style:style>
    <style:style style:name="T49" style:family="text">
      <style:text-properties fo:color="#000000" fo:font-weight="bold" fo:background-color="transparent" loext:char-shading-value="0" style:font-weight-asian="bold" style:font-weight-complex="bold"/>
    </style:style>
    <style:style style:name="T50" style:family="text">
      <style:text-properties fo:color="#000000" fo:font-weight="bold" style:language-asian="ar" style:country-asian="SA" style:font-weight-asian="bold" style:font-name-complex="Courier New2"/>
    </style:style>
    <style:style style:name="T51" style:family="text">
      <style:text-properties fo:color="#000000" fo:font-weight="bold" officeooo:rsid="0025a70f" style:language-asian="ar" style:country-asian="SA" style:font-weight-asian="bold" style:font-name-complex="Courier New2"/>
    </style:style>
    <style:style style:name="T52" style:family="text">
      <style:text-properties fo:color="#000000" fo:font-weight="bold" officeooo:rsid="002875c3" style:language-asian="ar" style:country-asian="SA" style:font-weight-asian="bold" style:font-name-complex="Courier New2"/>
    </style:style>
    <style:style style:name="T53" style:family="text">
      <style:text-properties fo:color="#000000" fo:font-weight="bold" fo:background-color="#ffff00" loext:char-shading-value="0" style:font-weight-asian="bold"/>
    </style:style>
    <style:style style:name="T54" style:family="text">
      <style:text-properties fo:color="#000000" fo:font-weight="bold" officeooo:rsid="00408528" fo:background-color="#ffff00" loext:char-shading-value="0" style:font-weight-asian="bold"/>
    </style:style>
    <style:style style:name="T55" style:family="text">
      <style:text-properties fo:color="#000000" fo:font-weight="bold" officeooo:rsid="0097c291" fo:background-color="#ffff00" loext:char-shading-value="0" style:font-weight-asian="bold"/>
    </style:style>
    <style:style style:name="T56" style:family="text">
      <style:text-properties fo:color="#000000" fo:font-weight="normal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1574bf" fo:background-color="transparent" loext:char-shading-value="0" style:font-weight-asian="normal" style:font-weight-complex="normal"/>
    </style:style>
    <style:style style:name="T58" style:family="text">
      <style:text-properties fo:color="#000000" fo:font-weight="normal" officeooo:rsid="0017c232" fo:background-color="transparent" loext:char-shading-value="0" style:font-weight-asian="normal" style:font-weight-complex="normal"/>
    </style:style>
    <style:style style:name="T59" style:family="text">
      <style:text-properties fo:color="#000000" fo:font-weight="normal" officeooo:rsid="003f6e7f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4dc5b4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82cd80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02285cf" fo:background-color="transparent" loext:char-shading-value="0" style:font-weight-asian="normal" style:font-weight-complex="normal"/>
    </style:style>
    <style:style style:name="T63" style:family="text">
      <style:text-properties fo:color="#000000" fo:font-weight="normal" officeooo:rsid="00245bca" fo:background-color="transparent" loext:char-shading-value="0" style:font-weight-asian="normal" style:font-weight-complex="normal"/>
    </style:style>
    <style:style style:name="T64" style:family="text">
      <style:text-properties fo:color="#000000" fo:font-weight="normal" officeooo:rsid="008faf6d" fo:background-color="transparent" loext:char-shading-value="0" style:font-weight-asian="normal" style:font-weight-complex="normal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normal" officeooo:rsid="002285cf" style:font-weight-asian="normal" style:font-weight-complex="normal"/>
    </style:style>
    <style:style style:name="T67" style:family="text">
      <style:text-properties fo:color="#000000" fo:font-weight="normal" officeooo:rsid="00245bca" style:font-weight-asian="normal" style:font-weight-complex="normal"/>
    </style:style>
    <style:style style:name="T68" style:family="text">
      <style:text-properties fo:color="#000000" fo:font-weight="normal" officeooo:rsid="008bcd85" style:font-weight-asian="normal" style:font-weight-complex="normal"/>
    </style:style>
    <style:style style:name="T69" style:family="text">
      <style:text-properties fo:color="#000000" fo:font-weight="normal" officeooo:rsid="0090a41a" style:font-weight-asian="normal" style:font-weight-complex="normal"/>
    </style:style>
    <style:style style:name="T70" style:family="text">
      <style:text-properties fo:color="#000000" fo:font-weight="normal" officeooo:rsid="00921bf7" style:font-weight-asian="normal" style:font-weight-complex="normal"/>
    </style:style>
    <style:style style:name="T71" style:family="text">
      <style:text-properties fo:color="#000000" fo:font-weight="normal" officeooo:rsid="009df8ad" style:font-weight-asian="normal" style:font-weight-complex="normal"/>
    </style:style>
    <style:style style:name="T72" style:family="text">
      <style:text-properties fo:color="#000000" fo:font-weight="normal" officeooo:rsid="009667c4" fo:background-color="#ffffff" loext:char-shading-value="0" style:font-weight-asian="normal" style:font-weight-complex="normal"/>
    </style:style>
    <style:style style:name="T73" style:family="text">
      <style:text-properties fo:color="#000000" fo:font-weight="normal" officeooo:rsid="0097c291" fo:background-color="#ffffff" loext:char-shading-value="0" style:font-weight-asian="normal" style:font-weight-complex="normal"/>
    </style:style>
    <style:style style:name="T74" style:family="text">
      <style:text-properties fo:color="#000000" fo:font-weight="normal" fo:background-color="#ffff00" loext:char-shading-value="0" style:font-weight-asian="normal" style:font-weight-complex="normal"/>
    </style:style>
    <style:style style:name="T75" style:family="text">
      <style:text-properties fo:color="#000000" fo:font-weight="normal" officeooo:rsid="0087ce15" fo:background-color="#ffff00" loext:char-shading-value="0" style:font-weight-asian="normal" style:font-weight-complex="normal"/>
    </style:style>
    <style:style style:name="T76" style:family="text">
      <style:text-properties fo:color="#000000" fo:font-weight="normal" officeooo:rsid="008bcd85" fo:background-color="#ffff00" loext:char-shading-value="0" style:font-weight-asian="normal" style:font-weight-complex="normal"/>
    </style:style>
    <style:style style:name="T77" style:family="text">
      <style:text-properties fo:color="#000000" fo:font-weight="normal" officeooo:rsid="00245bca" fo:background-color="#ffff00" loext:char-shading-value="0" style:font-weight-asian="normal" style:font-weight-complex="normal"/>
    </style:style>
    <style:style style:name="T78" style:family="text">
      <style:text-properties fo:color="#000000" fo:font-weight="normal" officeooo:rsid="002285cf" fo:background-color="#ffff00" loext:char-shading-value="0" style:font-weight-asian="normal" style:font-weight-complex="normal"/>
    </style:style>
    <style:style style:name="T79" style:family="text">
      <style:text-properties fo:color="#000000" fo:font-weight="normal" officeooo:rsid="003f6e7f" fo:background-color="#ffff00" loext:char-shading-value="0" style:font-weight-asian="normal" style:font-weight-complex="normal"/>
    </style:style>
    <style:style style:name="T80" style:family="text">
      <style:text-properties fo:color="#000000" fo:font-weight="normal" officeooo:rsid="004dc5b4" fo:background-color="#ffff00" loext:char-shading-value="0" style:font-weight-asian="normal" style:font-weight-complex="normal"/>
    </style:style>
    <style:style style:name="T81" style:family="text">
      <style:text-properties fo:color="#000000" fo:font-weight="normal" officeooo:rsid="0082cd80" fo:background-color="#ffff00" loext:char-shading-value="0" style:font-weight-asian="normal" style:font-weight-complex="normal"/>
    </style:style>
    <style:style style:name="T82" style:family="text">
      <style:text-properties fo:color="#000000" fo:font-weight="normal" officeooo:rsid="0090a41a" fo:background-color="#ffff00" loext:char-shading-value="0" style:font-weight-asian="normal" style:font-weight-complex="normal"/>
    </style:style>
    <style:style style:name="T83" style:family="text">
      <style:text-properties fo:color="#000000" fo:font-weight="normal" officeooo:rsid="00921bf7" fo:background-color="#ffff00" loext:char-shading-value="0" style:font-weight-asian="normal" style:font-weight-complex="normal"/>
    </style:style>
    <style:style style:name="T84" style:family="text">
      <style:text-properties fo:color="#000000" fo:font-weight="normal" officeooo:rsid="009667c4" fo:background-color="#ffff00" loext:char-shading-value="0" style:font-weight-asian="normal" style:font-weight-complex="normal"/>
    </style:style>
    <style:style style:name="T85" style:family="text">
      <style:text-properties fo:color="#000000" fo:font-weight="normal" officeooo:rsid="00900381" style:letter-kerning="true" style:font-name-asian="Times New Roman" style:font-weight-asian="normal" style:font-weight-complex="normal"/>
    </style:style>
    <style:style style:name="T86" style:family="text">
      <style:text-properties fo:color="#000000" fo:font-weight="normal" officeooo:rsid="00a03d80" style:letter-kerning="true" style:font-name-asian="Times New Roman" style:font-weight-asian="normal" style:font-weight-complex="normal"/>
    </style:style>
    <style:style style:name="T87" style:family="text">
      <style:text-properties fo:color="#000000" fo:font-weight="normal" officeooo:rsid="00900381" style:letter-kerning="true" fo:background-color="#ffff00" loext:char-shading-value="0" style:font-name-asian="Times New Roman" style:font-weight-asian="normal" style:font-weight-complex="normal"/>
    </style:style>
    <style:style style:name="T88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9" style:family="text">
      <style:text-properties fo:color="#000000" fo:font-style="italic" fo:font-weight="normal" officeooo:rsid="0017c232" fo:background-color="transparent" loext:char-shading-value="0" style:font-style-asian="italic" style:font-weight-asian="normal" style:font-style-complex="italic" style:font-weight-complex="normal"/>
    </style:style>
    <style:style style:name="T90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style:font-name-complex="Courier New2"/>
    </style:style>
    <style:style style:name="T92" style:family="text">
      <style:text-properties fo:color="#000000" officeooo:rsid="00186498" style:font-name-complex="Courier New2"/>
    </style:style>
    <style:style style:name="T93" style:family="text">
      <style:text-properties fo:color="#000000" officeooo:rsid="00489c94" style:font-name-complex="Courier New2"/>
    </style:style>
    <style:style style:name="T94" style:family="text">
      <style:text-properties fo:color="#000000" officeooo:rsid="005b6687"/>
    </style:style>
    <style:style style:name="T95" style:family="text">
      <style:text-properties fo:color="#000000" officeooo:rsid="00497cd3"/>
    </style:style>
    <style:style style:name="T96" style:family="text">
      <style:text-properties fo:color="#000000" officeooo:rsid="0020f9da"/>
    </style:style>
    <style:style style:name="T97" style:family="text">
      <style:text-properties fo:color="#000000" officeooo:rsid="0020f9da" fo:background-color="transparent" loext:char-shading-value="0"/>
    </style:style>
    <style:style style:name="T98" style:family="text">
      <style:text-properties fo:color="#000000" officeooo:rsid="002968a0" fo:background-color="transparent" loext:char-shading-value="0"/>
    </style:style>
    <style:style style:name="T99" style:family="text">
      <style:text-properties fo:color="#000000" officeooo:rsid="004301a9" fo:background-color="transparent" loext:char-shading-value="0"/>
    </style:style>
    <style:style style:name="T100" style:family="text">
      <style:text-properties fo:color="#000000" officeooo:rsid="0093a2b8" fo:background-color="transparent" loext:char-shading-value="0"/>
    </style:style>
    <style:style style:name="T101" style:family="text">
      <style:text-properties fo:color="#000000" officeooo:rsid="002968a0" fo:background-color="transparent" loext:char-shading-value="0" style:language-asian="it" style:country-asian="IT" style:font-name-complex="Times New Roman1"/>
    </style:style>
    <style:style style:name="T102" style:family="text">
      <style:text-properties fo:color="#000000" officeooo:rsid="004301a9" fo:background-color="transparent" loext:char-shading-value="0" style:language-asian="it" style:country-asian="IT" style:font-name-complex="Times New Roman1"/>
    </style:style>
    <style:style style:name="T103" style:family="text">
      <style:text-properties fo:color="#000000" officeooo:rsid="002234da"/>
    </style:style>
    <style:style style:name="T104" style:family="text">
      <style:text-properties fo:color="#000000" style:language-asian="ar" style:country-asian="SA" style:font-name-complex="Courier New2"/>
    </style:style>
    <style:style style:name="T105" style:family="text">
      <style:text-properties fo:color="#000000" officeooo:rsid="0035f35c" style:language-asian="ar" style:country-asian="SA" style:font-name-complex="Courier New2"/>
    </style:style>
    <style:style style:name="T106" style:family="text">
      <style:text-properties fo:color="#000000" style:font-name-complex="Times New Roman"/>
    </style:style>
    <style:style style:name="T107" style:family="text">
      <style:text-properties fo:color="#000000" style:font-name-complex="Times New Roman" style:font-weight-complex="bold"/>
    </style:style>
    <style:style style:name="T108" style:family="text">
      <style:text-properties fo:color="#000000" officeooo:rsid="004f3899"/>
    </style:style>
    <style:style style:name="T109" style:family="text">
      <style:text-properties fo:color="#000000" officeooo:rsid="00365702"/>
    </style:style>
    <style:style style:name="T110" style:family="text">
      <style:text-properties fo:color="#000000" officeooo:rsid="001fe938"/>
    </style:style>
    <style:style style:name="T111" style:family="text">
      <style:text-properties fo:color="#000000" officeooo:rsid="0037f154"/>
    </style:style>
    <style:style style:name="T112" style:family="text">
      <style:text-properties fo:color="#000000" fo:background-color="#ffffff" loext:char-shading-value="0"/>
    </style:style>
    <style:style style:name="T113" style:family="text">
      <style:text-properties fo:color="#000000" officeooo:rsid="00408528" fo:background-color="#ffffff" loext:char-shading-value="0"/>
    </style:style>
    <style:style style:name="T114" style:family="text">
      <style:text-properties fo:color="#000000" officeooo:rsid="0097c291" fo:background-color="#ffffff" loext:char-shading-value="0"/>
    </style:style>
    <style:style style:name="T115" style:family="text">
      <style:text-properties fo:color="#000000" officeooo:rsid="0055eae8"/>
    </style:style>
    <style:style style:name="T116" style:family="text">
      <style:text-properties fo:color="#000000" officeooo:rsid="00550296"/>
    </style:style>
    <style:style style:name="T117" style:family="text">
      <style:text-properties fo:color="#000000" style:text-line-through-style="none" style:text-line-through-type="none" officeooo:rsid="0053584c" style:font-name-complex="Courier New2"/>
    </style:style>
    <style:style style:name="T118" style:family="text">
      <style:text-properties fo:color="#000000" style:text-line-through-style="none" style:text-line-through-type="none" fo:language="it" fo:country="IT" officeooo:rsid="0053584c" style:letter-kerning="true" style:font-name-asian="Times New Roman" style:language-asian="it" style:country-asian="IT" style:font-name-complex="Courier New2" style:language-complex="ar" style:country-complex="SA"/>
    </style:style>
    <style:style style:name="T119" style:family="text">
      <style:text-properties fo:color="#000000" officeooo:rsid="00827bcf"/>
    </style:style>
    <style:style style:name="T120" style:family="text">
      <style:text-properties fo:color="#000000" officeooo:rsid="00861684"/>
    </style:style>
    <style:style style:name="T121" style:family="text">
      <style:text-properties fo:color="#000000" officeooo:rsid="0087ce15"/>
    </style:style>
    <style:style style:name="T122" style:family="text">
      <style:text-properties fo:color="#000000" fo:font-size="12pt" style:font-size-asian="12pt" style:font-size-complex="12pt"/>
    </style:style>
    <style:style style:name="T123" style:family="text">
      <style:text-properties fo:color="#000000" fo:font-size="12pt" officeooo:rsid="0094b42b" style:font-size-asian="12pt" style:font-size-complex="12pt"/>
    </style:style>
    <style:style style:name="T124" style:family="text">
      <style:text-properties fo:color="#000000" fo:font-size="12pt" fo:background-color="#ffff00" loext:char-shading-value="0" style:font-size-asian="12pt" style:font-size-complex="12pt"/>
    </style:style>
    <style:style style:name="T125" style:family="text">
      <style:text-properties fo:color="#000000" fo:font-size="12pt" officeooo:rsid="0087ce15" fo:background-color="#ffff00" loext:char-shading-value="0" style:font-size-asian="12pt" style:font-size-complex="12pt"/>
    </style:style>
    <style:style style:name="T126" style:family="text">
      <style:text-properties fo:color="#000000" fo:font-size="12pt" fo:font-weight="bold" fo:background-color="#ffff00" loext:char-shading-value="0" style:font-size-asian="12pt" style:font-weight-asian="bold" style:font-size-complex="12pt"/>
    </style:style>
    <style:style style:name="T127" style:family="text">
      <style:text-properties fo:color="#000000" fo:font-size="12pt" fo:font-weight="bold" style:font-size-asian="12pt" style:font-weight-asian="bold" style:font-size-complex="12pt"/>
    </style:style>
    <style:style style:name="T128" style:family="text">
      <style:text-properties fo:color="#000000" fo:background-color="#ffff00" loext:char-shading-value="0"/>
    </style:style>
    <style:style style:name="T129" style:family="text">
      <style:text-properties fo:color="#000000" officeooo:rsid="0087ce15" fo:background-color="#ffff00" loext:char-shading-value="0"/>
    </style:style>
    <style:style style:name="T130" style:family="text">
      <style:text-properties fo:color="#000000" officeooo:rsid="008bcd85" fo:background-color="#ffff00" loext:char-shading-value="0"/>
    </style:style>
    <style:style style:name="T131" style:family="text">
      <style:text-properties fo:color="#000000" officeooo:rsid="0020f9da" fo:background-color="#ffff00" loext:char-shading-value="0"/>
    </style:style>
    <style:style style:name="T132" style:family="text">
      <style:text-properties fo:color="#000000" officeooo:rsid="002234da" fo:background-color="#ffff00" loext:char-shading-value="0"/>
    </style:style>
    <style:style style:name="T133" style:family="text">
      <style:text-properties fo:color="#000000" officeooo:rsid="00861684" fo:background-color="#ffff00" loext:char-shading-value="0"/>
    </style:style>
    <style:style style:name="T134" style:family="text">
      <style:text-properties fo:color="#000000" officeooo:rsid="00497cd3" fo:background-color="#ffff00" loext:char-shading-value="0"/>
    </style:style>
    <style:style style:name="T135" style:family="text">
      <style:text-properties fo:color="#000000" officeooo:rsid="008469b5" fo:background-color="#ffff00" loext:char-shading-value="0"/>
    </style:style>
    <style:style style:name="T136" style:family="text">
      <style:text-properties fo:color="#000000" officeooo:rsid="0093a2b8" fo:background-color="#ffff00" loext:char-shading-value="0"/>
    </style:style>
    <style:style style:name="T137" style:family="text">
      <style:text-properties fo:color="#000000" fo:background-color="#ffff00" loext:char-shading-value="0" style:font-name-complex="Courier New2"/>
    </style:style>
    <style:style style:name="T138" style:family="text">
      <style:text-properties fo:color="#000000" officeooo:rsid="0094b42b" fo:background-color="#ffff00" loext:char-shading-value="0"/>
    </style:style>
    <style:style style:name="T139" style:family="text">
      <style:text-properties fo:color="#000000" officeooo:rsid="009667c4" fo:background-color="#ffff00" loext:char-shading-value="0"/>
    </style:style>
    <style:style style:name="T140" style:family="text">
      <style:text-properties fo:color="#000000" officeooo:rsid="001fe938" fo:background-color="#ffff00" loext:char-shading-value="0"/>
    </style:style>
    <style:style style:name="T141" style:family="text">
      <style:text-properties fo:color="#000000" officeooo:rsid="0097c291" fo:background-color="#ffff00" loext:char-shading-value="0"/>
    </style:style>
    <style:style style:name="T142" style:family="text">
      <style:text-properties fo:color="#000000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143" style:family="text">
      <style:text-properties fo:color="#000000" style:text-underline-style="solid" style:text-underline-width="auto" style:text-underline-color="font-color" fo:font-weight="normal" officeooo:rsid="0087ce15" fo:background-color="#ffff00" loext:char-shading-value="0" style:font-weight-asian="normal" style:font-weight-complex="normal"/>
    </style:style>
    <style:style style:name="T144" style:family="text">
      <style:text-properties fo:color="#000000" style:text-underline-style="solid" style:text-underline-width="auto" style:text-underline-color="font-color" fo:font-weight="normal" officeooo:rsid="00900381" style:letter-kerning="true" fo:background-color="#ffff00" loext:char-shading-value="0" style:font-name-asian="Times New Roman" style:font-weight-asian="normal" style:font-weight-complex="normal"/>
    </style:style>
    <style:style style:name="T145" style:family="text">
      <style:text-properties fo:color="#000000" officeooo:rsid="008faf6d"/>
    </style:style>
    <style:style style:name="T146" style:family="text">
      <style:text-properties fo:color="#000000" officeooo:rsid="0094b42b"/>
    </style:style>
    <style:style style:name="T147" style:family="text">
      <style:text-properties fo:color="#000000" officeooo:rsid="009667c4"/>
    </style:style>
    <style:style style:name="T148" style:family="text">
      <style:text-properties fo:color="#000000" officeooo:rsid="0097c291"/>
    </style:style>
    <style:style style:name="T149" style:family="text">
      <style:text-properties fo:color="#000000" officeooo:rsid="009cf75a"/>
    </style:style>
    <style:style style:name="T150" style:family="text">
      <style:text-properties fo:color="#000000" style:font-name="Courier New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151" style:family="text">
      <style:text-properties fo:color="#000000" style:font-name="Courier New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Courier New1" fo:font-size="12pt" fo:language="it" fo:country="IT" fo:font-weight="bold" style:font-size-asian="12pt" style:language-asian="ar" style:country-asian="SA" style:font-weight-asian="bold" style:font-name-complex="Courier New2" style:font-size-complex="12pt" style:language-complex="ar" style:country-complex="SA"/>
    </style:style>
    <style:style style:name="T153" style:family="text">
      <style:text-properties fo:color="#000000" style:font-name="Courier New1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54" style:family="text">
      <style:text-properties fo:color="#000000" style:font-name="Courier New1" fo:font-size="12pt" fo:language="it" fo:country="IT" style:font-size-asian="12pt" style:language-asian="ar" style:country-asian="SA" style:font-name-complex="Courier New2" style:font-size-complex="12pt" style:language-complex="ar" style:country-complex="SA"/>
    </style:style>
    <style:style style:name="T155" style:family="text">
      <style:text-properties fo:color="#000000" style:font-name="Courier New1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6" style:family="text">
      <style:text-properties fo:color="#000000" style:font-name="Courier New1" fo:font-size="12pt" fo:language="it" fo:country="IT" fo:font-weight="normal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Courier New1" fo:font-size="12pt" fo:language="it" fo:country="IT" fo:font-weight="normal" style:font-size-asian="12pt" style:language-asian="it" style:country-asian="IT" style:font-weight-asian="normal" style:font-name-complex="Courier New2" style:font-size-complex="12pt" style:language-complex="ar" style:country-complex="SA" style:font-weight-complex="normal"/>
    </style:style>
    <style:style style:name="T158" style:family="text">
      <style:text-properties fo:color="#000000" style:font-name="Courier New1" fo:font-size="12pt" fo:language="it" fo:country="IT" fo:font-weight="normal" fo:background-color="#ffff00" loext:char-shading-value="0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9" style:family="text">
      <style:text-properties fo:color="#000000" style:font-name="Courier New1" fo:font-size="12pt" fo:language="it" fo:country="IT" fo:background-color="#ffff00" loext:char-shading-value="0" style:font-size-asian="12pt" style:language-asian="it" style:country-asian="IT" style:font-name-complex="Times New Roman1" style:font-size-complex="10pt" style:language-complex="ar" style:country-complex="SA"/>
    </style:style>
    <style:style style:name="T160" style:family="text">
      <style:text-properties fo:color="#000000" style:font-name="Courier New1" fo:font-size="10pt" fo:language="it" fo:country="IT" style:text-underline-style="solid" style:text-underline-width="auto" style:text-underline-color="font-color" fo:background-color="#ffff00" loext:char-shading-value="0" style:font-size-asian="10pt" style:language-asian="it" style:country-asian="IT" style:font-name-complex="Times New Roman1" style:font-size-complex="10pt" style:language-complex="ar" style:country-complex="SA"/>
    </style:style>
    <style:style style:name="T161" style:family="text">
      <style:text-properties fo:color="#000000" style:font-name="Courier New1" fo:font-size="10pt" fo:language="it" fo:country="IT" style:text-underline-style="solid" style:text-underline-width="auto" style:text-underline-color="font-color" fo:font-weight="normal" fo:background-color="#ffff00" loext:char-shading-value="0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62" style:family="text">
      <style:text-properties fo:color="#000000" style:font-name="Courier New1" fo:font-size="10pt" fo:language="it" fo:country="IT" style:text-underline-style="solid" style:text-underline-width="auto" style:text-underline-color="font-color" fo:font-weight="bold" fo:background-color="#ffff00" loext:char-shading-value="0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3" style:family="text">
      <style:text-properties fo:color="#000000" style:font-name="Courier New1" fo:font-size="10pt" fo:language="it" fo:country="IT" style:text-underline-style="solid" style:text-underline-width="auto" style:text-underline-color="font-color" fo:font-weight="bold" fo:background-color="#ffff00" loext:char-shading-value="0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164" style:family="text">
      <style:text-properties fo:color="#000000" style:font-name="Courier New1" fo:font-size="10pt" fo:language="it" fo:country="IT" style:text-underline-style="solid" style:text-underline-width="auto" style:text-underline-color="font-color" fo:font-weight="bold" officeooo:rsid="00900381" fo:background-color="#ffff00" loext:char-shading-value="0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165" style:family="text">
      <style:text-properties fo:color="#000000" style:font-name="Courier New1" fo:font-size="10pt" fo:language="it" fo:country="IT" style:text-underline-style="solid" style:text-underline-width="auto" style:text-underline-color="font-color" fo:font-weight="bold" fo:background-color="#ffff00" loext:char-shading-value="0" style:font-size-asian="10pt" style:language-asian="it" style:country-asian="IT" style:font-weight-asian="bold" style:font-name-complex="Courier New2" style:font-size-complex="10pt" style:language-complex="ar" style:country-complex="SA" style:font-weight-complex="normal"/>
    </style:style>
    <style:style style:name="T166" style:family="text">
      <style:text-properties fo:color="#000000" style:font-name="Courier New1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7" style:family="text">
      <style:text-properties fo:color="#000000" style:font-name="Courier New1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168" style:family="text">
      <style:text-properties fo:color="#000000" style:font-name="Courier New1" fo:font-size="10pt" fo:language="it" fo:country="IT" fo:font-weight="bold" officeooo:rsid="00900381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169" style:family="text">
      <style:text-properties fo:color="#000000" style:font-name="Courier New1" fo:font-size="10pt" fo:language="it" fo:country="IT" fo:font-weight="normal" style:font-size-asian="10pt" style:language-asian="it" style:country-asian="IT" style:font-weight-asian="normal" style:font-name-complex="Courier New2" style:font-size-complex="10pt" style:language-complex="ar" style:country-complex="SA" style:font-weight-complex="normal"/>
    </style:style>
    <style:style style:name="T170" style:family="text">
      <style:text-properties fo:color="#000000" style:font-name="MS Mincho" fo:font-size="12pt" fo:language="it" fo:country="IT" fo:font-weight="normal" style:font-name-asian="MS Mincho1" style:font-size-asian="12pt" style:language-asian="it" style:country-asian="IT" style:font-weight-asian="normal" style:font-name-complex="MS Mincho1" style:font-size-complex="12pt" style:language-complex="ar" style:country-complex="SA" style:font-weight-complex="normal"/>
    </style:style>
    <style:style style:name="T171" style:family="text">
      <style:text-properties fo:color="#000000" style:font-name="MS Mincho" fo:font-size="12pt" fo:language="it" fo:country="IT" style:font-name-asian="MS Mincho1" style:font-size-asian="12pt" style:language-asian="it" style:country-asian="IT" style:font-name-complex="MS Mincho1" style:font-size-complex="10pt" style:language-complex="ar" style:country-complex="SA"/>
    </style:style>
    <style:style style:name="T172" style:family="text">
      <style:text-properties fo:color="#000000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3" style:family="text">
      <style:text-properties fo:color="#000000" style:font-name="Times New Roman" fo:font-size="11pt" fo:language="it" fo:country="IT" officeooo:rsid="00900381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4" style:family="text">
      <style:text-properties fo:color="#000000" style:font-name="Times New Roman" fo:font-size="11pt" fo:language="it" fo:country="IT" style:letter-kerning="true" style:font-name-asian="Times New Roman" style:font-size-asian="11pt" style:language-asian="it" style:country-asian="IT" style:font-name-complex="Times New Roman1" style:font-size-complex="11pt" style:language-complex="ar" style:country-complex="SA"/>
    </style:style>
    <style:style style:name="T175" style:family="text">
      <style:text-properties fo:color="#000000" style:font-name="Times New Roman" fo:font-size="11pt" fo:language="it" fo:country="IT" officeooo:rsid="00900381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6" style:family="text">
      <style:text-properties fo:color="#000000" style:font-name="Times New Roman" fo:font-size="11pt" fo:language="it" fo:country="IT" fo:font-weight="bold" officeooo:rsid="00900381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177" style:family="text">
      <style:text-properties fo:color="#000000" style:font-name="Times New Roman" fo:font-size="11pt" fo:language="it" fo:country="IT" fo:font-weight="normal" officeooo:rsid="00900381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8" style:family="text">
      <style:text-properties fo:color="#000000" style:font-name="Times New Roman" fo:font-size="11pt" fo:language="it" fo:country="IT" fo:font-weight="normal" officeooo:rsid="00a03d8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9" style:family="text">
      <style:text-properties fo:color="#000000" style:font-name="Times New Roman" fo:font-size="11pt" fo:language="it" fo:country="IT" fo:font-weight="normal" officeooo:rsid="00900381" style:letter-kerning="true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0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officeooo:rsid="00900381" style:letter-kerning="true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1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bold" officeooo:rsid="00900381" style:letter-kerning="true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182" style:family="text">
      <style:text-properties fo:color="#000000" style:font-name="Times New Roman" fo:font-size="11pt" fo:language="it" fo:country="IT" officeooo:rsid="004301a9" fo:background-color="transparent" loext:char-shading-value="0" style:font-size-asian="11pt" style:language-asian="it" style:country-asian="IT" style:font-name-complex="Times New Roman1" style:font-size-complex="11pt" style:language-complex="ar" style:country-complex="SA"/>
    </style:style>
    <style:style style:name="T183" style:family="text">
      <style:text-properties fo:color="#000000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84" style:family="text">
      <style:text-properties fo:color="#000000" style:font-name="Times New Roman" fo:font-size="11pt" fo:font-weight="normal" officeooo:rsid="00900381" style:letter-kerning="tru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185" style:family="text">
      <style:text-properties fo:color="#000000" style:font-name="Times New Roman" fo:font-size="11pt" style:font-size-asian="11pt" style:font-size-complex="11pt"/>
    </style:style>
    <style:style style:name="T186" style:family="text">
      <style:text-properties fo:color="#000000" style:font-name="Times New Roman" fo:font-size="11pt" officeooo:rsid="004f3899" style:font-size-asian="11pt" style:font-size-complex="11pt"/>
    </style:style>
    <style:style style:name="T187" style:family="text">
      <style:text-properties fo:color="#000000" style:font-name="Times New Roman" fo:font-size="11pt" officeooo:rsid="002968a0" fo:background-color="transparent" loext:char-shading-value="0" style:font-size-asian="11pt" style:font-size-complex="11pt"/>
    </style:style>
    <style:style style:name="T188" style:family="text">
      <style:text-properties fo:color="#000000" style:font-name="Times New Roman" fo:font-size="11pt" officeooo:rsid="004301a9" fo:background-color="transparent" loext:char-shading-value="0" style:font-size-asian="11pt" style:font-size-complex="11pt"/>
    </style:style>
    <style:style style:name="T189" style:family="text">
      <style:text-properties fo:color="#000000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0" style:family="text">
      <style:text-properties fo:color="#000000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1" style:family="text">
      <style:text-properties fo:color="#000000" fo:language="it" fo:country="IT" style:letter-kerning="true" style:font-name-asian="Times New Roman" style:language-asian="it" style:country-asian="IT" style:font-name-complex="Times New Roman1" style:language-complex="ar" style:country-complex="SA"/>
    </style:style>
    <style:style style:name="T192" style:family="text">
      <style:text-properties fo:color="#000000" fo:language="it" fo:country="IT" officeooo:rsid="00550296" style:letter-kerning="true" style:font-name-asian="Times New Roman" style:language-asian="it" style:country-asian="IT" style:font-name-complex="Times New Roman1" style:language-complex="ar" style:country-complex="SA"/>
    </style:style>
    <style:style style:name="T193" style:family="text">
      <style:text-properties fo:color="#000000" style:language-asian="it" style:country-asian="IT" style:font-name-complex="Times New Roman1"/>
    </style:style>
    <style:style style:name="T194" style:family="text">
      <style:text-properties fo:color="#000000" officeooo:rsid="004f3899" style:language-asian="it" style:country-asian="IT" style:font-name-complex="Times New Roman1"/>
    </style:style>
    <style:style style:name="T195" style:family="text">
      <style:text-properties fo:color="#000000" officeooo:rsid="00900381" style:letter-kerning="true" style:font-name-asian="Times New Roman"/>
    </style:style>
    <style:style style:name="T196" style:family="text">
      <style:text-properties fo:color="#000000" officeooo:rsid="00900381" style:letter-kerning="true" fo:background-color="transparent" loext:char-shading-value="0" style:font-name-asian="Times New Roman"/>
    </style:style>
    <style:style style:name="T197" style:family="text">
      <style:text-properties officeooo:rsid="00183206"/>
    </style:style>
    <style:style style:name="T198" style:family="text">
      <style:text-properties fo:text-transform="lowercase" fo:color="#000000" fo:font-style="italic" fo:font-weight="normal" officeooo:rsid="0017c232" fo:background-color="transparent" loext:char-shading-value="0" style:font-style-asian="italic" style:font-weight-asian="normal" style:font-style-complex="italic" style:font-weight-complex="normal"/>
    </style:style>
    <style:style style:name="T199" style:family="text">
      <style:text-properties fo:text-transform="lowercase" fo:color="#000000" fo:font-style="italic" fo:font-weight="normal" officeooo:rsid="0017c232" fo:background-color="#ffffff" loext:char-shading-value="0" style:font-style-asian="italic" style:font-weight-asian="normal" style:font-style-complex="italic" style:font-weight-complex="normal"/>
    </style:style>
    <style:style style:name="T200" style:family="text">
      <style:text-properties fo:text-transform="lowercase" fo:color="#000000" fo:font-weight="normal" officeooo:rsid="0017c232" fo:background-color="#ffffff" loext:char-shading-value="0" style:font-weight-asian="normal" style:font-weight-complex="normal"/>
    </style:style>
    <style:style style:name="T201" style:family="text">
      <style:text-properties officeooo:rsid="00537e37"/>
    </style:style>
    <style:style style:name="T202" style:family="text">
      <style:text-properties officeooo:rsid="0035f35c"/>
    </style:style>
    <style:style style:name="T203" style:family="text">
      <style:text-properties officeooo:rsid="004f3899"/>
    </style:style>
    <style:style style:name="T204" style:family="text">
      <style:text-properties fo:background-color="#ffff00" loext:char-shading-value="0"/>
    </style:style>
    <style:style style:name="T205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06" style:family="text">
      <style:text-properties fo:font-size="11pt" fo:font-weight="bold" fo:background-color="#ffff00" loext:char-shading-value="0" style:font-size-asian="11pt" style:font-weight-asian="bold" style:font-size-complex="11pt" style:font-weight-complex="normal"/>
    </style:style>
    <style:style style:name="T207" style:family="text">
      <style:text-properties fo:font-size="11pt" fo:font-weight="bold" officeooo:rsid="009af028" fo:background-color="#ffff00" loext:char-shading-value="0" style:font-size-asian="11pt" style:font-weight-asian="bold" style:font-size-complex="11pt" style:font-weight-complex="normal"/>
    </style:style>
    <style:style style:name="T208" style:family="text">
      <style:text-properties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209" style:family="text">
      <style:text-properties style:font-name-complex="Courier New2"/>
    </style:style>
    <style:style style:name="T210" style:family="text">
      <style:text-properties officeooo:rsid="009d462a"/>
    </style:style>
    <style:style style:name="T211" style:family="text">
      <style:text-properties style:font-name="Courier New1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212" style:family="text">
      <style:text-properties style:font-name="Courier New1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13" style:family="text">
      <style:text-properties style:font-name="Courier New1" fo:font-size="12pt" fo:language="it" fo:country="IT" style:font-size-asian="12pt" style:language-asian="it" style:country-asian="IT" style:font-name-complex="Courier New2" style:font-size-complex="12pt" style:language-complex="ar" style:country-complex="SA"/>
    </style:style>
    <style:style style:name="T214" style:family="text">
      <style:text-properties style:font-name="Courier New1" fo:font-size="12pt" fo:language="it" fo:country="IT" fo:background-color="#ffff00" loext:char-shading-value="0" style:font-size-asian="12pt" style:language-asian="it" style:country-asian="IT" style:font-name-complex="Times New Roman1" style:font-size-complex="10pt" style:language-complex="ar" style:country-complex="SA"/>
    </style:style>
    <style:style style:name="T215" style:family="text">
      <style:text-properties style:font-name="MS Mincho" fo:font-size="12pt" fo:language="it" fo:country="IT" style:font-name-asian="MS Mincho1" style:font-size-asian="12pt" style:language-asian="it" style:country-asian="IT" style:font-name-complex="MS Mincho1" style:font-size-complex="12pt" style:language-complex="ar" style:country-complex="SA"/>
    </style:style>
    <style:style style:name="T216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217" style:family="text">
      <style:text-properties style:text-underline-style="solid" style:text-underline-width="auto" style:text-underline-color="font-color" fo:background-color="#ffff00" loext:char-shading-value="0"/>
    </style:style>
    <style:style style:name="T218" style:family="text">
      <style:text-properties officeooo:rsid="009df8ad"/>
    </style:style>
    <style:style style:name="T219" style:family="text">
      <style:text-properties style:language-asian="ar" style:country-asian="SA" style:font-name-complex="Courier New2"/>
    </style:style>
    <style:style style:name="T220" style:family="text">
      <style:text-properties officeooo:rsid="0035f35c" style:language-asian="ar" style:country-asian="SA" style:font-name-complex="Courier New2"/>
    </style:style>
    <style:style style:name="T221" style:family="text">
      <style:text-properties officeooo:rsid="00a03d8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Oggetto: <text:span text:style-name="T37">L.R. 30 ottobre 2008 n. 19 “Norme per la riduzione del rischio sismico” artt. 11 e 12.</text:span></text:p>
      <text:p text:style-name="P20"><text:tab/> <text:s text:c="2"/><text:span text:style-name="T210">Determina di diniego</text:span>: n. 0/2018</text:p>
      <text:p text:style-name="P31"/>
      <text:p text:style-name="P31">IL <text:span text:style-name="T197">RESPONSABILE DEL SERVIZIO TECNICO, VALORIZZAZIONE DEL TERRITORIO E AREE MONTANE</text:span></text:p>
      <text:p text:style-name="P21"><text:span text:style-name="T38"><text:tab/>V</text:span><text:span text:style-name="T39">ISTA</text:span><text:span text:style-name="T37"> la L.R. 30 ottobre 2008 n. 19 “Norme per la riduzione del rischio sismico” e gli atti di indirizzo e delibere attuative della stessa;</text:span></text:p>
      <text:p text:style-name="P21"><text:span text:style-name="T38"><text:tab/>V</text:span><text:span text:style-name="T39">ISTE</text:span><text:span text:style-name="T37"> le seguenti disposizioni organizzative sull’esercizio delle funzioni in materia di riduzione del rischio sismico:</text:span></text:p>
      <text:list xml:id="list2190157574" text:style-name="L1">
        <text:list-item>
          <text:p text:style-name="P46">D.G.R. 3 novembre 2008 n. 1804 limitatamente agli standard minimi per l’esercizio delle funzioni in materia sismica;</text:p>
        </text:list-item>
        <text:list-item>
          <text:p text:style-name="P32">D.G.R. 21 dicembre 2016 n. 2271 che ridefinisce il rimborso forfettario per le spese istruttorie;</text:p>
        </text:list-item>
        <text:list-item>
          <text:p text:style-name="P32">D.G.R. 20 dicembre 2017 n. 2075, recante l’elenco dei comuni che esercitano autonomamente le funzioni in materia sismica e l’elenco di quelli che le esercitano avvalendosi delle strutture tecniche regionali;</text:p>
        </text:list-item>
      </text:list>
      <text:p text:style-name="P21"><text:bookmark-start text:name="_Hlk509927411"/><text:span text:style-name="T49"><text:tab/></text:span><text:bookmark-end text:name="_Hlk509927411"/><text:span text:style-name="T49">RICHIAMATA</text:span><text:span text:style-name="T48"> </text:span><text:span text:style-name="T56">l</text:span><text:span text:style-name="T57">a</text:span><text:span text:style-name="T56"> deliberazione del Consiglio dell’Unione n. 23 del 03/07/2017 ad oggetto “</text:span><text:span text:style-name="T88">Approvazione della convenzione tra l'Unione di Comuni Valli del Reno, Lavino e Samoggia ed i comuni di Casalecchio di Reno, Monte San Pietro, Sasso Marconi, Valsamoggia e Zola Predosa per la costituzione del servizio di Unione per la verifica e il controllo dell'attività edilizia in materia sismica in attuazione dell'art. 3 legge regionale 30 ottobre 2008 n. 19</text:span><text:span text:style-name="T90">”;</text:span></text:p>
      <text:p text:style-name="P21"><text:span text:style-name="T49"><text:tab/>RICHIAMATA</text:span><text:span text:style-name="T48"> </text:span><text:span text:style-name="T56">la deliberazione del Consiglio dell’Unione </text:span><text:span text:style-name="T90">n. 24 del 03/07/2017 ad oggetto “</text:span><text:span text:style-name="T88">Approvazione dell'accordo tra la Regione Emilia Romagna e l'Unione di Comuni Valli del Reno, Lavino e Samoggia per il trasferimento delle funzioni in materia sismica in attuazione dell'art. 3 legge regionale 30 ottobre 2008 n. 19</text:span><text:span text:style-name="T90">”, sottoscritta tra le parti il 07/07/2017;</text:span></text:p>
      <text:p text:style-name="P21"><text:span text:style-name="T49"><text:tab/>RICHIAMATA</text:span><text:span text:style-name="T48"> </text:span><text:span text:style-name="T56">l</text:span><text:span text:style-name="T58">a</text:span><text:span text:style-name="T56"> deliberazione del</text:span><text:span text:style-name="T58">la Giunta</text:span><text:span text:style-name="T56"> dell’Unione n. </text:span><text:span text:style-name="T58">108</text:span><text:span text:style-name="T56"> del </text:span><text:span text:style-name="T58">18</text:span><text:span text:style-name="T56">/</text:span><text:span text:style-name="T58">12</text:span><text:span text:style-name="T56">/2017 </text:span><text:span text:style-name="T58">ad oggetto </text:span><text:span text:style-name="T89">“I</text:span><text:span text:style-name="T198">STITUZIONE DELLA STRUTTURA TECNICA COMPETENTE IN MATERIA SISMICA, AI SENSI DELL’ART. 21, COMMA 3, DELLA LEGGE REGIONALE </text:span><text:span text:style-name="T199">30 LUGLIO 2015 N. 13 E DELL’ART. 3 DELLA LEGGE REGIONALE 30 OTTOBRE 2008 N. 19”</text:span><text:span text:style-name="T200">;</text:span></text:p>
      <text:p text:style-name="P21"><text:span text:style-name="T41"><text:tab/>PRESO ATTO</text:span><text:span text:style-name="T91"> </text:span><text:span text:style-name="T92">che</text:span><text:span text:style-name="T91">: </text:span></text:p>
      <text:list xml:id="list3595955475" text:style-name="L2">
        <text:list-item>
          <text:p text:style-name="P53"><text:span text:style-name="T128">il/</text:span><text:span text:style-name="T129">la/i</text:span><text:span text:style-name="T128"> Sig.</text:span><text:span text:style-name="T124">/ra/ri</text:span><text:span text:style-name="T37"> , in qualità di (</text:span><text:span text:style-name="T128">presidente, legale rappresentante, proprietario, committente</text:span><text:span text:style-name="T37">)</text:span><text:span text:style-name="T122"> </text:span><text:span text:style-name="T121"><text:s/></text:span><text:span text:style-name="T129">(società, Ente, ecc.)</text:span><text:span text:style-name="T37">, con sede </text:span><text:span text:style-name="T74">(</text:span><text:span text:style-name="T142">solo per Società e Enti</text:span><text:span text:style-name="T74">)</text:span><text:span text:style-name="T37"> </text:span><text:span text:style-name="T128">a ... </text:span><text:span text:style-name="T129">via ... , </text:span><text:span text:style-name="T75">(</text:span><text:span text:style-name="T143">solo per privati</text:span><text:span text:style-name="T75">)</text:span><text:span text:style-name="T125"> </text:span><text:span text:style-name="T129">residente a ...</text:span><text:span text:style-name="T37">, </text:span><text:span text:style-name="T128">ha/</text:span><text:span text:style-name="T129">hanno</text:span><text:span text:style-name="T37"> chiesto l’autorizzazione sismica ad eseguire i lavori di </text:span><text:span text:style-name="T128">…</text:span><text:span text:style-name="T37"> in località </text:span><text:span text:style-name="T128">… (</text:span><text:span text:style-name="T130">Bo</text:span><text:span text:style-name="T128">)</text:span><text:span text:style-name="T37"> via </text:span><text:span text:style-name="T128">... </text:span><text:span text:style-name="T37">n. </text:span><text:span text:style-name="T128">...</text:span><text:span text:style-name="T37"> del Comune di </text:span><text:span text:style-name="T128">...</text:span><text:span text:style-name="T37"> (Bo), Foglio </text:span><text:span text:style-name="T121">n.</text:span><text:span text:style-name="T37"> </text:span><text:span text:style-name="T128">... </text:span><text:span text:style-name="T94">Particella</text:span><text:span text:style-name="T37"> </text:span><text:span text:style-name="T128">...</text:span><text:span text:style-name="T37">;</text:span></text:p>
        </text:list-item>
        <text:list-item>
          <text:p text:style-name="P48">l’istanza è stata:</text:p>
        </text:list-item>
      </text:list>
      <text:p text:style-name="P27"><text:span text:style-name="T95"><text:tab/><text:tab/>- </text:span><text:span text:style-name="T37">acquisita dallo Sportello Unico per l’edilizia/Sportello Unico per le Attività Produttive del <text:tab/></text:span><text:soft-page-break/><text:span text:style-name="T37"><text:tab/><text:tab/>Comune di </text:span><text:span text:style-name="T128">...</text:span><text:span text:style-name="T37"> con prot. n. </text:span><text:span text:style-name="T131">...</text:span><text:span text:style-name="T37"> del </text:span><text:span text:style-name="T128">...</text:span><text:span text:style-name="T131">/.../</text:span><text:span text:style-name="T96">2018</text:span><text:span text:style-name="T37">, pratica sismica n. </text:span><text:span text:style-name="T128">...</text:span><text:span text:style-name="T97"> - 2018</text:span><text:span text:style-name="T37">;</text:span></text:p>
      <text:p text:style-name="P23"><text:span text:style-name="T95"><text:tab/><text:tab/>- </text:span><text:span text:style-name="T37">trasmessa alla presente Struttura </text:span><text:span text:style-name="T145">T</text:span><text:span text:style-name="T37">ecnica competente per territorio, con lettera prot. n. </text:span><text:span text:style-name="T132">...</text:span><text:span text:style-name="T37"> del <text:tab/><text:tab/><text:tab/></text:span><text:span text:style-name="T128">...</text:span><text:span text:style-name="T132">/.../</text:span><text:span text:style-name="T103">2018 </text:span><text:span text:style-name="T120">del Comune di </text:span><text:span text:style-name="T133">...</text:span><text:span text:style-name="T120">;</text:span></text:p>
      <text:p text:style-name="P23"><text:span text:style-name="T95"><text:tab/><text:tab/>- </text:span><text:span text:style-name="T37">assunta al prot</text:span><text:span text:style-name="T95">ocollo dell’Unione </text:span><text:span text:style-name="T134">a</text:span><text:span text:style-name="T130">l/</text:span><text:span text:style-name="T135">i</text:span><text:span text:style-name="T128"> </text:span><text:span text:style-name="T130">n./</text:span><text:span text:style-name="T135">n</text:span><text:span text:style-name="T128">n. </text:span><text:span text:style-name="T135">….</text:span><text:span text:style-name="T128"> del ...</text:span><text:span text:style-name="T132">/.../</text:span><text:span text:style-name="T103">2018</text:span><text:span text:style-name="T37">;</text:span></text:p>
      <text:list xml:id="list2103398327" text:style-name="L3">
        <text:list-item>
          <text:p text:style-name="P54"><text:span text:style-name="T66">con riferimento alla suddetta pratica sismica </text:span><text:span text:style-name="T68">è stata inviata richiesta di documentazione </text:span><text:span text:style-name="T76">integrativa e/o chiarimenti (</text:span><text:span text:style-name="T77">sono pervenute </text:span><text:span text:style-name="T78">integrazioni </text:span><text:span text:style-name="T77">volontarie</text:span><text:span text:style-name="T76">)</text:span><text:span text:style-name="T66"> </text:span><text:span text:style-name="T59">protocollo </text:span><text:span text:style-name="T60">del Comune </text:span><text:span text:style-name="T59">di </text:span><text:span text:style-name="T79">...</text:span><text:span text:style-name="T60"> n. </text:span><text:span text:style-name="T80">...</text:span><text:span text:style-name="T61">/2018 del </text:span><text:span text:style-name="T81">../../</text:span><text:span text:style-name="T61">2018</text:span><text:span text:style-name="T59"> </text:span><text:span text:style-name="T62">acquisit</text:span><text:span text:style-name="T63">e</text:span><text:span text:style-name="T62"> agli atti di questa Struttura </text:span><text:span text:style-name="T64">T</text:span><text:span text:style-name="T62">ecnica</text:span><text:span text:style-name="T66"> con prot. n. </text:span><text:span text:style-name="T77">...</text:span><text:span text:style-name="T66"> del </text:span><text:span text:style-name="T78">..</text:span><text:span text:style-name="T77">/../</text:span><text:span text:style-name="T67">2018</text:span><text:span text:style-name="T66">;</text:span></text:p>
        </text:list-item>
      </text:list>
      <text:p text:style-name="P56"><text:span text:style-name="T66"><text:tab/><text:tab/></text:span><text:span text:style-name="T189">DATO ATTO </text:span><text:bookmark-start text:name="Testo132"/><text:span text:style-name="T189">:</text:span></text:p>
      <text:list xml:id="list4173831041" text:style-name="WWNum2">
        <text:list-item>
          <text:p text:style-name="P64"><text:span text:style-name="T25">della v</text:span><text:span text:style-name="T29">e</text:span>rifica di regolarità e di completezza formale effettuata sugli elaborati del progetto, </text:p>
        </text:list-item>
        <text:list-item>
          <text:p text:style-name="P64">della verifica tecnica effettuata sul progetto, sulla documentazione integrativa al progetto assunta al prot. n. <text:bookmark-start text:name="Testo131"/><field:fieldmark-start text:name="__Fieldmark__29977_1684350786" field:type="vnd.oasis.opendocument.field.FORMTEXT"/>     <field:fieldmark-end/><text:bookmark-end text:name="Testo131"/> del <text:bookmark-start text:name="Testo141"/><field:fieldmark-start text:name="__Fieldmark__29987_1684350786" field:type="vnd.oasis.opendocument.field.FORMTEXT"/>     <field:fieldmark-end/><text:bookmark-end text:name="Testo141"/>, sulle osservazioni assunte a prot.n. <text:bookmark-start text:name="Testo151"/><field:fieldmark-start text:name="__Fieldmark__29999_1684350786" field:type="vnd.oasis.opendocument.field.FORMTEXT"/>     <field:fieldmark-end/><text:bookmark-end text:name="Testo151"/> del <text:bookmark-start text:name="Testo541"/><field:fieldmark-start text:name="__Fieldmark__30009_1684350786" field:type="vnd.oasis.opendocument.field.FORMTEXT"/>     <field:fieldmark-end/><text:bookmark-end text:name="Testo541"/> pervenute a seguito del preavviso di diniego dell’autorizzazione, comunicato con lettera con prot. n. <text:bookmark-start text:name="Testo161"/><field:fieldmark-start text:name="__Fieldmark__30021_1684350786" field:type="vnd.oasis.opendocument.field.FORMTEXT"/>     <field:fieldmark-end/><text:bookmark-end text:name="Testo161"/> del <text:bookmark-start text:name="Testo171"/><field:fieldmark-start text:name="__Fieldmark__30031_1684350786" field:type="vnd.oasis.opendocument.field.FORMTEXT"/>     <field:fieldmark-end/><text:bookmark-end text:name="Testo171"/> (<text:span text:style-name="T216">cancellare la voce mancante; per più integrazioni/osservazioni aggiungere prot e data</text:span>);</text:p>
        </text:list-item>
        <text:list-item>
          <text:p text:style-name="P65"><text:span text:style-name="T172">del versamento effettuato relativo al rimborso forfettario per le spese istruttorie, previsto all’art.20 della L.R. 19/2008, dell’importo pari ad euro </text:span><text:bookmark-start text:name="Testo551"/><field:fieldmark-start text:name="__Fieldmark__30057_1684350786" field:type="vnd.oasis.opendocument.field.FORMTEXT"/><text:span text:style-name="T172">     </text:span><field:fieldmark-end/><text:bookmark-end text:name="Testo551"/><text:span text:style-name="T213">;</text:span></text:p>
        </text:list-item>
      </text:list>
      <text:p text:style-name="P66"><text:bookmark-end text:name="Testo132"/><text:tab/>C<text:span text:style-name="T218">ONSIDERATO </text:span>:</text:p>
      <text:list xml:id="list132829454915371" text:continue-numbering="true" text:style-name="WWNum2">
        <text:list-item>
          <text:p text:style-name="P64">che l’istruttoria tecnica, depositata agli atti della presente Struttura, è stata effettuata ai sensi del paragrafo B3 della delibera della Giunta regionale n. 1373 del 2011, e che la stessa<text:tab/>ha evidenziato elementi di contrasto del progetto con la normativa tecnica per le costruzioni in zona sismica e/o alle eventuali prescrizioni contenute negli strumenti di pianificazione territoriale e urbanistica come attestate e documentate dal progettista;</text:p>
        </text:list-item>
        <text:list-item>
          <text:p text:style-name="P64">che in particolare:</text:p>
        </text:list-item>
      </text:list>
      <text:p text:style-name="P67">-<text:tab/>il progetto non è completo ed esauriente per i seguenti motivi:</text:p>
      <text:list xml:id="list2759614976" text:style-name="WWNum31">
        <text:list-item>
          <text:p text:style-name="P69"><text:bookmark-start text:name="Testo410"/><field:fieldmark-start text:name="__Fieldmark__30090_1684350786" field:type="vnd.oasis.opendocument.field.FORMTEXT"/><text:span text:style-name="T215">     </text:span><field:fieldmark-end/><text:bookmark-end text:name="Testo410"/></text:p>
        </text:list-item>
      </text:list>
      <text:p text:style-name="P68"><text:span text:style-name="T153">-</text:span><text:span text:style-name="T172"><text:tab/>e presenta le seguenti difformità rispetto alle norme tecniche sismiche:</text:span></text:p>
      <text:list xml:id="list2234163190" text:style-name="WWNum36">
        <text:list-item>
          <text:p text:style-name="P70"><field:fieldmark-start text:name="__Fieldmark__30105_1684350786" field:type="vnd.oasis.opendocument.field.FORMTEXT"/>     <field:fieldmark-end/></text:p>
        </text:list-item>
      </text:list>
      <text:p text:style-name="P71"><text:span text:style-name="T26">Viste</text:span> le deliberazioni di Giunta regionale:</text:p>
      <text:list xml:id="list4241852234" text:style-name="WWNum44">
        <text:list-item>
          <text:p text:style-name="P72">n.2416 del 29 dicembre 2008, avente per oggetto "Indirizzi in ordine alle relazioni organizzative e funzionali tra le strutture e sull'esercizio delle funzioni dirigenziali. Adempimenti conseguenti alla delibera 999/2008. Adeguamento e aggiornamento della delibera 450/2007” e successive modificazioni, per quanto applicabile;</text:p>
        </text:list-item>
        <text:list-item>
          <text:p text:style-name="P72">n.468 del 10/04/2017, recante “Il sistema del controllo interno nella Regione Emilia-Romagna”;</text:p>
        </text:list-item>
        <text:list-item>
          <text:p text:style-name="P72"><text:soft-page-break/>n.622 del 28/04/2016 e 702 del 16/05/2016;</text:p>
        </text:list-item>
      </text:list>
      <text:p text:style-name="P73"><text:span text:style-name="T30">RICHIAMATA</text:span><text:bookmark-start text:name="_Hlk5053452191"/> la propria determinazione n.19695 del 5/12/2017 recante “Nomina dei responsabili dei procedimenti ai sensi degli articoli 5 e ss. della L.241/1990 e ss.mm. e degli articoli 11 e ss. della L.R. 32/1993;</text:p>
      <text:p text:style-name="P45"><text:span text:style-name="T34">D</text:span><text:span text:style-name="T35">AT</text:span><text:span text:style-name="T36">O</text:span><text:span text:style-name="T35"> ATTO</text:span><text:span text:style-name="T219"> che il responsabile del procedimento </text:span><text:span text:style-name="T220">e il tecnico istruttore </text:span><text:span text:style-name="T219">ha</text:span><text:span text:style-name="T220">nno</text:span><text:span text:style-name="T219"> dichiarato di non trovarsi in situazione di conflitto, anche potenziale, di interessi;</text:span></text:p>
      <text:p text:style-name="P74"><text:span text:style-name="T27">A</text:span><text:span text:style-name="T28">TTESTATO</text:span><text:span text:style-name="T27">:</text:span></text:p>
      <text:list xml:id="list1953181264" text:style-name="L7">
        <text:list-item>
          <text:p text:style-name="P78">che il sottoscritto <text:span text:style-name="T202">responsabile del servizio</text:span> non si trova in situazione di conflitto, anche potenziale, di interessi;</text:p>
        </text:list-item>
        <text:list-item>
          <text:p text:style-name="P78">la regolarità amministrativa del presente atto;</text:p>
        </text:list-item>
      </text:list>
      <text:p text:style-name="P42"><text:span text:style-name="T44">VISTO</text:span><text:span text:style-name="T107">:</text:span></text:p>
      <text:list xml:id="list1127661468" text:style-name="L10">
        <text:list-item>
          <text:p text:style-name="P80"><text:span text:style-name="T21">l’articolo 107 “Funzioni e responsabilità della dirigenza”</text:span><text:span text:style-name="T106"> del decreto legislativo 18/08/2000 n. 267;</text:span></text:p>
        </text:list-item>
        <text:list-item>
          <text:p text:style-name="P82">l'articolo 36, commi 2 e 3, dello Statuto inerente le competenze dei Responsabili dell'Unione tra cui quelle ad assumere gli atti che impegnano l'Amministrazione verso l'esterno;</text:p>
        </text:list-item>
        <text:list-item>
          <text:p text:style-name="P83"><text:bookmark-end text:name="_Hlk5053452191"/><text:span text:style-name="T23">l'atto del Presidente dell'Unione in data</text:span><text:span text:style-name="T11"> </text:span><text:span text:style-name="T12">2</text:span><text:span text:style-name="T13">9</text:span><text:span text:style-name="T11">/</text:span><text:span text:style-name="T12">12</text:span><text:span text:style-name="T11">/201</text:span><text:span text:style-name="T13">7 e successiva integrazione del 05/01/2018,</text:span><text:span text:style-name="T11"> con il quale al sottoscritto, Sandro Bedonni, </text:span><text:span text:style-name="T14">è stato conferito l'incarico per la titolarità della posizione organizzativa di responsabile del Servizio </text:span><text:span text:style-name="T15">tecnico, </text:span><text:span text:style-name="T14">valorizzazione </text:span><text:span text:style-name="T15">del territorio </text:span><text:span text:style-name="T14">e </text:span><text:span text:style-name="T15">aree</text:span><text:span text:style-name="T14"> montane dal </text:span><text:span text:style-name="T16">01</text:span><text:span text:style-name="T14">/01/201</text:span><text:span text:style-name="T17">8</text:span><text:span text:style-name="T14"> al 31/12/201</text:span><text:span text:style-name="T17">8</text:span><text:span text:style-name="T14">;</text:span></text:p>
        </text:list-item>
      </text:list>
      <text:h text:style-name="P76" text:outline-level="1">DETERMINA</text:h>
      <text:list xml:id="list2480887254" text:style-name="L14">
        <text:list-item>
          <text:p text:style-name="P61"><text:span text:style-name="T177">di </text:span><text:span text:style-name="T176">non accogliere</text:span><text:span text:style-name="T177"> l’istanza presentata </text:span><text:span text:style-name="T179">dal/dalla/dai</text:span><text:span text:style-name="T177"> </text:span><text:span text:style-name="T179">Sig./ra/ri</text:span><text:span text:style-name="T177"> </text:span><text:bookmark-start text:name="Testo181"/><field:fieldmark-start text:name="__Fieldmark__30180_1684350786" field:type="vnd.oasis.opendocument.field.FORMTEXT"/><text:span text:style-name="T177">     </text:span><field:fieldmark-end/><text:bookmark-end text:name="Testo181"/><text:span text:style-name="T177">, in qualità di <text:s/>(</text:span><text:span text:style-name="T179">presidente, legale rappresentante, proprietario, committente</text:span><text:span text:style-name="T177">) </text:span><text:bookmark-start text:name="Testo191"/><field:fieldmark-start text:name="__Fieldmark__30198_1684350786" field:type="vnd.oasis.opendocument.field.FORMTEXT"/><text:span text:style-name="T177">     </text:span><field:fieldmark-end/><text:bookmark-end text:name="Testo191"/><text:span text:style-name="T177"> del </text:span><text:span text:style-name="T179">ditta, Ente, ecc</text:span><text:bookmark-start text:name="Testo221"/><text:span text:style-name="T177"> </text:span><field:fieldmark-start text:name="__Fieldmark__30212_1684350786" field:type="vnd.oasis.opendocument.field.FORMTEXT"/><text:span text:style-name="T177">     </text:span><field:fieldmark-end/><text:bookmark-end text:name="Testo221"/><text:span text:style-name="T177">, con sede </text:span><text:span text:style-name="T180">(</text:span><text:span text:style-name="T181">solo per Società e Enti</text:span><text:span text:style-name="T180">)</text:span><text:span text:style-name="T177"> a<text:tab/></text:span><text:bookmark-start text:name="Testo201"/><field:fieldmark-start text:name="__Fieldmark__30230_1684350786" field:type="vnd.oasis.opendocument.field.FORMTEXT"/><text:span text:style-name="T177">     </text:span><field:fieldmark-end/><text:bookmark-end text:name="Testo201"/><text:span text:style-name="T177"> (</text:span><text:bookmark-start text:name="Testo211"/><field:fieldmark-start text:name="__Fieldmark__30240_1684350786" field:type="vnd.oasis.opendocument.field.FORMTEXT"/><text:span text:style-name="T177">     </text:span><field:fieldmark-end/><text:bookmark-end text:name="Testo211"/><text:span text:style-name="T177">) via</text:span><text:bookmark-start text:name="Testo231"/><field:fieldmark-start text:name="__Fieldmark__30250_1684350786" field:type="vnd.oasis.opendocument.field.FORMTEXT"/><text:span text:style-name="T177">     </text:span><field:fieldmark-end/><text:bookmark-end text:name="Testo231"/><text:span text:style-name="T177">,</text:span><text:span text:style-name="T181">(solo per privati)</text:span><text:span text:style-name="T177"> residente a </text:span><text:bookmark-start text:name="Testo241"/><field:fieldmark-start text:name="__Fieldmark__30264_1684350786" field:type="vnd.oasis.opendocument.field.FORMTEXT"/><text:span text:style-name="T177">     </text:span><field:fieldmark-end/><text:bookmark-end text:name="Testo241"/><text:span text:style-name="T177"> </text:span><text:bookmark-start text:name="Testo251"/><field:fieldmark-start text:name="__Fieldmark__30274_1684350786" field:type="vnd.oasis.opendocument.field.FORMTEXT"/><text:span text:style-name="T177">     </text:span><field:fieldmark-end/><text:bookmark-end text:name="Testo251"/><text:span text:style-name="T177">) via</text:span><text:bookmark-start text:name="Testo261"/><field:fieldmark-start text:name="__Fieldmark__30284_1684350786" field:type="vnd.oasis.opendocument.field.FORMTEXT"/><text:span text:style-name="T177">     </text:span><field:fieldmark-end/><text:bookmark-end text:name="Testo261"/><text:span text:style-name="T177">, C.F. </text:span><text:bookmark-start text:name="Testo271"/><field:fieldmark-start text:name="__Fieldmark__30294_1684350786" field:type="vnd.oasis.opendocument.field.FORMTEXT"/><text:span text:style-name="T177">     </text:span><field:fieldmark-end/><text:bookmark-end text:name="Testo271"/><text:span text:style-name="T177">, e pertanto di </text:span><text:span text:style-name="T176">non</text:span><text:span text:style-name="T177"> </text:span><text:span text:style-name="T176">autorizzare</text:span><text:span text:style-name="T177">, ai soli fini sismici ai sensi dell’art.12 della L.R. n.19/2008, la realizzazione dei lavori di</text:span><text:bookmark-start text:name="Testo281"/><field:fieldmark-start text:name="__Fieldmark__30316_1684350786" field:type="vnd.oasis.opendocument.field.FORMTEXT"/><text:span text:style-name="T177">     </text:span><field:fieldmark-end/><text:bookmark-end text:name="Testo281"/><text:span text:style-name="T177"> in località </text:span><text:bookmark-start text:name="Testo291"/><field:fieldmark-start text:name="__Fieldmark__30326_1684350786" field:type="vnd.oasis.opendocument.field.FORMTEXT"/><text:span text:style-name="T177">     </text:span><field:fieldmark-end/><text:bookmark-end text:name="Testo291"/><text:span text:style-name="T177"> via</text:span><text:bookmark-start text:name="Testo301"/><text:span text:style-name="T177"> </text:span><field:fieldmark-start text:name="__Fieldmark__30338_1684350786" field:type="vnd.oasis.opendocument.field.FORMTEXT"/><text:span text:style-name="T177">     </text:span><field:fieldmark-end/><text:bookmark-end text:name="Testo301"/><field:fieldmark-start text:name="__Fieldmark__30343_1684350786" field:type="vnd.oasis.opendocument.field.FORMTEXT"/><field:fieldmark-end/><text:span text:style-name="T177"> n. </text:span><text:bookmark-start text:name="Testo311"/><field:fieldmark-start text:name="__Fieldmark__30353_1684350786" field:type="vnd.oasis.opendocument.field.FORMTEXT"/><text:span text:style-name="T177">     </text:span><field:fieldmark-end/><text:bookmark-end text:name="Testo311"/><text:span text:style-name="T177"> del Comune di </text:span><text:bookmark-start text:name="Testo321"/><field:fieldmark-start text:name="__Fieldmark__30363_1684350786" field:type="vnd.oasis.opendocument.field.FORMTEXT"/><text:span text:style-name="T177">     </text:span><field:fieldmark-end/><text:bookmark-end text:name="Testo321"/><text:span text:style-name="T177"> (</text:span><field:fieldmark-start text:name="__Fieldmark__30372_1684350786" field:type="vnd.oasis.opendocument.field.FORMTEXT"/><text:span text:style-name="T177">     </text:span><field:fieldmark-end/><text:span text:style-name="T177">),Foglio n.</text:span><text:bookmark-start text:name="Testo331"/><text:span text:style-name="T177"> </text:span><field:fieldmark-start text:name="__Fieldmark__30384_1684350786" field:type="vnd.oasis.opendocument.field.FORMTEXT"/><text:span text:style-name="T177">     </text:span><field:fieldmark-end/><text:bookmark-end text:name="Testo331"/><text:span text:style-name="T177"> Mappale </text:span><text:bookmark-start text:name="Testo341"/><field:fieldmark-start text:name="__Fieldmark__30394_1684350786" field:type="vnd.oasis.opendocument.field.FORMTEXT"/><text:span text:style-name="T177">     </text:span><field:fieldmark-end/><text:bookmark-end text:name="Testo341"/><text:span text:style-name="T177"> rappresentati nel progetto allegato all’istanza e </text:span><text:span text:style-name="T179">nelle</text:span><text:span text:style-name="T177"> </text:span><text:span text:style-name="T179">successive</text:span><text:span text:style-name="T177"> </text:span><text:span text:style-name="T179">integrazioni ed osservazioni</text:span><text:span text:style-name="T177">(</text:span><text:span text:style-name="T181">cancellare la/le voci mancante/</text:span><text:span text:style-name="T164">i</text:span><text:span text:style-name="T168">)</text:span><text:span text:style-name="T177"> per le seguenti motivazioni(</text:span><text:span text:style-name="T180">scegliere una o entrambe le opzioni)</text:span><text:span text:style-name="T177">:</text:span></text:p>
          <text:list>
            <text:list-item>
              <text:p text:style-name="P50"><text:bookmark-start text:name="_Hlk505345219"/>il progetto non è completo ed esauriente poiché mancano i seguenti elementi:</text:p>
              <text:list>
                <text:list-item>
                  <text:p text:style-name="P58"><field:fieldmark-start text:name="__Fieldmark__30440_1684350786" field:type="vnd.oasis.opendocument.field.FORMTEXT"/><field:fieldmark-end/></text:p>
                </text:list-item>
              </text:list>
            </text:list-item>
            <text:list-item>
              <text:p text:style-name="P50">il progetto é difforme rispetto alle norme tecniche per le costruzioni nei seguenti elementi:</text:p>
              <text:list>
                <text:list-item>
                  <text:p text:style-name="P50"/>
                </text:list-item>
              </text:list>
            </text:list-item>
          </text:list>
        </text:list-item>
        <text:list-item>
          <text:p text:style-name="P51">di trasmettere tramite posta certificata (PEC) copia del presente provvedimento allo <text:span text:style-name="T204">Sportello Unico dell’edilizia (SUE) / Sportello Unico per le Attività Produttive (SUAP)</text:span> del Comune competente per territorio e al richiedente;</text:p>
        </text:list-item>
        <text:list-item>
          <text:p text:style-name="P59"><text:span text:style-name="T177">di restituire allo </text:span><text:span text:style-name="T179">SUE / SUAP</text:span><text:span text:style-name="T177"> del Comune il progetto vidimato </text:span><text:span text:style-name="T179">completo della documentazione integrativa</text:span><text:span text:style-name="T177"> </text:span><text:span text:style-name="T180">(in assenza cancellare</text:span><text:span text:style-name="T177">);</text:span></text:p>
        </text:list-item>
        <text:list-item>
          <text:p text:style-name="P60"><text:span text:style-name="T173">di dare atto che avverso il presente provvedimento è ammesso il ricorso al </text:span><text:span text:style-name="T175">Presidente della Giunta region</text:span><text:span text:style-name="T182">ale che </text:span><text:span text:style-name="T183">decide con provvedimento definitivo; il ricorso deve essere presentato entro trenta </text:span><text:soft-page-break/><text:span text:style-name="T183">giorni dalla comunicazione del provvedimento, ai sensi dell’art. 12, comma 8, della L.R. n. 19/2008;</text:span></text:p>
        </text:list-item>
        <text:list-item>
          <text:p text:style-name="P55"><text:span text:style-name="T191">di dare atto infine che, per quanto previsto in materia di pubblicità, trasparenza e diffusione di informazioni, si provvederà ai sensi d</text:span><text:span text:style-name="T192">i legge</text:span><text:span text:style-name="T118">.</text:span></text:p>
        </text:list-item>
      </text:list>
      <text:list xml:id="list376877916" text:style-name="L5">
        <text:list-header>
          <text:p text:style-name="P52"><text:bookmark-end text:name="_Hlk505345219"/></text:p>
        </text:list-header>
      </text:list>
      <text:p text:style-name="P14"><text:tab/><text:tab/><text:tab/><text:tab/><text:tab/><text:tab/><text:tab/>IL TECNICO ISTRUTTORE</text:p>
      <text:p text:style-name="P15"><text:span text:style-name="T22"><text:tab/><text:tab/><text:tab/><text:tab/> <text:s/></text:span><text:span text:style-name="T19">Ing. Elena S. Carlomagno</text:span></text:p>
      <text:p text:style-name="P18"><text:tab/><text:tab/><text:tab/><text:tab/><text:tab/><text:tab/><text:tab/> <text:s/><text:span text:style-name="T20"><text:s text:c="8"/>(firmato digitalmente)</text:span></text:p>
      <text:p text:style-name="P18"><text:tab/><text:tab/><text:tab/><text:tab/><text:tab/><text:tab/><text:tab/></text:p>
      <text:p text:style-name="P18"/>
      <text:p text:style-name="P18"><text:tab/><text:tab/><text:tab/><text:tab/><text:tab/><text:tab/> <text:s text:c="5"/>IL RESPONSABILE DEL SERVIZIO</text:p>
      <text:p text:style-name="P16"><text:span text:style-name="T10"><text:tab/><text:tab/><text:tab/><text:tab/><text:tab/><text:tab/><text:tab/> <text:s text:c="8"/></text:span><text:span text:style-name="T18">Sandro Bedonni</text:span></text:p>
      <text:p text:style-name="P17"><text:span text:style-name="T7"><text:tab/><text:tab/><text:tab/><text:tab/><text:tab/><text:tab/></text:span><text:span text:style-name="T8"><text:tab/> <text:s text:c="3"/></text:span><text:span text:style-name="T9"><text:s text:c="5"/>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ourier New1" fo:font-family="'Courier New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Courier New1" fo:font-family="'Courier New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501cm" fo:margin-left="1.27cm"/>
        </style:list-level-properties>
      </text:list-level-style-number>
      <text:list-level-style-number text:level="2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501cm" fo:margin-left="1.2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1cm" fo:margin-left="1.27cm"/>
        </style:list-level-properties>
      </text:list-level-style-number>
      <text:list-level-style-number text:level="2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.905cm"/>
        </style:list-level-properties>
      </text:list-level-style-number>
      <text:list-level-style-number text:level="3" text:style-name="ListLabel_20_148" style:num-format="">
        <style:list-level-properties text:list-level-position-and-space-mode="label-alignment">
          <style:list-level-label-alignment text:label-followed-by="listtab" text:list-tab-stop-position="1cm" fo:margin-left="2.54cm"/>
        </style:list-level-properties>
      </text:list-level-style-number>
      <text:list-level-style-number text:level="4" text:style-name="ListLabel_20_149" style:num-suffix="​" style:num-format="">
        <style:list-level-properties text:list-level-position-and-space-mode="label-alignment">
          <style:list-level-label-alignment text:label-followed-by="listtab" text:list-tab-stop-position="1cm" fo:margin-left="3.175cm"/>
        </style:list-level-properties>
      </text:list-level-style-number>
      <text:list-level-style-number text:level="5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paragraph-properties fo:text-align="center" style:justify-single-word="false" style:snap-to-layout-grid="false"/>
    </style:style>
    <style:style style:name="MP2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MP8" style:family="paragraph" style:parent-style-name="Riga_20_d_27_intestazione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officeooo:rsid="000785d9"/>
    </style:style>
    <style:style style:name="MT2" style:family="text">
      <style:text-properties officeooo:rsid="0030705a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3cm" fo:margin-left="3.501cm" fo:margin-right="1.951cm" style:writing-mode="lr-tb" style:layout-grid-color="#c0c0c0" style:layout-grid-lines="24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2cm" fo:margin-left="0cm" fo:margin-right="0cm" fo:margin-bottom="1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3"><draw:image xlink:href="Pictures/2000000900000F1800000EC908CF546B427008C8.wmf" xlink:type="simple" xlink:show="embed" xlink:actuate="onLoad" loext:mime-type="image/x-wmf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<text:span text:style-name="MT1">S</text:span>asso Marconi, Valsamoggia e Zola Predosa</text:p>
              <text:p text:style-name="MP5">Servizio <text:span text:style-name="MT1">Tecnico, </text:span>Valorizzazione <text:span text:style-name="MT1">del territorio </text:span>e <text:span text:style-name="MT1">aree montane</text:span></text:p>
              <text:p text:style-name="MP6">Ufficio sismica - Struttura tecnica competente in materia sismica </text:p>
              <text:p text:style-name="MP7"><text:span text:style-name="MT2">c/o Comune di Zola Predosa - P</text:span>iazza della <text:span text:style-name="MT2">Repubblica</text:span> n. <text:span text:style-name="MT2">1 - </text:span>400<text:span text:style-name="MT2">69</text:span> <text:span text:style-name="MT2">Zola Predosa</text:span> (BO) – Tel. 051/6<text:span text:style-name="MT2">161844</text:span>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3">Sede legale c/o Comune di Casalecchio di Reno - via dei Mille n. 9 – 40033 Casalecchio di Reno (BO) - C.F. </text:span><text:span text:style-name="Strong_20_Emphasis"><text:span text:style-name="MT4">91311930373</text:span></text:span></text:p>
        <text:p text:style-name="MP10"><text:span text:style-name="Strong_20_Emphasis"><text:span text:style-name="MT5">Tel. 051598111 – <text:s/>www.unionerenolavinosamoggia.bo.it – info@unionerenolavinosamoggia.bo.it</text:span></text:span></text:p>
        <text:p text:style-name="MP11"><text:span text:style-name="Strong_20_Emphasis"><text:span text:style-name="MT6">PEC: unione.renolavinosamoggia@cert.cittametropolitana.bo.it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8-06-06T13:28:28.374000000</dc:date>
    <meta:editing-cycles>131</meta:editing-cycles>
    <meta:editing-duration>PT12H19M21S</meta:editing-duration>
    <meta:generator>LibreOffice/5.4.4.2$Windows_X86_64 LibreOffice_project/2524958677847fb3bb44820e40380acbe820f960</meta:generator>
    <meta:initial-creator>Segreteria SGSS</meta:initial-creator>
    <meta:print-date>2018-03-04T22:11:40.981000000</meta:print-date>
    <meta:document-statistic meta:table-count="1" meta:image-count="1" meta:object-count="0" meta:page-count="4" meta:paragraph-count="69" meta:word-count="1311" meta:character-count="8697" meta:non-whitespace-character-count="7268"/>
  </office:meta>
</office:document-meta>
</file>