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24cm" fo:margin-left="-0.265cm" table:align="left" style:writing-mode="lr-tb"/>
    </style:style>
    <style:style style:name="Tabella1.A" style:family="table-column">
      <style:table-column-properties style:column-width="0.347cm"/>
    </style:style>
    <style:style style:name="Tabella1.B" style:family="table-column">
      <style:table-column-properties style:column-width="6.253cm"/>
    </style:style>
    <style:style style:name="Tabella1.C" style:family="table-column">
      <style:table-column-properties style:column-width="0.852cm"/>
    </style:style>
    <style:style style:name="Tabella1.D" style:family="table-column">
      <style:table-column-properties style:column-width="1.401cm"/>
    </style:style>
    <style:style style:name="Tabella1.G" style:family="table-column">
      <style:table-column-properties style:column-width="5.435cm"/>
    </style:style>
    <style:style style:name="Tabella1.H" style:family="table-column">
      <style:table-column-properties style:column-width="0.993cm"/>
    </style:style>
    <style:style style:name="Tabella1.I" style:family="table-column">
      <style:table-column-properties style:column-width="1.2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3" style:family="table-row">
      <style:table-row-properties style:min-row-height="0.123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4" style:family="table-row">
      <style:table-row-properties style:min-row-height="0.187cm" fo:keep-together="auto"/>
    </style:style>
    <style:style style:name="Tabella1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0.908cm" fo:margin-left="2.93cm" table:align="left" style:writing-mode="lr-tb"/>
    </style:style>
    <style:style style:name="Tabella2.A" style:family="table-column">
      <style:table-column-properties style:column-width="1.625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3.53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Riga_20_d_27_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Footer">
      <style:paragraph-properties>
        <style:tab-stops/>
      </style:paragraph-properties>
      <style:text-properties fo:font-size="10pt" style:font-size-asian="10pt" style:font-name-complex="Arial"/>
    </style:style>
    <style:style style:name="P4" style:family="paragraph" style:parent-style-name="Footer">
      <style:paragraph-properties style:line-height-at-least="0.635cm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fo:font-size="10pt" style:font-size-asian="10pt" style:font-name-complex="Arial" style:font-style-complex="italic"/>
    </style:style>
    <style:style style:name="P7" style:family="paragraph" style:parent-style-name="Footer">
      <style:paragraph-properties style:line-height-at-least="0.564cm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fo:font-size="10pt" fo:font-style="italic" style:font-size-asian="10pt" style:font-style-asian="italic" style:font-name-complex="Arial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fo:font-size="10pt" fo:font-style="italic" fo:font-weight="bold" style:font-size-asian="10pt" style:font-style-asian="italic" style:font-weight-asian="bold" style:font-name-complex="Arial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fo:font-size="12pt" fo:font-weight="bold" style:font-size-asian="12pt" style:font-weight-asian="bold" style:font-name-complex="Arial" style:font-weight-complex="bold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13" style:family="paragraph" style:parent-style-name="Footer">
      <style:paragraph-properties fo:text-align="justify" style:justify-single-word="false">
        <style:tab-stops>
          <style:tab-stop style:position="7.502cm"/>
          <style:tab-stop style:position="8.502cm"/>
          <style:tab-stop style:position="12.502cm"/>
          <style:tab-stop style:position="13.503cm"/>
        </style:tab-stops>
      </style:paragraph-properties>
    </style:style>
    <style:style style:name="P14" style:family="paragraph" style:parent-style-name="Footer">
      <style:paragraph-properties fo:text-align="justify" style:justify-single-word="false">
        <style:tab-stops>
          <style:tab-stop style:position="4.001cm"/>
          <style:tab-stop style:position="5.001cm"/>
          <style:tab-stop style:position="11.001cm"/>
          <style:tab-stop style:position="12.002cm"/>
        </style:tab-stops>
      </style:paragraph-properties>
    </style:style>
    <style:style style:name="P15" style:family="paragraph" style:parent-style-name="Footer">
      <style:paragraph-properties style:line-height-at-least="0.706cm" fo:text-align="justify" style:justify-single-word="false">
        <style:tab-stops>
          <style:tab-stop style:position="17.002cm" style:type="right"/>
        </style:tab-stops>
      </style:paragraph-properties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fo:font-size="8pt" style:font-size-asian="8pt" style:font-name-complex="Arial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Foot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Footer">
      <style:paragraph-properties style:line-height-at-least="0.635cm" fo:text-align="justify" style:justify-single-word="false">
        <style:tab-stops/>
      </style:paragraph-properties>
      <style:text-properties officeooo:paragraph-rsid="000f16ed"/>
    </style:style>
    <style:style style:name="P20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21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</style:style>
    <style:style style:name="P22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  <style:text-properties officeooo:paragraph-rsid="0010ef15"/>
    </style:style>
    <style:style style:name="P23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  <style:text-properties officeooo:paragraph-rsid="0011ffb1"/>
    </style:style>
    <style:style style:name="P24" style:family="paragraph" style:parent-style-name="Footer">
      <style:paragraph-properties fo:margin-top="0.106cm" fo:margin-bottom="0cm" loext:contextual-spacing="false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25" style:family="paragraph" style:parent-style-name="Footer">
      <style:paragraph-properties fo:margin-top="0.176cm" fo:margin-bottom="0.176cm" loext:contextual-spacing="false" fo:text-align="center" style:justify-single-word="false">
        <style:tab-stops/>
      </style:paragraph-properties>
    </style:style>
    <style:style style:name="P26" style:family="paragraph" style:parent-style-name="Footer">
      <style:paragraph-properties fo:margin-top="0.176cm" fo:margin-bottom="0.176cm" loext:contextual-spacing="false" fo:text-align="center" style:justify-single-word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Footer">
      <style:paragraph-properties fo:margin-top="0.176cm" fo:margin-bottom="0.176cm" loext:contextual-spacing="false" fo:text-align="end" style:justify-single-word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8" style:family="paragraph" style:parent-style-name="Footer">
      <style:paragraph-properties fo:margin-top="0.176cm" fo:margin-bottom="0.176cm" loext:contextual-spacing="false" fo:text-align="justify" style:justify-single-word="false" style:snap-to-layout-grid="false">
        <style:tab-stops/>
      </style:paragraph-properties>
    </style:style>
    <style:style style:name="P29" style:family="paragraph" style:parent-style-name="Standard">
      <style:paragraph-properties fo:margin-top="0.254cm" fo:margin-bottom="0.106cm" loext:contextual-spacing="false" style:line-height-at-least="0.494cm" fo:text-align="justify" style:justify-single-word="false"/>
    </style:style>
    <style:style style:name="P30" style:family="paragraph" style:parent-style-name="Footer">
      <style:paragraph-properties fo:margin-top="0.254cm" fo:margin-bottom="0.106cm" loext:contextual-spacing="false" style:line-height-at-least="0.564cm">
        <style:tab-stops/>
      </style:paragraph-properties>
      <style:text-properties fo:font-size="12pt" fo:font-style="italic" fo:font-weight="bold" style:font-size-asian="12pt" style:font-style-asian="italic" style:font-weight-asian="bold" style:font-name-complex="Arial"/>
    </style:style>
    <style:style style:name="P31" style:family="paragraph" style:parent-style-name="Footer">
      <style:paragraph-properties fo:margin-left="7.502cm" fo:margin-right="0cm" fo:margin-top="0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-complex="Arial"/>
    </style:style>
    <style:style style:name="P32" style:family="paragraph" style:parent-style-name="Footer">
      <style:paragraph-properties fo:margin-left="7.502cm" fo:margin-right="0cm" fo:margin-top="0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f16ed" fo:background-color="#ffff00" style:font-size-asian="10pt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1.386cm" fo:margin-right="0cm" fo:margin-top="0.106cm" fo:margin-bottom="0.106cm" loext:contextual-spacing="false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officeooo:paragraph-rsid="000f16ed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0pt" officeooo:paragraph-rsid="000f16ed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0pt" officeooo:paragraph-rsid="000f16ed" style:font-size-asian="10pt" style:font-name-complex="Times New Roman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0cm" fo:margin-right="0.132cm" fo:margin-top="0cm" fo:margin-bottom="0cm" loext:contextual-spacing="false" fo:line-height="115%" fo:text-align="justify" style:justify-single-word="false" fo:text-indent="0cm" style:auto-text-indent="false" style:vertical-align="top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cm" fo:margin-right="0cm" fo:line-height="115%" fo:text-indent="-2cm" style:auto-text-indent="false" style:writing-mode="lr-tb">
        <style:tab-stops>
          <style:tab-stop style:position="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cm" fo:margin-right="0cm" fo:line-height="115%" fo:text-align="center" style:justify-single-word="false" fo:text-indent="-2cm" style:auto-text-indent="false" style:writing-mode="lr-tb">
        <style:tab-stops>
          <style:tab-stop style:position="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cm" fo:margin-right="0cm" fo:line-height="115%" fo:text-align="justify" style:justify-single-word="false" fo:text-indent="-2cm" style:auto-text-indent="false" style:writing-mode="lr-tb">
        <style:tab-stops>
          <style:tab-stop style:position="2cm"/>
        </style:tab-stops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line-height="115%" style:text-autospace="none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center" style:justify-single-word="false" style:writing-mode="lr-tb">
        <style:tab-stops>
          <style:tab-stop style:position="2cm"/>
        </style:tab-stops>
      </style:paragraph-properties>
      <style:text-properties style:font-name="Arial" fo:font-size="12pt" style:font-size-asian="12pt" style:font-size-complex="12pt"/>
    </style:style>
    <style:style style:name="P52" style:family="paragraph" style:parent-style-name="Text_20_body">
      <style:paragraph-properties fo:line-height="115%" style:writing-mode="lr-tb">
        <style:tab-stops>
          <style:tab-stop style:position="0.501cm"/>
          <style:tab-stop style:position="1cm"/>
          <style:tab-stop style:position="9.502cm"/>
          <style:tab-stop style:position="11.252cm"/>
        </style:tab-stops>
      </style:paragraph-properties>
      <style:text-properties officeooo:paragraph-rsid="000a913e"/>
    </style:style>
    <style:style style:name="P53" style:family="paragraph" style:parent-style-name="Standard">
      <style:paragraph-properties fo:margin-left="8.502cm" fo:margin-right="0cm" fo:text-indent="0cm" style:auto-text-indent="false"/>
      <style:text-properties style:font-name="Arial" style:font-name-complex="Arial"/>
    </style:style>
    <style:style style:name="P54" style:family="paragraph" style:parent-style-name="Footer">
      <style:paragraph-properties fo:margin-left="0.751cm" fo:margin-right="0cm" fo:margin-top="0.254cm" fo:margin-bottom="0.106cm" loext:contextual-spacing="false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8.001cm"/>
          <style:tab-stop style:position="12.502cm"/>
          <style:tab-stop style:position="13.503cm"/>
        </style:tab-stops>
      </style:paragraph-properties>
    </style:style>
    <style:style style:name="P55" style:family="paragraph" style:parent-style-name="Standard" style:list-style-name="WW8Num3">
      <style:paragraph-properties fo:margin-left="0.63cm" fo:margin-right="0cm" fo:margin-top="0.254cm" fo:margin-bottom="0.106cm" loext:contextual-spacing="false" fo:line-height="100%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" officeooo:paragraph-rsid="0010ed24"/>
    </style:style>
    <style:style style:name="P56" style:family="paragraph" style:parent-style-name="Standard" style:list-style-name="WW8Num3">
      <style:paragraph-properties fo:margin-left="0.63cm" fo:margin-right="0cm" fo:margin-top="0.254cm" fo:margin-bottom="0.106cm" loext:contextual-spacing="false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" fo:font-size="10pt" officeooo:paragraph-rsid="0010ed24" style:font-size-asian="10pt" style:font-name-complex="Arial"/>
    </style:style>
    <style:style style:name="P57" style:family="paragraph" style:parent-style-name="Standard" style:list-style-name="WW8Num3">
      <style:paragraph-properties fo:margin-left="0.63cm" fo:margin-right="0cm" fo:margin-top="0.254cm" fo:margin-bottom="0.106cm" loext:contextual-spacing="false" fo:line-height="115%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weight="normal" officeooo:paragraph-rsid="0010ed24" style:font-size-asian="12pt" style:font-weight-asian="normal" style:font-size-complex="12pt" style:font-weight-complex="normal"/>
    </style:style>
    <style:style style:name="P58" style:family="paragraph" style:parent-style-name="Standard" style:list-style-name="WW8Num3">
      <style:paragraph-properties fo:margin-left="0.63cm" fo:margin-right="0cm" fo:margin-top="0.254cm" fo:margin-bottom="0.106cm" loext:contextual-spacing="false" fo:line-height="115%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10ed24" style:font-size-asian="12pt" style:font-size-complex="12pt"/>
    </style:style>
    <style:style style:name="P59" style:family="paragraph" style:parent-style-name="Standard" style:list-style-name="WW8Num3">
      <style:paragraph-properties fo:margin-left="0.63cm" fo:margin-right="0cm" fo:margin-top="0.254cm" fo:margin-bottom="0.106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fo:font-size="10pt" officeooo:paragraph-rsid="0010ed24" style:font-size-asian="10pt" style:font-name-complex="Arial"/>
    </style:style>
    <style:style style:name="P60" style:family="paragraph" style:parent-style-name="Standard" style:list-style-name="WW8Num3">
      <style:paragraph-properties fo:margin-left="0.63cm" fo:margin-right="0cm" fo:margin-top="0.254cm" fo:margin-bottom="0.106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officeooo:paragraph-rsid="0010ed24"/>
    </style:style>
    <style:style style:name="P61" style:family="paragraph" style:parent-style-name="Standard" style:list-style-name="WW8Num4">
      <style:paragraph-properties fo:margin-left="0.63cm" fo:margin-right="0cm" fo:margin-top="0.254cm" fo:margin-bottom="0.106cm" loext:contextual-spacing="false" style:line-height-at-least="0.494cm" fo:text-align="justify" style:justify-single-word="false" fo:text-indent="-0.63cm" style:auto-text-indent="false"/>
      <style:text-properties style:font-name="Arial" style:font-name-complex="Arial"/>
    </style:style>
    <style:style style:name="P62" style:family="paragraph" style:parent-style-name="Standard" style:list-style-name="WW8Num4">
      <style:paragraph-properties fo:margin-left="0.63cm" fo:margin-right="0cm" fo:margin-top="0.254cm" fo:margin-bottom="0.106cm" loext:contextual-spacing="false" style:line-height-at-least="0.494cm" fo:text-align="justify" style:justify-single-word="false" fo:text-indent="-0.63cm" style:auto-text-indent="false"/>
    </style:style>
    <style:style style:name="P63" style:family="paragraph" style:parent-style-name="Standard" style:list-style-name="WW8Num2">
      <style:paragraph-properties fo:margin-top="0.254cm" fo:margin-bottom="0cm" loext:contextual-spacing="false" fo:text-align="justify" style:justify-single-word="false" style:text-autospace="none"/>
      <style:text-properties style:font-name="Arial" style:font-name-complex="Arial"/>
    </style:style>
    <style:style style:name="P64" style:family="paragraph" style:parent-style-name="Standard" style:list-style-name="WW8Num2">
      <style:paragraph-properties fo:margin-top="0.254cm" fo:margin-bottom="0cm" loext:contextual-spacing="false" fo:text-align="justify" style:justify-single-word="false" style:text-autospace="none"/>
      <style:text-properties style:font-name="Arial" officeooo:paragraph-rsid="0010ed24" style:font-name-complex="Arial"/>
    </style:style>
    <style:style style:name="P65" style:family="paragraph" style:parent-style-name="Standard" style:list-style-name="WW8Num2">
      <style:paragraph-properties fo:margin-top="0.254cm" fo:margin-bottom="0cm" loext:contextual-spacing="false" fo:text-align="justify" style:justify-single-word="false" style:text-autospace="none"/>
      <style:text-properties officeooo:paragraph-rsid="0010ed24"/>
    </style:style>
    <style:style style:name="P66" style:family="paragraph" style:parent-style-name="Heading_20_4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67" style:family="paragraph" style:parent-style-name="Footer" style:list-style-name="WW8Num6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0ef15"/>
    </style:style>
    <style:style style:name="P68" style:family="paragraph" style:parent-style-name="Footer" style:list-style-name="WW8Num3">
      <style:paragraph-properties fo:margin-left="1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0pt" officeooo:paragraph-rsid="0010ef15" fo:background-color="transparent" style:font-size-asian="10pt" style:font-name-complex="Arial"/>
    </style:style>
    <style:style style:name="P69" style:family="paragraph" style:parent-style-name="Footer" style:list-style-name="WW8Num3">
      <style:paragraph-properties fo:margin-left="2cm" fo:margin-right="0cm" fo:margin-top="0.106cm" fo:margin-bottom="0.106cm" loext:contextual-spacing="false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use-window-font-color="true" fo:font-size="10pt" officeooo:paragraph-rsid="0010ef15" fo:background-color="transparent" style:font-size-asian="10pt" style:font-name-complex="Arial"/>
    </style:style>
    <style:style style:name="P70" style:family="paragraph" style:parent-style-name="Footer" style:list-style-name="WW8Num2">
      <style:paragraph-properties fo:margin-top="0.254cm" fo:margin-bottom="0cm" loext:contextual-spacing="false" fo:text-align="justify" style:justify-single-word="false"/>
      <style:text-properties fo:font-size="10pt" style:font-size-asian="10pt"/>
    </style:style>
    <style:style style:name="P71" style:family="paragraph">
      <style:paragraph-properties fo:text-align="center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0c2ebf" style:font-size-asian="10pt" style:font-name-complex="Arial"/>
    </style:style>
    <style:style style:name="T4" style:family="text">
      <style:text-properties fo:font-size="10pt" officeooo:rsid="000f16ed" style:font-size-asian="10pt" style:font-name-complex="Arial"/>
    </style:style>
    <style:style style:name="T5" style:family="text">
      <style:text-properties fo:font-size="10pt" officeooo:rsid="0010ed24" style:font-size-asian="10pt" style:font-name-complex="Arial"/>
    </style:style>
    <style:style style:name="T6" style:family="text">
      <style:text-properties fo:font-size="10pt" officeooo:rsid="0010ef15" style:font-size-asian="10pt" style:font-name-complex="Arial"/>
    </style:style>
    <style:style style:name="T7" style:family="text">
      <style:text-properties fo:font-size="10pt" officeooo:rsid="0011ffb1" style:font-size-asian="10pt" style:font-name-complex="Arial"/>
    </style:style>
    <style:style style:name="T8" style:family="text">
      <style:text-properties fo:font-size="10pt" officeooo:rsid="001347a6" style:font-size-asian="10pt" style:font-name-complex="Arial"/>
    </style:style>
    <style:style style:name="T9" style:family="text">
      <style:text-properties fo:font-size="10pt" fo:font-style="italic" style:font-size-asian="10pt" style:font-style-asian="italic" style:font-name-complex="Arial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11" style:family="text">
      <style:text-properties fo:font-size="10pt" fo:font-weight="bold" style:font-size-asian="10pt" style:font-weight-asian="bold" style:font-name-complex="Arial"/>
    </style:style>
    <style:style style:name="T12" style:family="text">
      <style:text-properties fo:font-size="10pt" fo:font-weight="bold" style:font-size-asian="10pt" style:font-weight-asian="bold" style:font-name-complex="Arial" style:font-weight-complex="bold"/>
    </style:style>
    <style:style style:name="T13" style:family="text">
      <style:text-properties fo:font-size="10pt" fo:font-weight="bold" officeooo:rsid="000f16ed" style:font-size-asian="10pt" style:font-weight-asian="bold" style:font-name-complex="Arial"/>
    </style:style>
    <style:style style:name="T14" style:family="text">
      <style:text-properties fo:font-size="10pt" fo:font-weight="bold" fo:background-color="transparent" loext:char-shading-value="0" style:font-size-asian="10pt" style:font-weight-asian="bold" style:font-name-complex="Arial"/>
    </style:style>
    <style:style style:name="T15" style:family="text">
      <style:text-properties fo:font-size="10pt" fo:font-weight="bold" officeooo:rsid="001347a6" fo:background-color="transparent" loext:char-shading-value="0" style:font-size-asian="10pt" style:font-weight-asian="bold" style:font-name-complex="Arial"/>
    </style:style>
    <style:style style:name="T16" style:family="text">
      <style:text-properties fo:font-size="10pt" fo:font-weight="bold" officeooo:rsid="001678a8" fo:background-color="transparent" loext:char-shading-value="0" style:font-size-asian="10pt" style:font-weight-asian="bold" style:font-name-complex="Arial"/>
    </style:style>
    <style:style style:name="T17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18" style:family="text">
      <style:text-properties fo:font-size="10pt" style:text-underline-style="none" style:font-size-asian="10pt" style:font-name-complex="Arial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Wingdings" fo:font-size="10pt" style:font-size-asian="10pt" style:font-name-complex="Wingdings"/>
    </style:style>
    <style:style style:name="T22" style:family="text">
      <style:text-properties style:font-name="Wingdings" fo:font-size="10pt" style:font-name-asian="Wingdings" style:font-size-asian="10pt" style:font-name-complex="Wingdings"/>
    </style:style>
    <style:style style:name="T23" style:family="text">
      <style:text-properties fo:font-size="8pt" style:font-size-asian="8pt" style:font-name-complex="Arial"/>
    </style:style>
    <style:style style:name="T24" style:family="text">
      <style:text-properties fo:font-size="8pt" fo:font-style="italic" style:font-size-asian="8pt" style:font-style-asian="italic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officeooo:rsid="0010ed24" style:font-name-complex="Arial"/>
    </style:style>
    <style:style style:name="T27" style:family="text">
      <style:text-properties style:font-name="Arial" officeooo:rsid="0010ef15" style:font-name-complex="Arial"/>
    </style:style>
    <style:style style:name="T28" style:family="text">
      <style:text-properties style:font-name="Arial" fo:font-weight="bold" style:font-weight-asian="bold" style:font-name-complex="Arial"/>
    </style:style>
    <style:style style:name="T29" style:family="text">
      <style:text-properties style:font-name="Arial" fo:font-style="italic" fo:font-weight="bold" style:font-style-asian="italic" style:font-weight-asian="bold" style:font-name-complex="Arial"/>
    </style:style>
    <style:style style:name="T30" style:family="text">
      <style:text-properties style:font-name="Arial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31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3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italic" style:font-weight-complex="bold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000dc5f3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0010ed24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001347a6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0018062f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size="10pt" officeooo:rsid="0010ed24" style:font-size-asian="10pt" style:font-name-complex="Arial"/>
    </style:style>
    <style:style style:name="T40" style:family="text">
      <style:text-properties fo:color="#000000" style:font-name-complex="Arial"/>
    </style:style>
    <style:style style:name="T41" style:family="text">
      <style:text-properties officeooo:rsid="000a913e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a913e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5" style:family="text">
      <style:text-properties fo:font-weight="normal" officeooo:rsid="0082810e" fo:background-color="transparent" loext:char-shading-value="0" style:font-weight-asian="normal" style:font-name-complex="Arial" style:font-weight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1347a6" style:font-weight-asian="bold" style:font-weight-complex="bold"/>
    </style:style>
    <style:style style:name="T48" style:family="text">
      <style:text-properties fo:font-weight="bold" officeooo:rsid="001347a6" fo:background-color="transparent" loext:char-shading-value="0" style:font-weight-asian="bold" style:font-weight-complex="bold"/>
    </style:style>
    <style:style style:name="T49" style:family="text">
      <style:text-properties fo:font-weight="bold" officeooo:rsid="0010ed24" fo:background-color="transparent" loext:char-shading-value="0" style:font-weight-asian="bold" style:font-weight-complex="bold"/>
    </style:style>
    <style:style style:name="T50" style:family="text">
      <style:text-properties fo:font-weight="bold" officeooo:rsid="001678a8" fo:background-color="transparent" loext:char-shading-value="0" style:font-weight-asian="bold" style:font-weight-complex="bold"/>
    </style:style>
    <style:style style:name="T51" style:family="text">
      <style:text-properties fo:font-weight="bold" officeooo:rsid="0018062f" fo:background-color="transparent" loext:char-shading-value="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0f16ed"/>
    </style:style>
    <style:style style:name="T54" style:family="text">
      <style:text-properties officeooo:rsid="000a913e" style:font-name-complex="Arial"/>
    </style:style>
    <style:style style:name="T55" style:family="text">
      <style:text-properties style:font-name-complex="Times New Roman"/>
    </style:style>
    <style:style style:name="T56" style:family="text">
      <style:text-properties officeooo:rsid="0010ed24"/>
    </style:style>
    <style:style style:name="T57" style:family="text">
      <style:text-properties officeooo:rsid="0010ef15"/>
    </style:style>
    <style:style style:name="T58" style:family="text">
      <style:text-properties officeooo:rsid="001347a6" fo:background-color="transparent" loext:char-shading-value="0"/>
    </style:style>
    <style:style style:name="T59" style:family="text">
      <style:text-properties officeooo:rsid="001678a8" fo:background-color="transparent" loext:char-shading-value="0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4">SCADENZA: <text:span text:style-name="T58">0</text:span><text:span text:style-name="T59">6</text:span><text:span text:style-name="T58"> Settembre 201</text:span><text:span text:style-name="T59">9</text:span> – orario di apertura Ufficio <text:span text:style-name="T53">p</text:span>rotocollo</text:h>
      <text:p text:style-name="P34"/>
      <text:p text:style-name="P43"><text:tab/><text:tab/><text:tab/><text:tab/><text:tab/><text:tab/><text:tab/>Spett.le </text:p>
      <text:p text:style-name="P42"><text:span text:style-name="T55"><text:tab/><text:tab/><text:tab/><text:tab/><text:tab/><text:tab/><text:tab/></text:span><text:span text:style-name="T54">Unione dei Comuni Valli del Reno, Lavino e Samoggia</text:span></text:p>
      <text:p text:style-name="P42"><text:span text:style-name="T43"><text:tab/><text:tab/><text:tab/><text:tab/><text:tab/><text:tab/><text:tab/></text:span><text:span text:style-name="T45">piazza</text:span><text:span text:style-name="T44"> della </text:span><text:span text:style-name="T45">Repubblica</text:span><text:span text:style-name="T44"> n. </text:span><text:span text:style-name="T45">1</text:span></text:p>
      <text:p text:style-name="P42"><text:span text:style-name="T44"><text:tab/><text:tab/><text:tab/><text:tab/><text:tab/><text:tab/><text:tab/>400</text:span><text:span text:style-name="T45">69</text:span><text:span text:style-name="T44"> </text:span><text:span text:style-name="T45">Zola Predosa</text:span><text:span text:style-name="T44"> (BO)</text:span></text:p>
      <text:p text:style-name="P41"/>
      <text:p text:style-name="P18"/>
      <text:p text:style-name="P11"><text:span text:style-name="T9">Oggetto:</text:span><text:span text:style-name="T2"> <text:s text:c="2"/></text:span><text:span text:style-name="T11">Richiesta di piante prodotte nei vivai forestali regionali - </text:span><text:span text:style-name="T13">Stagione</text:span><text:span text:style-name="T11"> silvana </text:span><text:span text:style-name="T15">201</text:span><text:span text:style-name="T16">9</text:span><text:span text:style-name="T14">/</text:span><text:span text:style-name="T15">20</text:span><text:span text:style-name="T16">20</text:span></text:p>
      <text:p text:style-name="P3"/>
      <text:p text:style-name="P19"><text:span text:style-name="T2">Il/la sottoscritto/a ___________________________________________________________________________ residente in </text:span><text:span text:style-name="T3">v</text:span><text:span text:style-name="T2">ia _____________________________________________________________ n. _____________</text:span></text:p>
      <text:p text:style-name="P19"><text:span text:style-name="T2">del </text:span><text:span text:style-name="T4">C</text:span><text:span text:style-name="T2">omune di ___________________________________ </text:span><text:span text:style-name="T5">cap </text:span><text:span text:style-name="T2">______________ tel. ____________________</text:span></text:p>
      <text:p text:style-name="P19"><text:span text:style-name="T3">e-mail ________________________________________ </text:span><text:span text:style-name="T4">PEC _______________________________________</text:span></text:p>
      <text:p text:style-name="P19"><text:span text:style-name="T2">con la presente (barrare tipo di domanda</text:span><text:span text:style-name="T9">):</text:span></text:p>
      <text:p text:style-name="P19"><text:span text:style-name="T9"><text:tab/></text:span><text:span text:style-name="T2"> <text:s text:c="7"/></text:span><text:span text:style-name="T21"></text:span><text:span text:style-name="T2"> <text:s/>Domanda iniziale <text:s text:c="12"/></text:span><text:span text:style-name="T21"></text:span><text:span text:style-name="T2"> <text:s/>Domanda integrativa <text:s text:c="12"/></text:span><text:span text:style-name="T21"></text:span><text:span text:style-name="T2"> <text:s/>Domanda di rettifica</text:span></text:p>
      <text:p text:style-name="P4">chiede l’assegnazione gratuita di:</text:p>
      <text:list xml:id="list260109495" text:style-name="WW8Num6">
        <text:list-header>
          <text:p text:style-name="P67"><text:span text:style-name="T2">n. __________ piantine di specie autoctone </text:span><text:span text:style-name="T17">arbustive</text:span><text:span text:style-name="T2">;</text:span></text:p>
          <text:p text:style-name="P67"><text:span text:style-name="T2">n. __________ piantine di specie autoctone </text:span><text:span text:style-name="T17">arboree</text:span><text:span text:style-name="T18">,</text:span></text:p>
        </text:list-header>
      </text:list>
      <text:p text:style-name="P20">prodotte nei vivai forestali regionali.</text:p>
      <text:p text:style-name="P5"/>
      <text:p text:style-name="P22"><text:span text:style-name="T6">L</text:span><text:span text:style-name="T2">a presente richiesta è </text:span><text:span text:style-name="T17">finalizzata</text:span><text:span text:style-name="T2"> ad eseguire interventi di </text:span><text:span text:style-name="T9">(barrare):</text:span></text:p>
      <text:list xml:id="list1683784552" text:style-name="WW8Num3">
        <text:list-header>
          <text:p text:style-name="P68"><draw:custom-shape text:anchor-type="paragraph" draw:z-index="3" draw:name="Forma1" draw:style-name="gr1" draw:text-style-name="P72" svg:width="0.371cm" svg:height="0.371cm" svg:x="0.998cm" svg:y="0.191cm"><text:p text:style-name="P71"><text:s/></text:p><draw:enhanced-geometry svg:viewBox="0 0 21600 21600" draw:mirror-horizontal="false" draw:mirror-vertical="false" draw:type="rectangle" draw:enhanced-path="M 0 0 L 21600 0 21600 21600 0 21600 0 0 Z N"/></draw:custom-shape><text:s text:c="10"/>Interventi di forestazione di iniziativa privata <text:s/></text:p>
          <text:p text:style-name="P69"><draw:custom-shape text:anchor-type="paragraph" draw:z-index="0" draw:name="Forma1" draw:style-name="gr1" draw:text-style-name="P72" svg:width="0.371cm" svg:height="0.371cm" svg:x="0.998cm" svg:y="0.191cm"><text:p text:style-name="P71"><text:s/></text:p><draw:enhanced-geometry svg:viewBox="0 0 21600 21600" draw:mirror-horizontal="false" draw:mirror-vertical="false" draw:type="rectangle" draw:enhanced-path="M 0 0 L 21600 0 21600 21600 0 21600 0 0 Z N"/></draw:custom-shape>Interventi di privati ai sensi del Piano Regionale di Sviluppo Rurale </text:p>
          <text:p text:style-name="P69"><draw:custom-shape text:anchor-type="paragraph" draw:z-index="1" draw:name="Forma1" draw:style-name="gr1" draw:text-style-name="P72" svg:width="0.371cm" svg:height="0.371cm" svg:x="0.998cm" svg:y="0.191cm"><text:p text:style-name="P71"><text:s/></text:p><draw:enhanced-geometry svg:viewBox="0 0 21600 21600" draw:mirror-horizontal="false" draw:mirror-vertical="false" draw:type="rectangle" draw:enhanced-path="M 0 0 L 21600 0 21600 21600 0 21600 0 0 Z N"/></draw:custom-shape>Consolidamento aree soggette a dissesto idrogeologico</text:p>
          <text:p text:style-name="P69"><draw:custom-shape text:anchor-type="paragraph" draw:z-index="2" draw:name="Forma1" draw:style-name="gr1" draw:text-style-name="P72" svg:width="0.371cm" svg:height="0.371cm" svg:x="0.998cm" svg:y="0.191cm"><text:p text:style-name="P71"><text:s/></text:p><draw:enhanced-geometry svg:viewBox="0 0 21600 21600" draw:mirror-horizontal="false" draw:mirror-vertical="false" draw:type="rectangle" draw:enhanced-path="M 0 0 L 21600 0 21600 21600 0 21600 0 0 Z N"/></draw:custom-shape>Altro (specificare) _____________________________________________________________</text:p>
        </text:list-header>
      </text:list>
      <text:p text:style-name="P23"/>
      <text:p text:style-name="P21"><text:span text:style-name="T2">La presente richiesta si configura nella seguente </text:span><text:span text:style-name="T17">tipologia</text:span><text:span text:style-name="T2"> di lavori </text:span><text:span text:style-name="T9">(barrare e compilare)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 table:number-columns-repeated="2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2" office:value-type="string">
            <text:p text:style-name="P5">Finalità della richiesta:</text:p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5">Rimboschimento </text:p>
          </table:table-cell>
          <table:table-cell table:style-name="Tabella1.A1" office:value-type="string">
            <text:p text:style-name="P6">Ha.</text:p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Risarcimento</text:p>
          </table:table-cell>
          <table:table-cell table:style-name="Tabella1.A1" office:value-type="string">
            <text:p text:style-name="P6">Ha.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4">
          <table:table-cell table:style-name="Tabella1.A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2" office:value-type="string">
            <text:p text:style-name="P6">Obbiettivo dell’intervento:</text:p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Difesa del suolo e delle acque</text:p>
          </table:table-cell>
          <table:table-cell table:style-name="Tabella1.A1" office:value-type="string">
            <text:p text:style-name="P6">Ha</text:p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Ripristino ambientale</text:p>
          </table:table-cell>
          <table:table-cell table:style-name="Tabella1.A1" office:value-type="string">
            <text:p text:style-name="P6">Ha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7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7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Recupero area degradata</text:p>
          </table:table-cell>
          <table:table-cell table:style-name="Tabella1.A1" office:value-type="string">
            <text:p text:style-name="P6">Ha</text:p>
          </table:table-cell>
          <table:table-cell table:style-name="Tabella1.F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6">Altro: ___________________ </text:p>
          </table:table-cell>
          <table:table-cell table:style-name="Tabella1.A1" office:value-type="string">
            <text:p text:style-name="P6">Ha</text:p>
          </table:table-cell>
          <table:table-cell table:style-name="Tabella1.F1" office:value-type="string">
            <text:p text:style-name="P12"/>
          </table:table-cell>
        </table:table-row>
      </table:table>
      <text:p text:style-name="P5"/>
      <text:p text:style-name="P20">Il <text:s/>terreno <text:s/>su <text:s/>cui <text:s/>si <text:s/>intende <text:s/>impiantare <text:s/>le <text:s/>piante <text:s/>oggetto <text:s/>della <text:s/>presente <text:s/>richiesta <text:s/>ha <text:s/>le </text:p>
      <text:p text:style-name="P21"><text:span text:style-name="T2">seguenti </text:span><text:span text:style-name="T17">caratteristiche</text:span><text:span text:style-name="T2"> </text:span><text:span text:style-name="T9">(barrare e compilare):</text:span></text:p>
      <text:p text:style-name="P8"/>
      <text:p text:style-name="P15"><text:span text:style-name="T10">Località</text:span><text:span text:style-name="T2"> <text:s/>________________________</text:span><text:span text:style-name="T10">Comune di</text:span><text:span text:style-name="T2"> _________________ </text:span><text:span text:style-name="T10">Altitudine</text:span><text:span text:style-name="T2"> (m s.l.m.) ___________</text:span></text:p>
      <text:p text:style-name="P16"/>
      <text:p text:style-name="P13"><text:span text:style-name="T2"><text:tab/></text:span><text:span text:style-name="T21"></text:span><text:span text:style-name="T2"><text:tab/>Sabbioso<text:tab/></text:span><text:span text:style-name="T21"></text:span><text:span text:style-name="T2"><text:tab/>Limoso</text:span></text:p>
      <text:p text:style-name="P9">Caratteristiche fisiche del terreno:</text:p>
      <text:p text:style-name="P13"><text:span text:style-name="T2"><text:tab/></text:span><text:span text:style-name="T21"></text:span><text:span text:style-name="T2"><text:tab/>Argilloso<text:tab/></text:span><text:span text:style-name="T21"></text:span><text:span text:style-name="T2"><text:tab/>Medio impasto</text:span></text:p>
      <text:p text:style-name="P5"/>
      <text:p text:style-name="P5"/>
      <text:p text:style-name="P13"><text:span text:style-name="T2"><text:tab/></text:span><text:span text:style-name="T21"></text:span><text:span text:style-name="T2"><text:tab/>Acido<text:tab/></text:span><text:span text:style-name="T21"></text:span><text:span text:style-name="T2"><text:tab/>Neutro</text:span></text:p>
      <text:p text:style-name="P9">Caratteristiche chimiche del terreno:</text:p>
      <text:p text:style-name="P13"><text:span text:style-name="T2"><text:tab/></text:span><text:span text:style-name="T21"></text:span><text:span text:style-name="T2"><text:tab/>Basico<text:tab/></text:span></text:p>
      <text:p text:style-name="P5"/>
      <text:p text:style-name="P5"><text:soft-page-break/></text:p>
      <text:p text:style-name="P14"><text:span text:style-name="T2"><text:tab/></text:span><text:span text:style-name="T21"></text:span><text:span text:style-name="T2"><text:tab/>Parco </text:span><text:span text:style-name="T7">r</text:span><text:span text:style-name="T2">egionale <text:tab/></text:span><text:span text:style-name="T21"></text:span><text:span text:style-name="T2"><text:tab/>Riserv</text:span><text:span text:style-name="T8">a</text:span><text:span text:style-name="T2"> </text:span><text:span text:style-name="T7">r</text:span><text:span text:style-name="T2">egionale</text:span></text:p>
      <text:p text:style-name="P14"><text:span text:style-name="T12">Zona d’intervento</text:span><text:span text:style-name="T2">:<text:tab/></text:span><text:span text:style-name="T21"></text:span><text:span text:style-name="T2"><text:tab/>SIC / ZPS <text:tab/></text:span><text:span text:style-name="T21"></text:span><text:span text:style-name="T2"><text:tab/>Frana o zona in erosione</text:span></text:p>
      <text:p text:style-name="P14"><text:span text:style-name="T23">(</text:span><text:span text:style-name="T24">Barrare</text:span><text:span text:style-name="T23">)<text:tab/></text:span><text:span text:style-name="T21"></text:span><text:span text:style-name="T2"><text:tab/>Altro: _________________________</text:span></text:p>
      <text:p text:style-name="P7"/>
      <text:p text:style-name="P24">In particolare le piante oggetto della presente richiesta saranno collocate a dimora nel terreno così distinto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25"><text:span text:style-name="T20">Comune di </text:span><text:span text:style-name="T19">________________________________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6">Foglio</text:p>
          </table:table-cell>
          <table:table-cell table:style-name="Tabella2.A2" office:value-type="string">
            <text:p text:style-name="P26">Mappale</text:p>
          </table:table-cell>
          <table:table-cell table:style-name="Tabella2.A2" office:value-type="string">
            <text:p text:style-name="P26">Superficie</text:p>
          </table:table-cell>
          <table:table-cell table:style-name="Tabella2.A1" office:value-type="string">
            <text:p text:style-name="P26">N. <text:span text:style-name="T56">p</text:span>iante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2" table:number-columns-spanned="3" office:value-type="string">
            <text:p text:style-name="P27">Complessivamente sommano </text:p>
          </table:table-cell>
          <table:covered-table-cell/>
          <table:covered-table-cell/>
          <table:table-cell table:style-name="Tabella2.A1" office:value-type="string">
            <text:p text:style-name="P28"/>
          </table:table-cell>
        </table:table-row>
      </table:table>
      <text:p text:style-name="P33"/>
      <text:p text:style-name="P30">Il/la sottoscritto/a, sotto la propria responsabilità, dichiara:</text:p>
      <text:list xml:id="list91013894226317" text:continue-numbering="true" text:style-name="WW8Num3">
        <text:list-item>
          <text:p text:style-name="P55"><text:span text:style-name="T2">che il terreno su cui si intende porre a dimora le piante è attualmente di propria disponibilità in quanto </text:span><text:span text:style-name="T9">(barrare):</text:span></text:p>
        </text:list-item>
      </text:list>
      <text:p text:style-name="P54"><text:span text:style-name="T22"></text:span><text:span text:style-name="T2"><text:tab/>Proprietario<text:tab/></text:span><text:span text:style-name="T21"></text:span><text:span text:style-name="T2"><text:tab/>Affittuario<text:tab/></text:span><text:span text:style-name="T21"></text:span><text:span text:style-name="T2"><text:tab/>Usufruttuario</text:span></text:p>
      <text:list xml:id="list91014376905777" text:continue-numbering="true" text:style-name="WW8Num3">
        <text:list-item>
          <text:p text:style-name="P56">di essere disponibile a ritirare, con propri mezzi e spese, le piante eventualmente assegnategli, presso i vivai regionali che gli saranno indicati, entro la data comunicata e previo accordo telefonico coi vivai stessi, pena il decadimento dell’assegnazione;</text:p>
        </text:list-item>
        <text:list-item>
          <text:p text:style-name="P59">di rispettare tutte le prescrizioni ed indicazioni che gli saranno impartite per il ritiro e la posa a dimora delle piante;</text:p>
        </text:list-item>
        <text:list-item>
          <text:p text:style-name="P60"><text:span text:style-name="T5">c</text:span><text:span text:style-name="T2">he con la presente richiesta si perseguono le seguenti finalità (art. 1 della L.R. 30/81): promuovere il miglioramento delle funzioni produttive, ecologiche e sociali dei boschi esistenti; favorire l’ampliamento della superficie boscata nonché per la tutela dell’ambiente in genere, e per il miglioramento dell’assetto idrogeologico dei terreni montani e di quelli collinari;</text:span></text:p>
        </text:list-item>
        <text:list-item>
          <text:p text:style-name="P60"><text:span text:style-name="T39">d</text:span><text:span text:style-name="T40">i essere a conoscenza che :</text:span></text:p>
        </text:list-item>
      </text:list>
      <text:list xml:id="list1319364540" text:style-name="WW8Num2">
        <text:list-item>
          <text:p text:style-name="P70">la presente richiesta dovrà pervenire all’ufficio protocollo dell’Unione dei Comuni, debitamente compilata in ogni sua parte,entro l'orario di apertura dell'Ufficio <text:span text:style-name="T56">p</text:span>rotocollo di <text:span text:style-name="T47">Venerdì </text:span><text:span text:style-name="T48">0</text:span><text:span text:style-name="T50">6</text:span><text:span text:style-name="T49"> </text:span><text:span text:style-name="T48">Settembre 201</text:span><text:span text:style-name="T50">9</text:span>. </text:p>
        </text:list-item>
        <text:list-item>
          <text:p text:style-name="P70">la presente richiesta non vincola in alcun modo l’Unione dei Comuni ad assegnare le piantine richieste cosa che potrà avvenire solo nel rispetto delle modalità stabilite e qualora le stesse siano effettivamente messe a disposizione dalla Regione Emilia-Romagna;</text:p>
        </text:list-item>
        <text:list-item>
          <text:p text:style-name="P63">l’Unione dei Comuni provvederà a comunicare ai richiedenti la quantità di piantine assegnate solo dopo la formale assegnazione alla stessa da parte della Regione Emilia-Romagna, riservandosi di effettuare variazioni di numero e varietà rispetto alle richieste presentate, avendo cura di assegnare piantine di specie autoctone e adatte alle località ove saranno effettuati i vari interventi. </text:p>
        </text:list-item>
        <text:list-item>
          <text:p text:style-name="P64">la Regione Emilia-Romagna assegnerà le piantine prioritariamente alle richieste inerenti interventi effettuati direttamente dagli <text:span text:style-name="T56">e</text:span>nti <text:span text:style-name="T56">p</text:span>ubblici per progetti di forestazione, rinaturalizzazione e per altri interventi sul verde.</text:p>
        </text:list-item>
        <text:list-item>
          <text:p text:style-name="P65"><text:span text:style-name="T25">l’Unione dei Comuni, </text:span><text:span text:style-name="T26">a</text:span><text:span text:style-name="T25">i sensi dell'art. 13 </text:span><text:span text:style-name="T26">decreto legislativo n. </text:span><text:span text:style-name="T25">196/</text:span><text:span text:style-name="T26">20</text:span><text:span text:style-name="T25">03 </text:span><text:span text:style-name="T31">"</text:span><text:span text:style-name="T30">Codice in materia di protezione dei dati personali</text:span><text:span text:style-name="T31">"</text:span><text:span text:style-name="T25">, tratterà i dati, forniti o reperiti, su supporto cartaceo ed elettronico esclusivamente per la gestione del presente procedimento, nel rispetto dei principi di liceità e correttezza e degli altri principi sanciti dal Codice in materia di protezione dei dati personali. I dati potranno essere comunicati a soggetti istituzionali nei soli casi previsti dalle disposizioni di legge o </text:span><text:soft-page-break/><text:span text:style-name="T25">di regolamento, disciplinanti l'accesso o l'erogazione dei servizi richiesti. </text:span><text:span text:style-name="T32">Gli utenti potranno in qualsiasi momento esercitare i diritti previsti dall'art. 7 del Codice rivolgendosi al Responsabile del trattamento dei dati. </text:span><text:span text:style-name="T25">Titolare del trattamento è l’Unione dei Comuni Valli del Reno, Lavino e <text:s/>Samoggia. </text:span><text:span text:style-name="T27">R</text:span><text:span text:style-name="T25">esponsabile del trattamento è Sandro Bedonni.</text:span></text:p>
        </text:list-item>
      </text:list>
      <text:p text:style-name="P44"/>
      <text:p text:style-name="P39">6. <text:tab/>l’Unione dei Comuni ultimerà il procedimento relativo alla presente entro i 30 giorni successivi <text:s/>al ricevimento di comunicazione di assegnazione o meno delle piante da parte della Regione Emilia-Romagna.</text:p>
      <text:p text:style-name="P40"/>
      <text:p text:style-name="P29"><text:span text:style-name="T28">Alla presente allega </text:span><text:span text:style-name="T29">(barrare):</text:span></text:p>
      <text:list xml:id="list540639688" text:style-name="WW8Num4">
        <text:list-item>
          <text:p text:style-name="P62"><text:span text:style-name="T27">e</text:span><text:span text:style-name="T25">stratto della mappa catastale con evidenziato il terreno su cui intende porre a dimora le piante;</text:span></text:p>
        </text:list-item>
        <text:list-item>
          <text:p text:style-name="P62"><text:span text:style-name="T27">e</text:span><text:span text:style-name="T25">stratto della Carta Tecnica Regionale con evidenziato il terreno su cui intende porre a dimora le piante;</text:span></text:p>
        </text:list-item>
        <text:list-item>
          <text:p text:style-name="P61"><text:span text:style-name="T57">c</text:span>opia fotostatica di un documento di identità del sottoscrittore in corso di validità</text:p>
        </text:list-item>
        <text:list-item>
          <text:p text:style-name="P61">___________________________________________________________________________________</text:p>
        </text:list-item>
      </text:list>
      <text:p text:style-name="P35"/>
      <text:p text:style-name="P10"/>
      <text:p text:style-name="P17"><text:span text:style-name="T56">Data</text:span>, ____________________________</text:p>
      <text:p text:style-name="P31"/>
      <text:p text:style-name="P32">In fede</text:p>
      <text:p text:style-name="P53"/>
      <text:p text:style-name="P53">___________________________________________</text:p>
      <text:p text:style-name="P37"/>
      <text:p text:style-name="P37"/>
      <text:p text:style-name="P38">Allegato 1): modalità</text:p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6"/>
      <text:p text:style-name="P46"/>
      <text:p text:style-name="P46"/>
      <text:p text:style-name="P46"/>
      <text:p text:style-name="P46"/>
      <text:p text:style-name="P47"><text:soft-page-break/></text:p>
      <text:p text:style-name="P47">Allegato 1)</text:p>
      <text:p text:style-name="P47"/>
      <text:p text:style-name="P48">Distribuzione di piante prodotte nei vivai forestali regionali</text:p>
      <text:p text:style-name="P51"><text:span text:style-name="T46">ANNO</text:span> <text:span text:style-name="T48">201</text:span><text:span text:style-name="T51">9</text:span><text:span text:style-name="T46"> - MODALITA’</text:span></text:p>
      <text:p text:style-name="P49"/>
      <text:p text:style-name="P52"><text:span text:style-name="T33">Anche</text:span><text:span text:style-name="Strong_20_Emphasis"><text:span text:style-name="T33"> per il </text:span></text:span><text:span text:style-name="Strong_20_Emphasis"><text:span text:style-name="T36">201</text:span></text:span><text:span text:style-name="Strong_20_Emphasis"><text:span text:style-name="T37">9</text:span></text:span><text:span text:style-name="Strong_20_Emphasis"><text:span text:style-name="T33"> </text:span></text:span><text:span text:style-name="Strong_20_Emphasis"><text:span text:style-name="T34">l</text:span></text:span><text:span text:style-name="T33">a </text:span><text:span text:style-name="Strong_20_Emphasis"><text:span text:style-name="T33">Giunta della Regione Emilia-Romagna</text:span></text:span><text:span text:style-name="T33"> ha autorizzato la </text:span><text:span text:style-name="Strong_20_Emphasis"><text:span text:style-name="T33">cessione</text:span></text:span><text:span text:style-name="T33"> agli </text:span><text:span text:style-name="Strong_20_Emphasis"><text:span text:style-name="T33">enti pubblici</text:span></text:span><text:span text:style-name="T33"> (Amministrazioni comunali, consorzi comunali, </text:span><text:span text:style-name="T35">e</text:span><text:span text:style-name="T33">nti Parco, Unioni di Comuni) delle </text:span><text:span text:style-name="Strong_20_Emphasis"><text:span text:style-name="T33">piantine prodotte nei vivai forestali regionali</text:span></text:span><text:span text:style-name="T33"> con l´obiettivo di </text:span><text:span text:style-name="Strong_20_Emphasis"><text:span text:style-name="T33">riqualificare e potenziare le aree verdi</text:span></text:span><text:span text:style-name="T33"> per promuovere e tutelare l’ambiente e la biodiversità.</text:span></text:p>
      <text:p text:style-name="P45"><text:span text:style-name="T41">L</text:span>’Unione dei Comuni Valli del Reno, Lavino e Samoggia può cedere le piantine forestali a “terzi” <text:span text:style-name="T52">ma solo ed esclusivamente</text:span> per l’attuazione di interventi di forestazione di iniziativa privata aventi finalità pubblica volti alla promozione e miglioramento dei boschi, ampliamento delle superfici boscate sia a fini produttivi che per la tutela dell'ambiente e miglioramento dell'assetto idrogeologico dei terreni montani e collinari<text:span text:style-name="T38">. A tal fine, si precisa che:</text:span></text:p>
      <text:list xml:id="list91013031511625" text:continue-list="list91014376905777" text:style-name="WW8Num3">
        <text:list-item>
          <text:p text:style-name="P57">l'attività vivaistica forestale regionale è indirizzata alla produzione di giovani piante, appartenenti a specie forestali arboree ed arbustive autoctone, provenienti da materiale riproduttivo (semi, talee) di esclusiva provenienza locale, particolarmente adatte per uso forestale;</text:p>
        </text:list-item>
        <text:list-item>
          <text:p text:style-name="P57">nella richiesta non si può indicare la varietà ma solo la specie (arboreo/arbustiva) delle piante richieste;</text:p>
        </text:list-item>
        <text:list-item>
          <text:p text:style-name="P58">i <text:span text:style-name="T56">v</text:span>ivai <text:span text:style-name="T56">f</text:span>orestali regionali sono ubicati a Imola (BO) (Vivaio Zerina) <text:s/>e Galeata (FC) (Vivaio Castellaro);</text:p>
        </text:list-item>
        <text:list-item>
          <text:p text:style-name="P58">le piante assegnate devono essere ritirate a cura e spese a carico dell’assegnatario, pertanto il ritiro di un numero limitato di piante può risultare non vantaggioso con conseguente mancato ritiro;</text:p>
        </text:list-item>
        <text:list-item>
          <text:p text:style-name="P57">le domande vanno presentate all’Unione dei Comuni entro l'orario di apertura dell'Ufficio protocollo del giorno <text:span text:style-name="T58">Venerdì 07 Settembre 2018</text:span>;</text:p>
        </text:list-item>
        <text:list-item>
          <text:p text:style-name="P58"><text:span text:style-name="T42">sono escluse le richieste da parte di privati per la realizzazione di interventi di arredo urbano, all’interno di giardini, aree cortilive e simili</text:span>.</text:p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  <style:tab-stop style:position="9.502cm"/>
          <style:tab-stop style:position="11.25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cm" fo:margin-left="0.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- <text:s/>Pag. <text:s/></text:span><text:span text:style-name="Page_20_Number"><text:span text:style-name="MT1"><text:page-number text:select-page="current">4</text:page-number></text:span></text:span><text:span text:style-name="Page_20_Number"><text:span text:style-name="MT1"><text:s/>/ </text:span></text:span><text:span text:style-name="Page_20_Number"><text:span text:style-name="MT1"><text:page-count style:num-format="1">4</text:page-count></text:span></text:span><text:span text:style-name="Page_20_Number"><text:span text:style-name="MT1"><text:s text:c="2"/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TÀ MONTANA VALLE DEL SAMOGGIA</dc:title>
    <meta:initial-creator>Pietro</meta:initial-creator>
    <meta:creation-date>2009-04-27T09:50:00</meta:creation-date>
    <dc:date>2019-05-16T08:55:54.829000000</dc:date>
    <meta:print-date>2015-07-24T12:23:00</meta:print-date>
    <meta:editing-cycles>96</meta:editing-cycles>
    <meta:editing-duration>PT8H22M9S</meta:editing-duration>
    <meta:generator>LibreOffice/6.0.3.2$Windows_X86_64 LibreOffice_project/8f48d515416608e3a835360314dac7e47fd0b821</meta:generator>
    <meta:document-statistic meta:table-count="2" meta:image-count="0" meta:object-count="0" meta:page-count="4" meta:paragraph-count="88" meta:word-count="1085" meta:character-count="7970" meta:non-whitespace-character-count="6882"/>
  </office:meta>
</office:document-meta>
</file>