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77400000F1800000EC9C63477205EF8B89B.wmf" manifest:media-type="image/x-wmf"/>
  <manifest:file-entry manifest:full-path="Pictures/10000201000000920000008F21337B15FABFAA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text-align="center" style:justify-single-word="false" style:snap-to-layout-grid="false"/>
    </style:style>
    <style:style style:name="P2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3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Riga_20_d_27_intestazione">
      <style:text-properties fo:font-variant="small-caps"/>
    </style:style>
    <style:style style:name="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610c32" style:font-size-asian="8pt" style:font-weight-asian="normal" style:font-name-complex="Arial" style:font-size-complex="8pt" style:font-weight-complex="normal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font-name="Times New Roman1"/>
    </style:style>
    <style:style style:name="P14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.499cm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.499cm" loext:contextual-spacing="false" fo:line-height="100%" fo:text-align="start" style:justify-single-word="false"/>
      <style:text-properties style:use-window-font-color="true" style:font-name="Times New Roman" fo:font-size="10.5pt" fo:language="it" fo:country="IT" fo:font-weight="normal" officeooo:paragraph-rsid="0089293e" style:letter-kerning="true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normal"/>
    </style:style>
    <style:style style:name="P17" style:family="paragraph" style:parent-style-name="Text_20_body" style:master-page-name="Standard">
      <style:paragraph-properties fo:line-height="100%" fo:text-align="justify" style:justify-single-word="false" fo:orphans="0" fo:widows="0" style:page-number="auto"/>
      <style:text-properties style:font-name="Times New Roman" fo:font-size="10.5pt" fo:font-weight="normal" officeooo:rsid="0050a0b4" officeooo:paragraph-rsid="008e9ba3" fo:background-color="transparent" style:font-size-asian="10.5pt" style:font-weight-asian="normal" style:font-name-complex="Times New Roman" style:font-size-complex="10.5pt" style:font-weight-complex="normal"/>
    </style:style>
    <style:style style:name="P18" style:family="paragraph" style:parent-style-name="Text_20_body">
      <style:paragraph-properties fo:line-height="100%" fo:text-align="justify" style:justify-single-word="false" fo:orphans="0" fo:widows="0"/>
      <style:text-properties style:font-name="Times New Roman" fo:font-size="11pt" fo:font-weight="normal" officeooo:rsid="0050a0b4" officeooo:paragraph-rsid="008e9ba3" fo:background-color="transparent" style:font-size-asian="11pt" style:font-weight-asian="normal" style:font-name-complex="Times New Roman" style:font-size-complex="11pt" style:font-weight-complex="normal"/>
    </style:style>
    <style:style style:name="P19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style:font-name="Times New Roman1" officeooo:paragraph-rsid="009016e4"/>
    </style:style>
    <style:style style:name="P20" style:family="paragraph" style:parent-style-name="Text_20_body">
      <style:paragraph-properties fo:margin-top="0cm" fo:margin-bottom="0.499cm" loext:contextual-spacing="false" fo:line-height="100%" fo:text-align="start" style:justify-single-word="false"/>
      <style:text-properties style:font-name="Times New Roman" fo:font-size="11pt" officeooo:paragraph-rsid="0089293e" style:font-size-asian="11pt" style:font-size-complex="11pt"/>
    </style:style>
    <style:style style:name="P21" style:family="paragraph" style:parent-style-name="Text_20_body">
      <style:paragraph-properties fo:margin-top="0cm" fo:margin-bottom="0.499cm" loext:contextual-spacing="false" fo:line-height="100%" fo:text-align="start" style:justify-single-word="false"/>
      <style:text-properties style:font-name="Times New Roman" fo:font-size="11pt" officeooo:paragraph-rsid="009016e4" style:font-size-asian="11pt" style:font-size-complex="11pt"/>
    </style:style>
    <style:style style:name="T1" style:family="text">
      <style:text-properties officeooo:rsid="000785d9"/>
    </style:style>
    <style:style style:name="T2" style:family="text">
      <style:text-properties officeooo:rsid="0082810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normal" style:font-size-asian="8pt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T8" style:family="text">
      <style:text-properties style:use-window-font-color="true"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it" fo:country="IT" fo:font-weight="normal" officeooo:rsid="0082810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font-size="8pt" fo:language="it" fo:country="IT" fo:font-weight="normal" style:letter-kerning="true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1pt"/>
    </style:style>
    <style:style style:name="T13" style:family="text">
      <style:text-properties style:font-name="Times New Roman1" officeooo:rsid="008bbc4a"/>
    </style:style>
    <style:style style:name="T14" style:family="text">
      <style:text-properties officeooo:rsid="0089293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/text:p>
      <text:p text:style-name="P18"><text:tab/><text:tab/><text:tab/><text:tab/><text:tab/>Spett.le </text:p>
      <text:p text:style-name="P20"><text:tab/><text:tab/><text:tab/><text:tab/><text:tab/>Unione dei Comuni Valli del Reno, Lavino e Samoggia<text:line-break/><text:tab/><text:tab/><text:tab/><text:tab/><text:tab/>Servizio <text:span text:style-name="T14">Tecnico, </text:span>Valorizzazione <text:span text:style-name="T14">del territorio e aree montane<text:line-break/><text:tab/><text:tab/><text:tab/><text:tab/><text:tab/></text:span><text:span text:style-name="T9">c/o Comune di Zola Predosa<text:line-break/><text:tab/><text:tab/><text:tab/><text:tab/><text:tab/></text:span><text:span text:style-name="T8">P.</text:span><text:span text:style-name="T9">z</text:span><text:span text:style-name="T8">za della </text:span><text:span text:style-name="T9">Repubblica</text:span><text:span text:style-name="T8"> n. </text:span><text:span text:style-name="T9">1</text:span><text:span text:style-name="T8"> – 400</text:span><text:span text:style-name="T9">69</text:span><text:span text:style-name="T8"> </text:span><text:span text:style-name="T9">Zola Predosa</text:span><text:span text:style-name="T8"> (BO)</text:span></text:p>
      <text:p text:style-name="P21"><text:span text:style-name="T8"><text:tab/><text:tab/><text:tab/><text:tab/><text:tab/></text:span><text:span text:style-name="Strong_20_Emphasis"><text:span text:style-name="T8">PEC: unione.renolavinosamoggia@cert.cittametropolitana.bo.it</text:span></text:span></text:p>
      <text:p text:style-name="P16"/>
      <text:p text:style-name="P14">Oggetto: Procedura informatizzata per la gestione dei procedimenti amministrativi previsti dal Regolamento Regionale Forestale: richiesta inserimento nell’elenco degli intermediari di cui all’allegato A), punto 2, comma 1, lettera D), della deliberazione della Giunta regionale n. 1437 del 10/09/2018.</text:p>
      <text:p text:style-name="P13">Il sottoscritto ___________________________________________________________________________</text:p>
      <text:p text:style-name="P13">nato a __________________________________________ Provincia di _____________________________</text:p>
      <text:p text:style-name="P13">il _____________________________________________________________________________________</text:p>
      <text:p text:style-name="P13">codice fiscale ___________________________________________________________________________</text:p>
      <text:p text:style-name="P13">in qualità di _______________________________________ del __________________________________</text:p>
      <text:p text:style-name="P13">_______________________________________________________________________________________</text:p>
      <text:p text:style-name="P13">e-mail _________________________________________________________________________________</text:p>
      <text:p text:style-name="P19">PEC __________________________________________________________________________________ ,</text:p>
      <text:p text:style-name="P19">chiede all'ente in indirizzo di essere inserito nell'elenco degli ”intermediari” di cui all’allegato A), punto 2, comma 1, lettera D), della deliberazione della Giunta regionale n. 1437 del 10/09/2018, e quindi abilitato ad operare come utente intermediario nel sistema informativo. </text:p>
      <text:p text:style-name="P13">Data ______________________</text:p>
      <text:p text:style-name="P15"><text:s text:c="91"/><text:span text:style-name="T11">_______________________________<text:line-break/><text:tab/><text:tab/><text:tab/><text:tab/><text:tab/><text:tab/><text:tab/><text:tab/><text:tab/><text:tab/><text:tab/></text:span><text:span text:style-name="T13">firma</text:span></text:p>
      <text:p text:style-name="P13"/>
      <text:p text:style-name="P13">Allegati:</text:p>
      <text:p text:style-name="P12"><text:span text:style-name="T12">- copia documento identità in corso di validit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8.001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254cm" fo:margin-right="0cm" fo:margin-top="0cm" fo:margin-bottom="0cm" loext:contextual-spacing="false" fo:text-align="justify" style:justify-single-word="false" fo:text-indent="1.016cm" style:auto-text-indent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" style:family="paragraph" style:parent-style-name="Heading"/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8.0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8.3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7.305cm" fo:margin-left="27.30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8.8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9.0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7.305cm" fo:margin-left="27.30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7.305cm" fo:margin-left="27.30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9.8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305cm" fo:margin-left="27.3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7.305cm" fo:margin-left="27.305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7cm"/>
    </style:style>
    <style:style style:name="Tabella1.1" style:family="table-row">
      <style:table-row-properties style:min-row-height="2.9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Riga_20_d_27_intestazione">
      <style:paragraph-properties fo:text-align="center" style:justify-single-word="false" style:snap-to-layout-grid="false"/>
    </style:style>
    <style:style style:name="MP2" style:family="paragraph" style:parent-style-name="Riga_20_d_27_intestazione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/>
    </style:style>
    <style:style style:name="MP3" style:family="paragraph" style:parent-style-name="Riga_20_d_27_intestazione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MP4" style:family="paragraph" style:parent-style-name="Riga_20_d_27_intestazione">
      <style:paragraph-properties fo:text-align="center" style:justify-single-word="false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MP6" style:family="paragraph" style:parent-style-name="Riga_20_d_27_intestazione">
      <style:paragraph-properties fo:margin-top="0.101cm" fo:margin-bottom="0cm" loext:contextual-spacing="false" fo:text-align="center" style:justify-single-word="false" style:writing-mode="lr-tb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MP7" style:family="paragraph" style:parent-style-name="Standard">
      <style:paragraph-properties fo:margin-top="0.101cm" fo:margin-bottom="0cm" loext:contextual-spacing="false" fo:text-align="center" style:justify-single-word="false" style:writing-mode="lr-tb"/>
      <style:text-properties fo:font-size="8pt" fo:font-weight="normal" officeooo:paragraph-rsid="00610c32" style:font-size-asian="8pt" style:font-weight-asian="normal" style:font-name-complex="Arial" style:font-size-complex="8pt" style:font-weight-complex="normal"/>
    </style:style>
    <style:style style:name="MP8" style:family="paragraph" style:parent-style-name="Riga_20_d_27_intestazione">
      <style:text-properties fo:font-variant="small-caps"/>
    </style:style>
    <style:style style:name="MP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officeooo:rsid="000785d9"/>
    </style:style>
    <style:style style:name="MT2" style:family="text">
      <style:text-properties officeooo:rsid="0082810e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normal" style:font-size-asian="8pt" style:font-weight-asian="normal" style:font-weight-complex="normal"/>
    </style:style>
    <style:style style:name="MT6" style:family="text">
      <style:text-properties fo:font-size="8pt" fo:language="en" fo:country="GB" fo:font-weight="normal" style:font-size-asian="8pt" style:font-weight-asian="normal" style:font-size-complex="8pt" style:font-weight-complex="normal"/>
    </style:style>
    <style:style style:name="MT7" style:family="text">
      <style:text-properties fo:font-size="8pt" fo:font-weight="normal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1" text:anchor-type="char" svg:x="0.009cm" svg:y="0.108cm" svg:width="2.99cm" svg:height="2.72cm" draw:z-index="0"><draw:image xlink:href="Pictures/1000F77400000F1800000EC9C63477205EF8B89B.wmf" xlink:type="simple" xlink:show="embed" xlink:actuate="onLoad" loext:mime-type="image/x-wmf"/><draw:image xlink:href="Pictures/10000201000000920000008F21337B15FABFAAF5.png" xlink:type="simple" xlink:show="embed" xlink:actuate="onLoad"/></draw:frame></text:p>
            </table:table-cell>
            <table:table-cell table:style-name="Tabella1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<text:span text:style-name="MT1">S</text:span>asso Marconi, Valsamoggia e Zola Predosa</text:p>
              <text:p text:style-name="MP5">Servizio <text:span text:style-name="MT1">Tecnico, </text:span>Valorizzazione <text:span text:style-name="MT1">del territorio </text:span>e <text:span text:style-name="MT1">aree montane</text:span></text:p>
              <text:p text:style-name="MP6"><text:span text:style-name="MT2">c/o Comune di Zola Predosa – </text:span>P.<text:span text:style-name="MT2">z</text:span>za della <text:span text:style-name="MT2">Repubblica</text:span> n. <text:span text:style-name="MT2">1</text:span> – 400<text:span text:style-name="MT2">69</text:span> <text:span text:style-name="MT2">Zola Predosa</text:span> (BO) – Tel. 051/6<text:span text:style-name="MT2">161611</text:span></text:p>
              <text:p text:style-name="MP7"><text:span text:style-name="Strong_20_Emphasis"><text:span text:style-name="MT3">PEC: unione.renolavinosamoggia@cert.cittametropolitana.bo.it</text:span></text:span></text:p>
            </table:table-cell>
          </table:table-row>
        </table:table>
        <text:p text:style-name="MP8"/>
      </style:header>
      <style:footer>
        <text:p text:style-name="MP9"/>
        <text:p text:style-name="MP10"><text:span text:style-name="MT4">Sede legale c/o Comune di Casalecchio di Reno - via dei Mille n. 9 – 40033 Casalecchio di Reno (BO) - C.F. </text:span><text:span text:style-name="Strong_20_Emphasis"><text:span text:style-name="MT5">91311930373</text:span></text:span></text:p>
        <text:p text:style-name="MP10"><text:span text:style-name="Strong_20_Emphasis"><text:span text:style-name="MT6">Tel. 051598111 – <text:s/>www.unionerenolavinosamoggia.bo.it – info@unionerenolavinosamoggia.bo.it</text:span></text:span></text:p>
        <text:p text:style-name="MP11"><text:span text:style-name="Strong_20_Emphasis"><text:span text:style-name="MT7">PEC: unione.renolavinosamoggia@cert.cittametropolitana.bo.it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0</meta:creation-date>
    <dc:date>2021-12-20T11:29:55.003000000</dc:date>
    <meta:print-date>2017-11-09T13:57:16.735000000</meta:print-date>
    <meta:editing-cycles>128</meta:editing-cycles>
    <meta:editing-duration>PT5H4M33S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27" meta:word-count="228" meta:character-count="2453" meta:non-whitespace-character-count="2103"/>
  </office:meta>
</office:document-meta>
</file>