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line-height="200%"/>
      <style:text-properties style:font-name="Arial"/>
    </style:style>
    <style:style style:name="P3" style:family="paragraph" style:parent-style-name="Standard">
      <style:text-properties style:font-name="Arial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23288c" officeooo:paragraph-rsid="0023288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23288c" officeooo:paragraph-rsid="002468dc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text-align="justify" style:justify-single-word="false"/>
      <style:text-properties style:font-name="Arial" officeooo:paragraph-rsid="0025a958"/>
    </style:style>
    <style:style style:name="P9" style:family="paragraph" style:parent-style-name="Standard">
      <style:paragraph-properties fo:text-align="center" style:justify-single-word="false"/>
      <style:text-properties style:font-name="Arial" fo:font-size="5pt" style:font-size-asian="5pt" style:font-size-complex="5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5pt" officeooo:paragraph-rsid="002468dc" style:font-size-asian="5pt" style:font-size-complex="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5pt" fo:font-weight="bold" style:font-size-asian="5pt" style:font-weight-asian="bold" style:font-size-complex="5pt"/>
    </style:style>
    <style:style style:name="P12" style:family="paragraph" style:parent-style-name="Standard">
      <style:paragraph-properties fo:text-align="center" style:justify-single-word="false"/>
      <style:text-properties style:font-name="Arial"/>
    </style:style>
    <style:style style:name="P13" style:family="paragraph" style:parent-style-name="Standard">
      <style:paragraph-properties fo:text-align="center" style:justify-single-word="false"/>
      <style:text-properties style:font-name="Arial" officeooo:paragraph-rsid="002468dc"/>
    </style:style>
    <style:style style:name="P14" style:family="paragraph" style:parent-style-name="Standard">
      <style:paragraph-properties fo:text-align="center" style:justify-single-word="false"/>
      <style:text-properties style:font-name="Arial" fo:font-size="6pt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6pt" officeooo:paragraph-rsid="002468dc" style:font-size-asian="6pt" style:font-size-complex="6pt"/>
    </style:style>
    <style:style style:name="P16" style:family="paragraph" style:parent-style-name="Standard">
      <style:paragraph-properties fo:text-align="center" style:justify-single-word="false"/>
      <style:text-properties style:font-name="Arial" officeooo:rsid="0023288c" officeooo:paragraph-rsid="0023288c"/>
    </style:style>
    <style:style style:name="P17" style:family="paragraph" style:parent-style-name="Standard">
      <style:paragraph-properties fo:text-align="center" style:justify-single-word="false"/>
      <style:text-properties style:font-name="Arial" officeooo:rsid="0023288c" officeooo:paragraph-rsid="002468dc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 style:shadow="none"/>
    </style:style>
    <style:style style:name="P20" style:family="paragraph" style:parent-style-name="List_20_Paragraph">
      <style:paragraph-properties fo:margin-left="1.37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" fo:font-weight="bold" style:font-weight-asian="bold"/>
    </style:style>
    <style:style style:name="P21" style:family="paragraph" style:parent-style-name="List_20_Paragraph">
      <style:paragraph-properties fo:margin-left="0.751cm" fo:margin-right="0cm" fo:margin-top="0cm" fo:margin-bottom="0cm" loext:contextual-spacing="false" fo:text-align="justify" style:justify-single-word="false" fo:text-indent="-0.501cm" style:auto-text-indent="false">
        <style:tab-stops/>
      </style:paragraph-properties>
      <style:text-properties style:font-name="Arial" fo:background-color="#ffff00"/>
    </style:style>
    <style:style style:name="P22" style:family="paragraph" style:parent-style-name="List_20_Paragraph">
      <style:paragraph-properties fo:margin-left="0.75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23" style:family="paragraph" style:parent-style-name="List_20_Paragraph">
      <style:paragraph-properties fo:margin-top="0cm" fo:margin-bottom="0cm" loext:contextual-spacing="false" fo:text-align="justify" style:justify-single-word="false"/>
      <style:text-properties style:font-name="Arial"/>
    </style:style>
    <style:style style:name="P24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 style:shadow="none"/>
      <style:text-properties style:font-name="Arial" fo:font-size="14pt" fo:font-weight="bold" style:font-size-asian="14pt" style:font-weight-asian="bold" style:font-size-complex="14pt"/>
    </style:style>
    <style:style style:name="P26" style:family="paragraph" style:parent-style-name="List_20_Paragraph" style:list-style-name="WWNum1">
      <style:paragraph-properties fo:margin-left="0.751cm" fo:margin-right="0cm" fo:margin-top="0cm" fo:margin-bottom="0cm" loext:contextual-spacing="false" fo:text-align="justify" style:justify-single-word="false" fo:text-indent="-0.501cm" style:auto-text-indent="false">
        <style:tab-stops/>
      </style:paragraph-properties>
      <style:text-properties style:font-name="Arial"/>
    </style:style>
    <style:style style:name="P27" style:family="paragraph" style:parent-style-name="List_20_Paragraph" style:list-style-name="WWNum1">
      <style:paragraph-properties fo:margin-left="0.751cm" fo:margin-right="0cm" fo:margin-top="0cm" fo:margin-bottom="0cm" loext:contextual-spacing="false" fo:text-align="justify" style:justify-single-word="false" fo:text-indent="-0.501cm" style:auto-text-indent="false">
        <style:tab-stops/>
      </style:paragraph-properties>
    </style:style>
    <style:style style:name="P28" style:family="paragraph" style:parent-style-name="List_20_Paragraph" style:list-style-name="WWNum2">
      <style:paragraph-properties fo:margin-top="0cm" fo:margin-bottom="0cm" loext:contextual-spacing="false" fo:text-align="justify" style:justify-single-word="false"/>
      <style:text-properties style:font-name="Arial"/>
    </style:style>
    <style:style style:name="P29" style:family="paragraph" style:parent-style-name="List_20_Paragraph" style:list-style-name="WWNum4">
      <style:paragraph-properties fo:margin-top="0cm" fo:margin-bottom="0cm" loext:contextual-spacing="false" fo:text-align="justify" style:justify-single-word="false"/>
      <style:text-properties style:font-name="Arial"/>
    </style:style>
    <style:style style:name="P30" style:family="paragraph" style:parent-style-name="List_20_Paragraph" style:list-style-name="WWNum3">
      <style:paragraph-properties fo:margin-top="0cm" fo:margin-bottom="0cm" loext:contextual-spacing="false" fo:text-align="justify" style:justify-single-word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officeooo:rsid="002468dc" style:font-weight-asian="bold"/>
    </style:style>
    <style:style style:name="T4" style:family="text">
      <style:text-properties style:font-name="Arial" fo:font-weight="bold" officeooo:rsid="002a1895" style:font-weight-asian="bold"/>
    </style:style>
    <style:style style:name="T5" style:family="text">
      <style:text-properties style:font-name="Arial" fo:font-size="14pt" fo:font-weight="bold" style:font-size-asian="14pt" style:font-weight-asian="bold" style:font-size-complex="14pt"/>
    </style:style>
    <style:style style:name="T6" style:family="text">
      <style:text-properties style:font-name="Arial" fo:font-style="italic" style:font-style-asian="italic" style:font-style-complex="italic"/>
    </style:style>
    <style:style style:name="T7" style:family="text">
      <style:text-properties style:font-name="Arial" officeooo:rsid="0023288c"/>
    </style:style>
    <style:style style:name="T8" style:family="text">
      <style:text-properties style:font-name="Arial" officeooo:rsid="0025a958"/>
    </style:style>
    <style:style style:name="T9" style:family="text">
      <style:text-properties style:font-name="Arial" officeooo:rsid="002732a3"/>
    </style:style>
    <style:style style:name="T10" style:family="text">
      <style:text-properties officeooo:rsid="001e779a"/>
    </style:style>
    <style:style style:name="T11" style:family="text">
      <style:text-properties officeooo:rsid="0023288c"/>
    </style:style>
    <style:style style:name="T12" style:family="text">
      <style:text-properties officeooo:rsid="002468dc"/>
    </style:style>
    <style:style style:name="T13" style:family="text">
      <style:text-properties officeooo:rsid="0025a958"/>
    </style:style>
    <style:style style:name="T14" style:family="text">
      <style:text-properties officeooo:rsid="002a189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Default_20_Paragraph_20_Font"><text:span text:style-name="T2">Allegato </text:span></text:span><text:span text:style-name="Default_20_Paragraph_20_Font"><text:span text:style-name="T4">2</text:span></text:span><text:span text:style-name="Default_20_Paragraph_20_Font"><text:span text:style-name="T2">)</text:span></text:span></text:p>
      <text:p text:style-name="P1"/>
      <text:p text:style-name="P25">AVVISO PUBBLICO PER L’ACQUISIZIONE DI MANIFESTAZIONE DI INTERESSE PER LA INDIVIDUAZIONE DI SOGGETTI DEL TERZO SETTORE PER “PROGETTI UTILI ALLA COLLETTIVITA’” DIRETTI AI</text:p>
      <text:p text:style-name="P25">BENEFICIARI DI REDDITO DI CITTADINANZA <text:span text:style-name="T11">RESIDENTI NEI COMUNI DELL’UNIONE VALLI DEL RENO, LAVINO E SAMOGGIA (Casalecchio di Reno, Mon</text:span><text:span text:style-name="T14">t</text:span><text:span text:style-name="T11">e San Pietro, Sasso Marconi, Valsamoggia, Zola Predosa).</text:span></text:p>
      <text:p text:style-name="P19"><text:span text:style-name="Default_20_Paragraph_20_Font"><text:span text:style-name="T5"/></text:span></text:p>
      <text:p text:style-name="P2"/>
      <text:p text:style-name="P2">Il/la sottoscritto/a __________________________________________________________</text:p>
      <text:p text:style-name="P2">nato/a ____________________________________________ il ____________________</text:p>
      <text:p text:style-name="P2">residente a _________________________________Via/Piazza ____________________</text:p>
      <text:p text:style-name="P2">Codice Fiscale _____________________________in qualità di legale rappresentante della Società Cooperativa – Organizzazione – Associazione – Ente <text:s/>__________________</text:p>
      <text:p text:style-name="P2">________________________________________________________________________ con sede legale in ___________________________Via ___________________________</text:p>
      <text:p text:style-name="P2">Codice Fiscale/Partita I.V.A. _________________________________________________</text:p>
      <text:p text:style-name="P2">Telefono _____________ fax ______________ E-mail ____________________________</text:p>
      <text:p text:style-name="P2">E-mail certificata __________________________________________________________</text:p>
      <text:p text:style-name="P2"/>
      <text:p text:style-name="P4">CHIEDE</text:p>
      <text:p text:style-name="P18"><text:span text:style-name="Default_20_Paragraph_20_Font"><text:span text:style-name="T1">di aderire alla Manifestazione d’interesse per la realizzazione di “progetti utili alla coll</text:span></text:span><text:span text:style-name="Default_20_Paragraph_20_Font"><text:span text:style-name="T7">e</text:span></text:span><text:span text:style-name="Default_20_Paragraph_20_Font"><text:span text:style-name="T1">ttività” </text:span></text:span><text:span text:style-name="Default_20_Paragraph_20_Font"><text:span text:style-name="T7">(PUC) </text:span></text:span><text:span text:style-name="Default_20_Paragraph_20_Font"><text:span text:style-name="T1">nell’ambito del Reddito di Cittadinanza (in attuazione della L.n. 26/2019) secondo il progetto/i progetti di cui alla/alle scheda/e allegata/e.</text:span></text:span></text:p>
      <text:p text:style-name="P7"/>
      <text:p text:style-name="P7">A tale fine sotto la propria responsabilità, ai sensi e per gli effetti di cui agli artt. 46 e 47 del DPR 28.12.2000, n. 445, consapevole delle sanzioni penali richiamate dall’art. 76 del citato DPR 445/2000 nell’ipotesi di falsità in atti e di dichiarazioni mendaci</text:p>
      <text:p text:style-name="P7"/>
      <text:p text:style-name="P20">DICHIARA</text:p>
      <text:list xml:id="list366767425" text:style-name="WWNum1">
        <text:list-item>
          <text:p text:style-name="P26">che le attività proprie della Società Cooperativa/Associazione/Organizzazione, Ente sono le seguenti:</text:p>
        </text:list-item>
      </text:list>
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114409695518731" text:continue-numbering="true" text:style-name="WWNum1">
        <text:list-item>
          <text:p text:style-name="P26"><text:soft-page-break/>che gli estremi della iscrizione dell’Associazione/Organizzazione ai Registri previsti dalla legge sono i seguenti:</text:p>
        </text:list-item>
      </text:list>
      <text:p text:style-name="P22">Registro ___________________________________________________________</text:p>
      <text:p text:style-name="P22">Data di iscrizione ___________________ n. di iscrizione_____________________</text:p>
      <text:list xml:id="list114411619250618" text:continue-numbering="true" text:style-name="WWNum1">
        <text:list-item>
          <text:p text:style-name="P26">che gli estremi della iscrizione all’Albo regionale delle cooperative sociali e loro consorzi sono i seguenti:</text:p>
        </text:list-item>
      </text:list>
      <text:p text:style-name="P22">Registro ___________________________________________________________</text:p>
      <text:p text:style-name="P22">Data di iscrizione ___________________ n. di iscrizione_____________________</text:p>
      <text:list xml:id="list114409555640594" text:continue-numbering="true" text:style-name="WWNum1">
        <text:list-item>
          <text:p text:style-name="P26">che gli estremi della iscrizione alla Camera di Commercio sono i seguenti:</text:p>
        </text:list-item>
      </text:list>
      <text:p text:style-name="P22">Data di iscrizione ___________________ n. di iscrizione_____________________</text:p>
      <text:list xml:id="list114411076763912" text:continue-numbering="true" text:style-name="WWNum1">
        <text:list-item>
          <text:p text:style-name="P26">che gli estremi delle polizze contro gli infortuni e la responsabilità civile per i dipendenti/volontari sono i seguenti:</text:p>
        </text:list-item>
      </text:list>
      <text:list xml:id="list3582262945" text:style-name="WWNum2">
        <text:list-item text:start-value="1">
          <text:p text:style-name="P28">posizione I.N.A.I.L. n. _____________</text:p>
        </text:list-item>
        <text:list-item>
          <text:p text:style-name="P28">polizza infortuni n.________ scadenza __________ Compagnia ____________</text:p>
        </text:list-item>
        <text:list-item>
          <text:p text:style-name="P28">polizza R.C. n.________ scadenza __________ Compagnia _______________</text:p>
        </text:list-item>
      </text:list>
      <text:list xml:id="list82044469769096" text:style-name="WWNum1">
        <text:list-item>
          <text:p text:style-name="P26">di essere soggetto accreditato:</text:p>
        </text:list-item>
      </text:list>
      <text:list xml:id="list3060791440" text:style-name="WWNum4">
        <text:list-item text:start-value="1">
          <text:p text:style-name="P29">per il Servizio Civile Universale (estremi accreditamento ____________________)</text:p>
        </text:list-item>
        <text:list-item>
          <text:p text:style-name="P29">nell’Albo delle Cooperative Sociali di tipo “A” e “B” (estremi accreditamento ______________________)</text:p>
        </text:list-item>
        <text:list-item>
          <text:p text:style-name="P29">per il riparto del cinque per mille (estremi accreditamento ___________________)</text:p>
        </text:list-item>
        <text:list-item>
          <text:p text:style-name="P29">altro accreditamento territoriale (specificare_______________________________)</text:p>
        </text:list-item>
      </text:list>
      <text:list xml:id="list82044718271741" text:style-name="WWNum1">
        <text:list-item>
          <text:p text:style-name="P26">di essere in regola relativamente alla posizione contributiva ed assistenziale dei dipendenti e collaboratori. A tale fine dichiara di poter produrre, alla data odierna, un D.U.R.C. positivo;</text:p>
        </text:list-item>
        <text:list-item>
          <text:p text:style-name="P26">che nel corso dell’ultimo biennio sono state effettuate le seguenti attività di formazione dei dipendenti/volontari:</text:p>
        </text:list-item>
      </text:list>
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list xml:id="list114411534656231" text:continue-numbering="true" text:style-name="WWNum1">
        <text:list-item>
          <text:p text:style-name="P26">che la Società Cooperativa/Associazione/Organizzazione/Ente può ospitare, a seguito di specifico progetto, n._______ beneficiari di Reddito di Cittadinanza, come da scheda/e allegata/e;</text:p>
        </text:list-item>
        <text:list-item>
          <text:p text:style-name="P26">di impegnarsi al debito informativo circa l’andamento dei progetti posti in essere;</text:p>
        </text:list-item>
        <text:list-item>
          <text:p text:style-name="P26">di impegnarsi a raccordarsi e coordinarsi con i Servizi Sociali del Comune/Ambito;</text:p>
        </text:list-item>
        <text:list-item>
          <text:p text:style-name="P27"><text:span text:style-name="Default_20_Paragraph_20_Font"><text:span text:style-name="T1">di aver preso visione e di accettare tutte le condizioni contenute nell’</text:span></text:span><text:span text:style-name="Default_20_Paragraph_20_Font"><text:span text:style-name="T6">AVVISO PUBBLICO PER LA PRESENTAZIONE DI MANIFESTAZIONI DI INTERESSE PER LA REALIZZAZIONE DI "PROGETTI UTILI ALLA COLLETTIVITA'" NELL'AMBITO DEL REDDITO DI CITTADINANZA (IN ATTUAZIONE DELLA L. N. 26/2019)</text:span></text:span><text:span text:style-name="Default_20_Paragraph_20_Font"><text:span text:style-name="T1">,</text:span></text:span></text:p>
        </text:list-item>
        <text:list-item>
          <text:p text:style-name="P26">di impegnarsi nello sperimentare e/o consolidare collaborazioni con soggetti pubblici e privati, in particolare con quelli del Terzo Settore al fine di permettere occasioni di socializzazione e di attivazione del beneficiario nel contesto comunitario in una prospettiva di welfare generativo.</text:p>
        </text:list-item>
        <text:list-item>
          <text:p text:style-name="P26">di impegnarsi al rispetto integrale delle clausole anticorruzione per quanto applicabili;</text:p>
        </text:list-item>
      </text:list>
      <text:p text:style-name="P21"/>
      <text:p text:style-name="P7"/>
      <text:p text:style-name="P7"><text:soft-page-break/>Allega:</text:p>
      <text:list xml:id="list967795185" text:style-name="WWNum3">
        <text:list-item>
          <text:p text:style-name="P30">Copia di documento di identità del legale rappresentante <text:span text:style-name="T14">(per firma autografa)</text:span></text:p>
        </text:list-item>
        <text:list-item>
          <text:p text:style-name="P30">Scheda/e progettuale/i</text:p>
        </text:list-item>
      </text:list>
      <text:p text:style-name="P7"/>
      <text:p text:style-name="P7">Luogo e data _________________</text:p>
      <text:p text:style-name="P9"/>
      <text:p text:style-name="P12">Firma <text:span text:style-name="T11">autografa </text:span>Legale Rappresentante</text:p>
      <text:p text:style-name="P14"/>
      <text:p text:style-name="P9"/>
      <text:p text:style-name="P12">________________________________________</text:p>
      <text:p text:style-name="P16"/>
      <text:p text:style-name="P5">oppure</text:p>
      <text:p text:style-name="P16"/>
      <text:p text:style-name="P16">Firma digitale legale rappresentante</text:p>
      <text:p text:style-name="P16"/>
      <text:p text:style-name="P11"/>
      <text:p text:style-name="P3"/>
      <text:p text:style-name="P3">TRATTAMENTO DEI DATI PERSONALI AI SENSI DEL REGOLAMENTO UE 679/2016</text:p>
      <text:p text:style-name="P18"><text:span text:style-name="Default_20_Paragraph_20_Font"><text:span text:style-name="T1">I dati personali (anche giudiziari ai sensi art. 10 del Regolamento UE 679/16) verranno trattati esclusivamente per la seguente finalità: </text:span></text:span><text:span text:style-name="Default_20_Paragraph_20_Font"><text:span text:style-name="T2">Individuazione di Soggetti </text:span></text:span><text:span text:style-name="Default_20_Paragraph_20_Font"><text:span text:style-name="T3">del</text:span></text:span><text:span text:style-name="Default_20_Paragraph_20_Font"><text:span text:style-name="T2"> Terzo Settore per “Progetti utili alla Collettività ai sensi dell’articolo 4, comma 15, del D.L. 28 gennaio 2019, n. 4, convertito con modificazioni, dalla legge 28 marzo 2019, n. 26 </text:span></text:span><text:span text:style-name="Default_20_Paragraph_20_Font"><text:span text:style-name="T1">che ne rappresenta la base giuridica del trattamento.</text:span></text:span></text:p>
      <text:p text:style-name="P7">Il trattamento dei dati da parte dei titolari del trattamento avverrà attraverso procedure informatiche o comunque mezzi telematici o supporti cartacei nel rispetto delle adeguate misure tecniche ed organizzative di sicurezza del trattamento previste dalla normativa del Regolamento UE 679/16 (art. 32).</text:p>
      <text:p text:style-name="P7">La natura del conferimento dei dati previsti non è facoltativa bensì obbligatoria. Si precisa che un eventuale rifiuto al conferimento dei dati comporta l’impossibilità di dare seguito alla procedura.</text:p>
      <text:p text:style-name="P7">L’interessato potrà far valere i propri diritti previsti dagli articoli da 15 a 21 del Regolamento UE 679/16 (diritto di accesso, diritto di rettifica, diritto di cancellazione, diritto di limitazione di trattamento, obbligo di notifica in caso di rettifica o cancellazione o limitazione del trattamento, diritto alla portabilità dei dati, diritto di opposizione).</text:p>
      <text:p text:style-name="P7"/>
      <text:p text:style-name="P7">Ai sensi dell’articolo 13 del Regolamento europeo n. 679/2016, si informa che i dati personali forniti e raccolti in occasione del presente procedimento, nonch<text:span text:style-name="T12">é</text:span> l'esito delle eventuali verifiche degli stessi, verranno:</text:p>
      <text:p text:style-name="P7">• trattati esclusivamente in funzione e per i fini di legge e del presente procedimento;</text:p>
      <text:p text:style-name="P8">• conservati per un periodo non superiore a quello necessario per il perseguimento delle finalità del presente procedimento presso <text:span text:style-name="T13">l’Ufficio di Piano e Sociale dell’Unione Comuni Valli del Reno, Lavino e Samoggia, con sede in via dei Mille 9 – 40033 Casalecchio di Reno</text:span>; i dati personali saranno conservati anche per periodi più lunghi esclusivamente ai fini di archiviazione nel pubblico interesse.</text:p>
      <text:p text:style-name="P7"/>
      <text:p text:style-name="P18"><text:span text:style-name="T1">Titolare del trattamento dei dati personali è </text:span><text:span text:style-name="T8">l’Unione Comuni Valli del Reno, Lavino e Samoggia</text:span><text:span text:style-name="T1">, con sede in </text:span><text:span text:style-name="T8">via dei Mille 9 – 40033 Casalecchio di Reno.</text:span><text:span text:style-name="T1"> Responsabile della protezione dei dati personali designato dal</text:span><text:span text:style-name="T8">l’Unione è </text:span><text:span text:style-name="T9">il Responsabile Ufficio di Piano e Sociale – Servizio Sociale Associato</text:span><text:span text:style-name="T1">.</text:span></text:p>
      <text:p text:style-name="P7"/>
      <text:p text:style-name="P7">Luogo e data _________________</text:p>
      <text:p text:style-name="P7"/>
      <text:p text:style-name="P13">Firma <text:span text:style-name="T11">autografa </text:span>Legale Rappresentante</text:p>
      <text:p text:style-name="P15"/>
      <text:p text:style-name="P10"/>
      <text:p text:style-name="P13">________________________________________</text:p>
      <text:p text:style-name="P17"><text:soft-page-break/></text:p>
      <text:p text:style-name="P6">oppure</text:p>
      <text:p text:style-name="P17"/>
      <text:p text:style-name="P17"><text:span text:style-name="Default_20_Paragraph_20_Font"><text:span text:style-name="T7">Firma digitale legale rappresenta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_20_Paragraph_20_Font" style:display-name="Default Paragraph Font" style:family="text"/>
    <style:style style:name="ListLabel_20_57" style:display-name="ListLabel 57" style:family="text">
      <style:text-properties style:font-name="Arial" fo:font-family="Arial" style:font-family-generic="swiss" style:font-pitch="variable" fo:font-size="12pt" fo:font-style="normal" fo:font-weight="bold" style:font-name-asian="Arial" style:font-family-asian="Arial" style:font-family-generic-asian="swiss" style:font-pitch-asian="variable" style:font-size-asian="12pt" style:font-style-asian="normal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58" style:display-name="ListLabel 58" style:family="text">
      <style:text-properties style:font-name-complex="Courier New" style:font-family-complex="'Courier New'" style:font-family-generic-complex="modern" style:font-pitch-complex="fixed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" style:display-name="ListLabel 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1" style:display-name="ListLabel 61" style:family="text">
      <style:text-properties style:font-name-complex="Courier New" style:font-family-complex="'Courier New'" style:font-family-generic-complex="modern" style:font-pitch-complex="fixed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" style:display-name="ListLabel 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4" style:display-name="ListLabel 64" style:family="text">
      <style:text-properties style:font-name-complex="Courier New" style:font-family-complex="'Courier New'" style:font-family-generic-complex="modern" style:font-pitch-complex="fixed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6" style:display-name="ListLabel 66" style:family="text">
      <style:text-properties style:font-name="Arial" fo:font-family="Arial" style:font-family-generic="swiss" style:font-pitch="variable" fo:font-size="12pt" fo:font-style="normal" fo:font-weight="bold" style:font-name-asian="Arial" style:font-family-asian="Arial" style:font-family-generic-asian="swiss" style:font-pitch-asian="variable" style:font-size-asian="12pt" style:font-style-asian="normal" style:font-weight-asian="bold"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20-11-11T13:25:00Z</meta:creation-date>
    <dc:date>2021-04-29T11:44:09.369000000</dc:date>
    <meta:editing-cycles>11</meta:editing-cycles>
    <meta:editing-duration>PT30M6S</meta:editing-duration>
    <meta:document-statistic meta:table-count="0" meta:image-count="0" meta:object-count="0" meta:page-count="4" meta:paragraph-count="65" meta:word-count="920" meta:character-count="8203" meta:non-whitespace-character-count="7364"/>
    <meta:template xlink:type="simple" xlink:actuate="onRequest" xlink:title="" xlink:href="file:///C:/Users/scampana/Downloads/allegato_a_manifestazione_interesse.odt/Normal"/>
  </office:meta>
</office:document-meta>
</file>