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F1800000EC9EA1D03D4B4446ED5.svm" manifest:media-type="image/x-svm"/>
  <manifest:file-entry manifest:full-path="Pictures/10000200000000920000008FE029174E2731452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weight="bold" officeooo:rsid="00a23e68" officeooo:paragraph-rsid="00b5cfe9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bb1592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text-line-through-style="solid" style:text-line-through-type="single" style:font-name="Times New Roman" fo:font-size="12pt" officeooo:paragraph-rsid="00a821cb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text-line-through-style="solid" style:text-line-through-type="single" style:font-name="Times New Roman" fo:font-size="12pt" officeooo:paragraph-rsid="008b17e9" fo:background-color="#ffff00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text-line-through-style="solid" style:text-line-through-type="single" style:font-name="Times New Roman" fo:font-size="12pt" officeooo:paragraph-rsid="00a821cb" fo:background-color="#ffff00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a23e68" officeooo:paragraph-rsid="00b5cfe9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bb1592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bb1592" fo:background-color="#ffff00" style:font-size-asian="12pt" style:font-size-complex="12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style:font-name="Sylfaen" fo:font-size="12pt" officeooo:paragraph-rsid="00b5cfe9" style:font-size-asian="12pt" style:font-name-complex="Sylfaen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bb1592" officeooo:paragraph-rsid="00bb159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language="it" fo:country="IT" fo:font-weight="bold" officeooo:rsid="00a23e68" style:font-name-asian="Times New Roman" style:font-weight-asian="bold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it" fo:country="IT" officeooo:rsid="00b9ac47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officeooo:rsid="00b8e4e6" fo:background-color="#ffff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officeooo:rsid="00a4e563"/>
    </style:style>
    <style:style style:name="T15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6" style:family="text">
      <style:text-properties officeooo:rsid="00af99d1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b8e4e6" style:font-size-asian="12pt" style:font-size-complex="12pt"/>
    </style:style>
    <style:style style:name="T19" style:family="text">
      <style:text-properties style:font-name="Times New Roman" fo:font-size="12pt" officeooo:rsid="00bb1592" style:font-size-asian="12pt" style:font-size-complex="12pt"/>
    </style:style>
    <style:style style:name="T20" style:family="text">
      <style:text-properties style:font-name="Times New Roman" fo:font-size="12pt" fo:background-color="#ffff00" loext:char-shading-value="0" style:font-size-asian="12pt" style:font-size-complex="12pt"/>
    </style:style>
    <style:style style:name="T21" style:family="text">
      <style:text-properties style:font-name="Times New Roman" fo:font-size="12pt" officeooo:rsid="00b8e4e6" fo:background-color="#ffff00" loext:char-shading-value="0" style:font-size-asian="12pt" style:font-size-complex="12pt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officeooo:rsid="00b42e83" style:font-weight-asian="bold" style:font-weight-complex="bold"/>
    </style:style>
    <style:style style:name="T24" style:family="text">
      <style:text-properties style:font-name="Times New Roman" fo:font-weight="bold" officeooo:rsid="008ea3c5" style:font-weight-asian="bold" style:font-weight-complex="bold"/>
    </style:style>
    <style:style style:name="T25" style:family="text">
      <style:text-properties officeooo:rsid="00b71e46"/>
    </style:style>
    <style:style style:name="T26" style:family="text">
      <style:text-properties officeooo:rsid="00bb159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T22">AUTO DICHIARAZIONE RILASCIATA IN OCCASIONE DELLA PARTECIPAZIONE AL </text:span><text:span text:style-name="T23">COLLOQUIO</text:span><text:span text:style-name="T24"> </text:span><text:span text:style-name="T10">SELEZIONE PUBBLICA PER ASSUNZIONE DI UN DIRIGENTE</text:span></text:p>
      <text:p text:style-name="P18">AI SENSI DELL’ARTICOLO 110, COMMA 1, D.LGS. N. 267/2000</text:p>
      <text:p text:style-name="P18">AREA SERVIZI AL TERRITORIO</text:p>
      <text:p text:style-name="P18">COMUNE DI CASALECCHIO DI RENO</text:p>
      <text:p text:style-name="P24">(BOLOGNA)</text:p>
      <text:p text:style-name="P16"/>
      <text:p text:style-name="P16">AUTO DICHIARAZIONE </text:p>
      <text:p text:style-name="P17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3"><text:span text:style-name="T15">□</text:span> di aver preso visione del <text:span text:style-name="T14">Piano Operativo pubblicato sul sito dell’Unione e di impegnarsi ad osservarne </text:span><text:span text:style-name="T26">tutte </text:span><text:span text:style-name="T14">le disposizioni</text:span>;</text:p>
      <text:p text:style-name="P13"><text:span text:style-name="T15">□ </text:span>di non essere sottoposto/<text:span text:style-name="T26">a</text:span>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19"><text:span text:style-name="T15">□ </text:span><text:span text:style-name="T17">di non </text:span><text:span text:style-name="T12">presentare: </text:span></text:p>
      <text:p text:style-name="P25">a) temperatura superiore a 37,5°C</text:p>
      <text:p text:style-name="P25">b) tosse di recente comparsa</text:p>
      <text:p text:style-name="P25">c) difficoltà respiratoria</text:p>
      <text:p text:style-name="P25">d) perdita improvvisa o diminuzione dell’olfatto, perdita improvvisa o alterazione del gusto</text:p>
      <text:p text:style-name="P28"><text:soft-page-break/>e) mal di gola</text:p>
      <text:p text:style-name="P20"><text:span text:style-name="T15">□</text:span><text:span text:style-name="T17"> </text:span><text:span text:style-name="T19">di essere in possesso di certificato verde “green pass” in corso di validità.</text:span></text:p>
      <text:p text:style-name="P26"/>
      <text:p text:style-name="P15">La presente auto dichiarazione viene resa quale misura di prevenzione correlata con l’emergenza pandemica del COVID-19 <text:span text:style-name="T16">ed è condizione indispensabile per la partecipazione al </text:span><text:span text:style-name="T25">colloquio</text:span><text:span text:style-name="T16">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1"><draw:image xlink:href="Pictures/2000000700000F1800000EC9EA1D03D4B4446ED5.svm" xlink:type="simple" xlink:show="embed" xlink:actuate="onLoad" loext:mime-type="image/x-svm"/><draw:image xlink:href="Pictures/10000200000000920000008FE029174E27314522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2-03-02T15:48:32.424000000</dc:date>
    <meta:editing-cycles>177</meta:editing-cycles>
    <meta:editing-duration>PT9H43M11S</meta:editing-duration>
    <meta:generator>LibreOffice/6.4.7.2$Windows_X86_64 LibreOffice_project/639b8ac485750d5696d7590a72ef1b496725cfb5</meta:generator>
    <meta:print-date>2021-09-07T08:46:59.493000000</meta:print-date>
    <meta:document-statistic meta:table-count="1" meta:image-count="1" meta:object-count="0" meta:page-count="2" meta:paragraph-count="32" meta:word-count="272" meta:character-count="2334" meta:non-whitespace-character-count="2078"/>
  </office:meta>
</office:document-meta>
</file>