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700000F1800000EC90EEB4552C5481332.svm" manifest:media-type="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officeooo:paragraph-rsid="0011a647" style:font-size-asian="18pt" style:font-weight-asian="bold" style:font-name-complex="Arial" style:font-size-complex="18pt"/>
    </style:style>
    <style:style style:name="P3" style:family="paragraph" style:parent-style-name="Header">
      <style:text-properties fo:font-variant="small-caps" fo:font-size="6pt" style:font-size-asian="5.25pt" style:font-size-complex="6pt"/>
    </style:style>
    <style:style style:name="P4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P5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officeooo:rsid="002094e4" officeooo:paragraph-rsid="002094e4" style:font-size-asian="8pt" style:font-weight-asian="bold" style:font-name-complex="Arial" style:font-size-complex="8pt"/>
    </style:style>
    <style:style style:name="P6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9pt" style:font-size-asian="9pt"/>
    </style:style>
    <style:style style:name="P7" style:family="paragraph" style:parent-style-name="Footer">
      <style:paragraph-properties fo:text-align="center" style:justify-single-word="false"/>
      <style:text-properties style:font-name="Sylfaen" fo:font-size="9pt" fo:font-style="italic" officeooo:paragraph-rsid="003d484c" style:font-size-asian="9pt" style:font-style-asian="italic" style:font-size-complex="9pt"/>
    </style:style>
    <style:style style:name="P8" style:family="paragraph" style:parent-style-name="Footer">
      <style:paragraph-properties fo:text-align="justify" style:justify-single-word="false"/>
      <style:text-properties fo:font-size="5pt" officeooo:paragraph-rsid="003d484c" style:font-size-asian="5pt"/>
    </style:style>
    <style:style style:name="P9" style:family="paragraph" style:parent-style-name="Text_20_body">
      <style:paragraph-properties fo:margin-top="0cm" fo:margin-bottom="0cm" loext:contextual-spacing="false" fo:line-height="115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8b17e9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8a5625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8b17e9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a821cb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a4e563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rsid="00ade24c" officeooo:paragraph-rsid="00ade24c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8b17e9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a821cb" style:font-size-asian="12pt" style:font-size-complex="12pt"/>
    </style:style>
    <style:style style:name="P17" style:family="paragraph" style:parent-style-name="Text_20_body">
      <style:paragraph-properties fo:margin-top="0cm" fo:margin-bottom="0cm" loext:contextual-spacing="false" fo:line-height="100%" fo:text-align="center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8b17e9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fo:font-weight="bold" officeooo:paragraph-rsid="00956cb9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rsid="00bb1592" officeooo:paragraph-rsid="00a821cb" fo:background-color="#ffff00" style:font-size-asian="12pt" style:font-size-complex="12pt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1pt" officeooo:paragraph-rsid="008a5625" style:font-size-asian="11pt" style:font-size-complex="11pt"/>
    </style:style>
    <style:style style:name="P21" style:family="paragraph" style:parent-style-name="Standard">
      <style:paragraph-properties fo:line-height="100%" fo:text-align="center" style:justify-single-word="false" fo:padding="0cm" fo:border="none" style:shadow="none"/>
      <style:text-properties fo:color="#000000" style:font-name="Times New Roman" fo:font-size="12pt" style:text-underline-style="none" fo:font-weight="bold" officeooo:rsid="02573708" officeooo:paragraph-rsid="00cee583" style:font-size-asian="12pt" style:font-weight-asian="bold" style:font-name-complex="Sylfaen" style:font-size-complex="12pt" style:font-weight-complex="bold"/>
    </style:style>
    <style:style style:name="P22" style:family="paragraph" style:parent-style-name="Standard">
      <style:paragraph-properties fo:line-height="100%" fo:text-align="center" style:justify-single-word="false" fo:padding="0cm" fo:border="none" style:shadow="none"/>
      <style:text-properties fo:color="#000000" style:font-name="Times New Roman" fo:font-size="12pt" style:text-underline-style="none" fo:font-weight="bold" officeooo:rsid="00d6e7e0" officeooo:paragraph-rsid="00ca9a45" style:font-size-asian="12pt" style:font-weight-asian="bold" style:font-name-complex="Sylfaen" style:font-size-complex="12pt" style:font-weight-complex="bold"/>
    </style:style>
    <style:style style:name="P23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371cf3" officeooo:paragraph-rsid="00de8a58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fo:font-size="12pt" officeooo:paragraph-rsid="00de8a58" style:font-size-asian="12pt" style:font-size-complex="12pt"/>
    </style:style>
    <style:style style:name="P25" style:family="paragraph" style:parent-style-name="Standard" style:master-page-name="Standard">
      <style:paragraph-properties fo:line-height="100%" fo:text-align="center" style:justify-single-word="false" style:page-number="auto" fo:padding="0cm" fo:border="none" style:shadow="none"/>
      <style:text-properties fo:font-size="12pt" officeooo:paragraph-rsid="00de8a58" style:font-size-asian="12pt" style:font-size-complex="12pt"/>
    </style:style>
    <style:style style:name="P26" style:family="paragraph" style:parent-style-name="Standard">
      <style:paragraph-properties fo:line-height="100%" fo:text-align="center" style:justify-single-word="false" fo:padding="0cm" fo:border="none" style:shadow="none"/>
      <style:text-properties fo:color="#000000" style:font-name="Times New Roman" fo:font-size="12pt" fo:font-weight="bold" officeooo:rsid="03090f82" officeooo:paragraph-rsid="00de8a58" fo:background-color="transparent" style:font-size-asian="12pt" style:font-weight-asian="bold" style:font-name-complex="Sylfaen" style:font-size-complex="12pt" style:font-weight-complex="bold"/>
    </style:style>
    <style:style style:name="P27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e15929" officeooo:paragraph-rsid="00e15929" style:font-size-asian="12pt" style:font-weight-asian="bold" style:font-size-complex="12pt" style:font-weight-complex="bold"/>
    </style:style>
    <style:style style:name="T1" style:family="text">
      <style:text-properties officeooo:rsid="001b37c2"/>
    </style:style>
    <style:style style:name="T2" style:family="text">
      <style:text-properties officeooo:rsid="001e5399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2bcda4" style:font-size-asian="8pt" style:font-size-complex="8pt"/>
    </style:style>
    <style:style style:name="T5" style:family="text">
      <style:text-properties fo:font-size="8pt" officeooo:rsid="0044ea4b" style:font-size-asian="8pt" style:font-size-complex="8pt"/>
    </style:style>
    <style:style style:name="T6" style:family="text">
      <style:text-properties fo:font-size="8pt" officeooo:rsid="00413ca3" style:font-size-asian="8pt" style:font-size-complex="8pt"/>
    </style:style>
    <style:style style:name="T7" style:family="text">
      <style:text-properties fo:font-weight="normal" style:font-weight-asian="normal" style:font-style-complex="italic" style:font-weight-complex="normal"/>
    </style:style>
    <style:style style:name="T8" style:family="text">
      <style:text-properties officeooo:rsid="008a5625"/>
    </style:style>
    <style:style style:name="T9" style:family="text">
      <style:text-properties officeooo:rsid="008b17e9"/>
    </style:style>
    <style:style style:name="T10" style:family="text">
      <style:text-properties officeooo:rsid="00a4e563"/>
    </style:style>
    <style:style style:name="T11" style:family="text">
      <style:text-properties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12" style:family="text">
      <style:text-properties officeooo:rsid="00af99d1"/>
    </style:style>
    <style:style style:name="T13" style:family="text">
      <style:text-properties style:font-name="Times New Roman" fo:font-weight="bold" style:font-weight-asian="bold" style:font-name-complex="Sylfaen" style:font-weight-complex="bold"/>
    </style:style>
    <style:style style:name="T14" style:family="text">
      <style:text-properties style:font-name="Times New Roman" fo:font-weight="bold" officeooo:rsid="00c423df" style:font-weight-asian="bold" style:font-name-complex="Sylfaen" style:font-weight-complex="bold"/>
    </style:style>
    <style:style style:name="T15" style:family="text">
      <style:text-properties style:font-name="Times New Roman" fo:font-weight="bold" officeooo:rsid="00ca9a45" style:font-weight-asian="bold" style:font-name-complex="Sylfaen" style:font-weight-complex="bold"/>
    </style:style>
    <style:style style:name="T16" style:family="text">
      <style:text-properties style:font-name="Times New Roman" fo:font-weight="bold" officeooo:rsid="007b3e78" style:font-weight-asian="bold" style:font-name-complex="Sylfaen" style:font-weight-complex="bold"/>
    </style:style>
    <style:style style:name="T17" style:family="text">
      <style:text-properties style:font-name="Times New Roman" fo:font-weight="bold" officeooo:rsid="00a9b11f" style:font-weight-asian="bold" style:font-weight-complex="bold"/>
    </style:style>
    <style:style style:name="T18" style:family="text">
      <style:text-properties style:font-name="Times New Roman" fo:font-weight="bold" officeooo:rsid="00481641" style:font-weight-asian="bold" style:font-weight-complex="bold"/>
    </style:style>
    <style:style style:name="T19" style:family="text">
      <style:text-properties style:font-name="Times New Roman" fo:font-weight="bold" officeooo:rsid="0054a895" style:font-weight-asian="bold" style:font-weight-complex="bold"/>
    </style:style>
    <style:style style:name="T20" style:family="text">
      <style:text-properties style:font-name="Times New Roman" fo:font-weight="bold" officeooo:rsid="003bb27d" style:font-weight-asian="bold" style:font-weight-complex="bold"/>
    </style:style>
    <style:style style:name="T21" style:family="text">
      <style:text-properties style:font-name="Times New Roman" fo:font-weight="bold" officeooo:rsid="007b3e78" style:font-weight-asian="bold" style:font-weight-complex="bold"/>
    </style:style>
    <style:style style:name="T22" style:family="text">
      <style:text-properties style:font-name="Times New Roman" fo:font-weight="bold" officeooo:rsid="0031c181" style:font-weight-asian="bold" style:font-weight-complex="bold"/>
    </style:style>
    <style:style style:name="T23" style:family="text">
      <style:text-properties style:font-name="Times New Roman" fo:font-weight="bold" officeooo:rsid="00527442" style:font-weight-asian="bold" style:font-weight-complex="bold"/>
    </style:style>
    <style:style style:name="T24" style:family="text">
      <style:text-properties officeooo:rsid="00bb1592"/>
    </style:style>
    <style:style style:name="T25" style:family="text">
      <style:text-properties officeooo:rsid="00d014c0"/>
    </style:style>
    <style:style style:name="T26" style:family="text">
      <style:text-properties officeooo:rsid="00d17a0a"/>
    </style:style>
    <style:style style:name="T27" style:family="text">
      <style:text-properties officeooo:rsid="00dd4bcb"/>
    </style:style>
    <style:style style:name="T28" style:family="text">
      <style:text-properties style:use-window-font-color="true" style:font-name="Times New Roman" fo:language="it" fo:country="IT" fo:font-weight="bold" officeooo:rsid="0054a895" style:font-name-asian="Times New Roman" style:font-weight-asian="bold" style:font-name-complex="Courier New" style:language-complex="ar" style:country-complex="SA" style:font-weight-complex="bold"/>
    </style:style>
    <style:style style:name="T29" style:family="text">
      <style:text-properties style:use-window-font-color="true" style:font-name="Times New Roman" fo:language="it" fo:country="IT" fo:font-weight="bold" officeooo:rsid="00e15929" style:font-name-asian="Times New Roman" style:font-weight-asian="bold" style:font-name-complex="Courier New" style:language-complex="ar" style:country-complex="SA" style:font-weight-complex="bold"/>
    </style:style>
    <style:style style:name="T30" style:family="text">
      <style:text-properties officeooo:rsid="00527442"/>
    </style:style>
    <style:style style:name="T31" style:family="text">
      <style:text-properties officeooo:rsid="00e5c84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3">AUTO DICHIARAZIONE RILASCIATA IN OCCASIONE DELLA PARTECIPAZIONE A</text:span><text:span text:style-name="T14">LL</text:span><text:span text:style-name="T15">A </text:span><text:span text:style-name="T16">PROCEDURA ESPLORATIVA DI MOBILITA' </text:span><text:span text:style-name="T21">ESTERNA </text:span><text:span text:style-name="T17">PER LA COPERTURA DI </text:span><text:span text:style-name="T28">UN</text:span><text:span text:style-name="T18"> POST</text:span><text:span text:style-name="T19">O</text:span><text:span text:style-name="T18"> </text:span><text:span text:style-name="T17">DI </text:span><text:span text:style-name="T22">ISTRUTTORE </text:span><text:span text:style-name="T23">AMMINISTRATIVO - CATEGORIA C</text:span></text:p>
      <text:p text:style-name="P23"/>
      <text:p text:style-name="P27">PRIMA AREA – AFFARI GENERALI E ISTITUZIONALI</text:p>
      <text:p text:style-name="P24"><text:span text:style-name="T20">COMUNE DI </text:span><text:span text:style-name="T29">ZOLA PREDOSA</text:span></text:p>
      <text:p text:style-name="P26">(BOLOGNA)</text:p>
      <text:p text:style-name="P21"/>
      <text:p text:style-name="P22">COLLOQUI <text:span text:style-name="T31">DEL 29</text:span> LUGLIO 2022</text:p>
      <text:p text:style-name="P18"/>
      <text:p text:style-name="P18">AUTO DICHIARAZIONE </text:p>
      <text:p text:style-name="P20"/>
      <text:p text:style-name="P10"><text:span text:style-name="T8">I</text:span>l/<text:span text:style-name="T8">La</text:span> sottoscritto/<text:span text:style-name="T8">a</text:span> _______________________________________________________________</text:p>
      <text:p text:style-name="P10">N<text:span text:style-name="T8">ato/a a __________________________________________________</text:span>il _____________________</text:p>
      <text:p text:style-name="P11">Residente a ______________________________________________________________________</text:p>
      <text:p text:style-name="P11">Documento identità n. _____________________________________________________________</text:p>
      <text:p text:style-name="P11">Rilasciato da ____________________________________il _______________________________</text:p>
      <text:p text:style-name="P15">consapevole delle conseguenze penali previste in caso di dichiarazioni mendaci ai sensi degli artt. 46 e 47 D.P.R. n. 445/2000, </text:p>
      <text:p text:style-name="P15"/>
      <text:p text:style-name="P17">DICHIARA SOTTO LA PROPRIA RESPONSABILITÀ </text:p>
      <text:p text:style-name="P15"/>
      <text:p text:style-name="P16"><text:span text:style-name="T11">□</text:span> di aver preso visione del <text:span text:style-name="T10">Piano Operativo pubblicato sul sito dell’Unione e di impegnarsi ad osservarne tutte le disposizioni</text:span>;</text:p>
      <text:p text:style-name="P16"/>
      <text:p text:style-name="P12"><text:span text:style-name="T11">□ </text:span>di non essere sottoposto/<text:span text:style-name="T24">a</text:span> alla misura <text:span text:style-name="T26">dell’isolamento </text:span>come misur<text:span text:style-name="T25">a</text:span> di prevenzione dalla diffusione del contagio da COVID-19 ai sensi della normativa vigente.</text:p>
      <text:p text:style-name="P19"/>
      <text:p text:style-name="P14">La presente auto dichiarazione viene resa quale misura di prevenzione correlata con l’emergenza pandemica del COVID-19 <text:span text:style-name="T12">ed è condizione indispensabile per la partecipazione alla prova orale della mobilità di cui all’oggetto.</text:span></text:p>
      <text:p text:style-name="P13"/>
      <text:p text:style-name="P9">Luogo e Data, _______________________ <text:tab/><text:tab/>Firma _________________<text:span text:style-name="T9">_____</text:span>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loext:contextual-spacing="false" style:line-height-at-least="0.494cm" fo:hyphenation-ladder-count="no-limit"/>
      <style:text-properties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family-complex="Arial" style:font-family-generic-complex="swiss" style:font-pitch-complex="variable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loext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loext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cm" style:auto-text-indent="false"/>
      <style:text-properties style:font-name-complex="Arial" style:font-family-complex="Arial" style:font-family-generic-complex="swiss" style:font-pitch-complex="variable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002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justify" style:justify-single-word="false" fo:text-indent="0.002cm" style:auto-text-indent="false" fo:keep-with-next="always"/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Wingdings" fo:font-family="Wingdings" style:font-pitch="variable" style:font-charset="x-symbol" fo:font-size="10pt" style:font-size-asian="10pt"/>
    </style:style>
    <style:style style:name="WW8Num23z1" style:family="text">
      <style:text-properties style:font-name="Courier New" fo:font-family="'Courier New'" style:font-family-generic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Courier New" fo:font-family="'Courier New'" style:font-family-generic="modern"/>
    </style:style>
    <style:style style:name="WW8Num27z2" style:family="text">
      <style:text-properties style:font-name="Wingdings" fo:font-family="Wingdings" style:font-pitch="variable" style:font-charset="x-symbol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8z1" style:family="text">
      <style:text-properties style:font-name="Courier New" fo:font-family="'Courier New'" style:font-family-generic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30z1" style:family="text">
      <style:text-properties style:font-name="Courier New" fo:font-family="'Courier New'" style:font-family-generic="modern"/>
    </style:style>
    <style:style style:name="WW8Num30z2" style:family="text">
      <style:text-properties style:font-name="Wingdings" fo:font-family="Wingdings" style:font-pitch="variable" style:font-charset="x-symbol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1" style:family="text">
      <style:text-properties style:font-name="Courier New" fo:font-family="'Courier New'" style:font-family-generic="modern"/>
    </style:style>
    <style:style style:name="WW8Num31z2" style:family="text">
      <style:text-properties style:font-name="Wingdings" fo:font-family="Wingdings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2z1" style:family="text">
      <style:text-properties style:font-name="Courier New" fo:font-family="'Courier New'" style:font-family-generic="modern"/>
    </style:style>
    <style:style style:name="WW8Num32z2" style:family="text">
      <style:text-properties style:font-name="Wingdings" fo:font-family="Wingdings" style:font-pitch="variable" style:font-charset="x-symbol"/>
    </style:style>
    <style:style style:name="WW8Num32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3z1" style:family="text">
      <style:text-properties style:font-name="Courier New" fo:font-family="'Courier New'" style:font-family-generic="modern"/>
    </style:style>
    <style:style style:name="WW8Num33z2" style:family="text">
      <style:text-properties style:font-name="Wingdings" fo:font-family="Wingdings" style:font-pitch="variable" style:font-charset="x-symbol"/>
    </style:style>
    <style:style style:name="WW8Num36z1" style:family="text">
      <style:text-properties style:font-name="Courier New" fo:font-family="'Courier New'" style:font-family-generic="modern"/>
    </style:style>
    <style:style style:name="WW8Num36z2" style:family="text">
      <style:text-properties style:font-name="Wingdings" fo:font-family="Wingdings" style:font-pitch="variable" style:font-charset="x-symbol"/>
    </style:style>
    <style:style style:name="WW8Num36z3" style:family="text">
      <style:text-properties style:font-name="Symbol" fo:font-family="Symbol" style:font-family-generic="roman" style:font-pitch="variable" style:font-charset="x-symbol"/>
    </style:style>
    <style:style style:name="WW8Num38z2" style:family="text">
      <style:text-properties style:font-name="Wingdings" fo:font-family="Wingdings" style:font-pitch="variable" style:font-charset="x-symbol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8z4" style:family="text">
      <style:text-properties style:font-name="Courier New" fo:font-family="'Courier New'" style:font-family-generic="modern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style:font-name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style:font-name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092cm" fo:margin-left="-0.095cm" fo:margin-right="0.004cm" table:align="margins" style:writing-mode="lr-tb"/>
    </style:style>
    <style:style style:name="Tabella2.A" style:family="table-column">
      <style:table-column-properties style:column-width="4.286cm" style:rel-column-width="16434*"/>
    </style:style>
    <style:style style:name="Tabella2.B" style:family="table-column">
      <style:table-column-properties style:column-width="12.806cm" style:rel-column-width="49101*"/>
    </style:style>
    <style:style style:name="Tabella2.1" style:family="table-row">
      <style:table-row-properties style:min-row-height="3.501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Header">
      <style:paragraph-properties fo:text-align="center" style:justify-single-word="false" style:snap-to-layout-grid="false"/>
    </style:style>
    <style:style style:name="MP2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officeooo:paragraph-rsid="0011a647" style:font-size-asian="18pt" style:font-weight-asian="bold" style:font-name-complex="Arial" style:font-size-complex="18pt"/>
    </style:style>
    <style:style style:name="MP3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MP4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officeooo:rsid="002094e4" officeooo:paragraph-rsid="002094e4" style:font-size-asian="8pt" style:font-weight-asian="bold" style:font-name-complex="Arial" style:font-size-complex="8pt"/>
    </style:style>
    <style:style style:name="MP5" style:family="paragraph" style:parent-style-name="Header">
      <style:text-properties fo:font-variant="small-caps" fo:font-size="6pt" style:font-size-asian="5.25pt" style:font-size-complex="6pt"/>
    </style:style>
    <style:style style:name="MP6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9pt" style:font-size-asian="9pt"/>
    </style:style>
    <style:style style:name="MP7" style:family="paragraph" style:parent-style-name="Footer">
      <style:paragraph-properties fo:text-align="center" style:justify-single-word="false"/>
      <style:text-properties style:font-name="Sylfaen" fo:font-size="9pt" fo:font-style="italic" officeooo:paragraph-rsid="003d484c" style:font-size-asian="9pt" style:font-style-asian="italic" style:font-size-complex="9pt"/>
    </style:style>
    <style:style style:name="MP8" style:family="paragraph" style:parent-style-name="Footer">
      <style:paragraph-properties fo:text-align="justify" style:justify-single-word="false"/>
      <style:text-properties fo:font-size="5pt" officeooo:paragraph-rsid="003d484c" style:font-size-asian="5pt"/>
    </style:style>
    <style:style style:name="MT1" style:family="text">
      <style:text-properties officeooo:rsid="001b37c2"/>
    </style:style>
    <style:style style:name="MT2" style:family="text">
      <style:text-properties officeooo:rsid="001e5399"/>
    </style:style>
    <style:style style:name="MT3" style:family="text">
      <style:text-properties fo:font-size="8pt" style:font-size-asian="8pt" style:font-size-complex="8pt"/>
    </style:style>
    <style:style style:name="MT4" style:family="text">
      <style:text-properties fo:font-size="8pt" officeooo:rsid="002bcda4" style:font-size-asian="8pt" style:font-size-complex="8pt"/>
    </style:style>
    <style:style style:name="MT5" style:family="text">
      <style:text-properties fo:font-size="8pt" officeooo:rsid="0044ea4b" style:font-size-asian="8pt" style:font-size-complex="8pt"/>
    </style:style>
    <style:style style:name="MT6" style:family="text">
      <style:text-properties fo:font-size="8pt" officeooo:rsid="00413ca3" style:font-size-asian="8pt" style:font-size-complex="8pt"/>
    </style:style>
    <style:style style:name="MT7" style:family="text">
      <style:text-properties fo:font-weight="normal" style:font-weight-asian="normal" style:font-style-complex="italic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1"><draw:frame draw:style-name="Mfr1" draw:name="immagini1" text:anchor-type="paragraph" svg:width="3.649cm" svg:height="3.418cm" draw:z-index="0"><draw:image xlink:href="Pictures/2000000700000F1800000EC90EEB4552C5481332.svm" xlink:type="simple" xlink:show="embed" xlink:actuate="onLoad" loext:mime-type="image/x-vclgraphic"/></draw:frame></text:p>
            </table:table-cell>
            <table:table-cell table:style-name="Tabella2.B1" office:value-type="string">
              <text:p text:style-name="MP2">UNIONE DEI COMUNI</text:p>
              <text:p text:style-name="MP2">VALLI DEL RENO, LAVINO E SAMOGGIA</text:p>
              <text:p text:style-name="MP3">Comuni di Casalecchio di Reno, Monte San Pietro, Sasso Marconi, Valsamoggia e Zola Predosa</text:p>
              <text:p text:style-name="MP4">Servizio Personale Associato – Ufficio Trattamento Giuridico</text:p>
            </table:table-cell>
          </table:table-row>
        </table:table>
        <text:p text:style-name="MP5"/>
      </style:header>
      <style:footer>
        <text:p text:style-name="MP6"/>
        <text:p text:style-name="MP7"><text:span text:style-name="MT1">SERVIZIO</text:span> PERSONALE ASSOCIATO – <text:span text:style-name="MT1">UFFICIO TRATTAMENTO <text:s/>GIURIDICO</text:span></text:p>
        <text:p text:style-name="MP7"><text:span text:style-name="MT2">Via dei Mille</text:span> <text:span text:style-name="MT2">9</text:span> – 400<text:span text:style-name="MT2">33</text:span> <text:s/><text:span text:style-name="MT2">Casalecchio di Reno</text:span> (BO)</text:p>
        <text:p text:style-name="MP7">Tel. 051<text:span text:style-name="MT2">598288</text:span>– Fax 051<text:span text:style-name="MT2">598157 </text:span>– <text:span text:style-name="MT3">personale.</text:span><text:span text:style-name="MT4">giuridico</text:span><text:span text:style-name="MT3">@</text:span><text:span text:style-name="MT4">unionerenolavinosamoggia</text:span><text:span text:style-name="MT3">.bo.it</text:span></text:p>
        <text:p text:style-name="MP7"><text:span text:style-name="MT3">www.unione</text:span><text:span text:style-name="MT5">renolavino</text:span><text:span text:style-name="MT3">samoggia.bo.it – </text:span><text:a xlink:type="simple" xlink:href="mailto:unione.renolavinosamoggia@cert.cittametropolitana" text:style-name="Internet_20_link" text:visited-style-name="Visited_20_Internet_20_Link"><text:span text:style-name="MT6">unione.renolavinosamoggia@cert.cittametropolitana</text:span></text:a><text:a xlink:type="simple" xlink:href="mailto:cm.valsamoggia@cert.provincia.bo.it" text:style-name="Internet_20_link" text:visited-style-name="Visited_20_Internet_20_Link"><text:span text:style-name="MT3">.bo.it</text:span></text:a><text:span text:style-name="MT3"> <text:s/>- </text:span>C.F. <text:span text:style-name="Strong_20_Emphasis"><text:span text:style-name="MT7">91311930373</text:span></text:span></text:p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creation-date>2022-05-23T17:15:00</meta:creation-date>
    <dc:date>2022-07-25T12:59:36.643000000</dc:date>
    <meta:editing-cycles>202</meta:editing-cycles>
    <meta:editing-duration>PT12H22M32S</meta:editing-duration>
    <meta:generator>LibreOffice/5.4.7.2$Windows_x86 LibreOffice_project/c838ef25c16710f8838b1faec480ebba495259d0</meta:generator>
    <meta:print-date>2021-09-07T08:46:59.493000000</meta:print-date>
    <meta:initial-creator>Coccoluto Tiziana</meta:initial-creator>
    <meta:document-statistic meta:table-count="1" meta:image-count="1" meta:object-count="0" meta:page-count="1" meta:paragraph-count="25" meta:word-count="220" meta:character-count="1983" meta:non-whitespace-character-count="1773"/>
  </office:meta>
</office:document-meta>
</file>