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variant="small-caps" fo:font-size="6pt" style:font-size-asian="5.25pt" style:font-size-complex="6pt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4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bb1592" officeooo:paragraph-rsid="00a821cb" fo:background-color="#ffff00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d17a0a" officeooo:paragraph-rsid="00d17a0a" style:font-size-asian="12pt" style:font-weight-asian="bold" style:font-name-complex="Sylfaen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/>
      <style:text-properties officeooo:paragraph-rsid="00ca9a45"/>
    </style:style>
    <style:style style:name="P23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officeooo:paragraph-rsid="00d65db3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officeooo:rsid="00a4e563"/>
    </style:style>
    <style:style style:name="T11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2" style:family="text">
      <style:text-properties officeooo:rsid="00af99d1"/>
    </style:style>
    <style:style style:name="T13" style:family="text">
      <style:text-properties style:font-name="Times New Roman" fo:font-weight="bold" style:font-weight-asian="bold" style:font-name-complex="Sylfaen" style:font-weight-complex="bold"/>
    </style:style>
    <style:style style:name="T14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5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16" style:family="text">
      <style:text-properties style:font-name="Times New Roman" fo:font-weight="bold" officeooo:rsid="00d17a0a" style:font-weight-asian="bold" style:font-name-complex="Sylfaen" style:font-weight-complex="bold"/>
    </style:style>
    <style:style style:name="T17" style:family="text">
      <style:text-properties style:font-name="Times New Roman" fo:font-weight="bold" officeooo:rsid="00961ab9" style:font-weight-asian="bold" style:font-name-complex="Sylfaen" style:font-weight-complex="bold"/>
    </style:style>
    <style:style style:name="T18" style:family="text">
      <style:text-properties style:font-name="Times New Roman" fo:font-weight="bold" officeooo:rsid="00961ab9" style:font-weight-asian="bold" style:font-weight-complex="bold"/>
    </style:style>
    <style:style style:name="T19" style:family="text">
      <style:text-properties style:font-name="Times New Roman" fo:font-weight="bold" officeooo:rsid="00d8b650" style:font-weight-asian="bold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21" style:family="text">
      <style:text-properties style:font-name="Times New Roman" fo:font-size="12pt" fo:font-weight="bold" officeooo:rsid="00c423df" style:font-size-asian="12pt" style:font-weight-asian="bold" style:font-name-complex="Sylfaen" style:font-size-complex="12pt" style:font-weight-complex="bold"/>
    </style:style>
    <style:style style:name="T22" style:family="text">
      <style:text-properties style:font-name="Times New Roman" fo:font-size="12pt" fo:font-weight="bold" officeooo:rsid="00ca9a45" style:font-size-asian="12pt" style:font-weight-asian="bold" style:font-name-complex="Sylfaen" style:font-size-complex="12pt" style:font-weight-complex="bold"/>
    </style:style>
    <style:style style:name="T23" style:family="text">
      <style:text-properties style:font-name="Times New Roman" fo:font-size="12pt" fo:font-weight="bold" officeooo:rsid="00961ab9" style:font-size-asian="12pt" style:font-weight-asian="bold" style:font-name-complex="Sylfaen" style:font-size-complex="12pt" style:font-weight-complex="bold"/>
    </style:style>
    <style:style style:name="T24" style:family="text">
      <style:text-properties style:font-name="Times New Roman" fo:font-size="12pt" fo:font-weight="bold" officeooo:rsid="00d17a0a" style:font-size-asian="12pt" style:font-weight-asian="bold" style:font-name-complex="Sylfaen" style:font-size-complex="12pt" style:font-weight-complex="bold"/>
    </style:style>
    <style:style style:name="T25" style:family="text">
      <style:text-properties style:font-name="Times New Roman" fo:font-size="12pt" fo:font-weight="bold" officeooo:rsid="00961ab9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d8b650" style:font-size-asian="12pt" style:font-weight-asian="bold" style:font-size-complex="12pt" style:font-weight-complex="bold"/>
    </style:style>
    <style:style style:name="T27" style:family="text">
      <style:text-properties officeooo:rsid="00bb1592"/>
    </style:style>
    <style:style style:name="T28" style:family="text">
      <style:text-properties officeooo:rsid="00d014c0"/>
    </style:style>
    <style:style style:name="T29" style:family="text">
      <style:text-properties officeooo:rsid="00d17a0a"/>
    </style:style>
    <style:style style:name="T30" style:family="text">
      <style:text-properties officeooo:rsid="00d65db3"/>
    </style:style>
    <style:style style:name="T31" style:family="text">
      <style:text-properties fo:color="#000000" style:font-name="Times New Roman" fo:font-size="12pt" style:text-underline-style="none" fo:font-weight="bold" officeooo:rsid="00d65db3" style:font-size-asian="12pt" style:font-weight-asian="bold" style:font-name-complex="Sylfaen" style:font-size-complex="12pt" style:font-weight-complex="bold"/>
    </style:style>
    <style:style style:name="T32" style:family="text">
      <style:text-properties fo:color="#000000" style:font-name="Times New Roman" fo:font-size="12pt" style:text-underline-style="none" fo:font-weight="bold" officeooo:rsid="00ca9a45" style:font-size-asian="12pt" style:font-weight-asian="bold" style:font-name-complex="Sylfaen" style:font-size-complex="12pt" style:font-weight-complex="bold"/>
    </style:style>
    <style:style style:name="T33" style:family="text">
      <style:text-properties fo:color="#000000" style:font-name="Times New Roman" fo:font-size="12pt" style:text-underline-style="none" fo:font-weight="bold" officeooo:rsid="00cee583" style:font-size-asian="12pt" style:font-weight-asian="bold" style:font-name-complex="Sylfaen" style:font-size-complex="12pt" style:font-weight-complex="bold"/>
    </style:style>
    <style:style style:name="T34" style:family="text">
      <style:text-properties fo:color="#000000" style:font-name="Times New Roman" fo:font-size="12pt" style:text-underline-style="none" fo:font-weight="bold" officeooo:rsid="00d8b650" style:font-size-asian="12pt" style:font-weight-asian="bold" style:font-name-complex="Sylfaen" style:font-size-complex="12pt" style:font-weight-complex="bold"/>
    </style:style>
    <style:style style:name="T35" style:family="text">
      <style:text-properties fo:color="#000000" style:font-name="Times New Roman" fo:font-size="12pt" fo:language="it" fo:country="IT" style:text-underline-style="none" fo:font-weight="bold" officeooo:rsid="00d65db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T36" style:family="text">
      <style:text-properties officeooo:rsid="00d8b650"/>
    </style:style>
    <style:style style:name="T37" style:family="text">
      <style:text-properties style:use-window-font-color="true" style:font-name="Times New Roman" fo:font-size="12pt" fo:language="it" fo:country="IT" fo:font-weight="bold" officeooo:rsid="00d8b65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0">AUTO DICHIARAZIONE RILASCIATA IN OCCASIONE DELLA PARTECIPAZIONE A</text:span><text:span text:style-name="T21">LL</text:span><text:span text:style-name="T22">A </text:span><text:span text:style-name="T23">SELEZIONE PUBBLICA PER ASSUNZIONE </text:span><text:span text:style-name="T25">DI UN ISTRUTTORE DIRETTIVO AMMINISTRATIVO, CATEGORIA D, AI SENSI DELL’ARTICOLO 110, COMMA 1, D.LGS. N. 267/2000, SERVIZI</text:span><text:span text:style-name="T26">O FINANZIARIO ECONOMATO E CONTROLLI</text:span><text:span text:style-name="T25">, COMUNE DI </text:span><text:span text:style-name="T37">VALSAMOGGIA</text:span><text:span text:style-name="T25"> </text:span><text:span text:style-name="T24">(BOLOGNA)</text:span></text:p>
      <text:p text:style-name="P21"/>
      <text:p text:style-name="P22"><text:span text:style-name="T35">COLLOQUI</text:span><text:span text:style-name="T32"> DEL </text:span><text:span text:style-name="T34">30</text:span><text:span text:style-name="T33"> SETTEMBRE 2022</text:span></text:p>
      <text:p text:style-name="P18"/>
      <text:p text:style-name="P18">AUTO DICHIARAZIONE </text:p>
      <text:p text:style-name="P20"/>
      <text:p text:style-name="P10"><text:span text:style-name="T36">Il/</text:span><text:span text:style-name="T8">La</text:span> sottoscritt<text:span text:style-name="T36">o/</text:span><text:span text:style-name="T8">a</text:span> _________________________________________________________________</text:p>
      <text:p text:style-name="P10">N<text:span text:style-name="T8">at</text:span><text:span text:style-name="T36">o/</text:span><text:span text:style-name="T8">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5">consapevole delle conseguenze penali previste in caso di dichiarazioni mendaci ai sensi degli artt. 46 e 47 D.P.R. n. 445/2000, </text:p>
      <text:p text:style-name="P15"/>
      <text:p text:style-name="P17">DICHIARA SOTTO LA PROPRIA RESPONSABILITÀ </text:p>
      <text:p text:style-name="P15"/>
      <text:p text:style-name="P16"><text:span text:style-name="T11">□</text:span> di aver preso visione del <text:span text:style-name="T10">Piano Operativo pubblicato sul sito dell’Unione e di impegnarsi ad osservarne tutte le disposizioni</text:span>;</text:p>
      <text:p text:style-name="P16"/>
      <text:p text:style-name="P13"><text:span text:style-name="T11">□ </text:span>di non essere sottopost<text:span text:style-name="T36">o/</text:span><text:span text:style-name="T27">a</text:span> alla misura <text:span text:style-name="T29">dell’isolamento </text:span>come misur<text:span text:style-name="T28">a</text:span> di prevenzione dalla diffusione del contagio da COVID-19, ai sensi della normativa vigente.</text:p>
      <text:p text:style-name="P19"/>
      <text:p text:style-name="P14">La presente auto dichiarazione viene resa quale misura di prevenzione correlata con l’emergenza pandemica del COVID-19 <text:span text:style-name="T12">ed è condizione indispensabile per la partecipazione a</text:span><text:span text:style-name="T30">i colloqui</text:span><text:span text:style-name="T12"> del</text:span><text:span text:style-name="T30">la selezione</text:span><text:span text:style-name="T12">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 fo:font-size="6pt" style:font-size-asian="5.25pt" style:font-size-complex="6pt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22-05-23T17:15:00</meta:creation-date>
    <dc:date>2022-09-22T10:23:36.232000000</dc:date>
    <meta:editing-cycles>195</meta:editing-cycles>
    <meta:editing-duration>PT12H18M45S</meta:editing-duration>
    <meta:generator>LibreOffice/6.4.7.2$Windows_X86_64 LibreOffice_project/639b8ac485750d5696d7590a72ef1b496725cfb5</meta:generator>
    <meta:print-date>2021-09-07T08:46:59.493000000</meta:print-date>
    <meta:initial-creator>Coccoluto Tiziana</meta:initial-creator>
    <meta:document-statistic meta:table-count="1" meta:image-count="1" meta:object-count="0" meta:page-count="1" meta:paragraph-count="22" meta:word-count="220" meta:character-count="2018" meta:non-whitespace-character-count="1806"/>
  </office:meta>
</office:document-meta>
</file>