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F1800000EC90EEB4552C5481332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 fo:font-size="6pt" style:font-size-asian="5.25pt" style:font-size-complex="6pt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de24c" officeooo:paragraph-rsid="00ade24c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b1592" officeooo:paragraph-rsid="00a821cb" fo:background-color="#ffff00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21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0ca9a45" officeooo:paragraph-rsid="00ca9a45" style:font-size-asian="12pt" style:font-weight-asian="bold" style:font-name-complex="Sylfaen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2573708" officeooo:paragraph-rsid="00cee583" style:font-size-asian="12pt" style:font-weight-asian="bold" style:font-name-complex="Sylfaen" style:font-size-complex="12pt" style:font-weight-complex="bold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fo:font-size="12pt" officeooo:paragraph-rsid="00d17a0a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d17a0a" officeooo:paragraph-rsid="00d17a0a" style:font-size-asian="12pt" style:font-weight-asian="bold" style:font-name-complex="Sylfaen" style:font-size-complex="12pt" style:font-weight-complex="bold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officeooo:rsid="00a4e563"/>
    </style:style>
    <style:style style:name="T11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" style:family="text">
      <style:text-properties officeooo:rsid="00af99d1"/>
    </style:style>
    <style:style style:name="T13" style:family="text">
      <style:text-properties style:font-name="Times New Roman" fo:font-weight="bold" style:font-weight-asian="bold" style:font-name-complex="Sylfaen" style:font-weight-complex="bold"/>
    </style:style>
    <style:style style:name="T14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15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16" style:family="text">
      <style:text-properties style:font-name="Times New Roman" fo:font-weight="bold" officeooo:rsid="00546967" style:font-weight-asian="bold" style:font-name-complex="Sylfaen" style:font-weight-complex="bold"/>
    </style:style>
    <style:style style:name="T17" style:family="text">
      <style:text-properties style:font-name="Times New Roman" fo:font-weight="bold" officeooo:rsid="00d17a0a" style:font-weight-asian="bold" style:font-name-complex="Sylfaen" style:font-weight-complex="bold"/>
    </style:style>
    <style:style style:name="T18" style:family="text">
      <style:text-properties style:font-name="Times New Roman" fo:font-weight="bold" officeooo:rsid="00a9b11f" style:font-weight-asian="bold" style:font-weight-complex="bold"/>
    </style:style>
    <style:style style:name="T19" style:family="text">
      <style:text-properties officeooo:rsid="00bb1592"/>
    </style:style>
    <style:style style:name="T20" style:family="text">
      <style:text-properties officeooo:rsid="00cee583"/>
    </style:style>
    <style:style style:name="T21" style:family="text">
      <style:text-properties officeooo:rsid="00d014c0"/>
    </style:style>
    <style:style style:name="T22" style:family="text">
      <style:text-properties officeooo:rsid="00d17a0a"/>
    </style:style>
    <style:style style:name="T23" style:family="text">
      <style:text-properties officeooo:rsid="00d390c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3">AUTO DICHIARAZIONE RILASCIATA IN OCCASIONE DELLA PARTECIPAZIONE A</text:span><text:span text:style-name="T14">LL</text:span><text:span text:style-name="T15">A </text:span><text:span text:style-name="T16">SELEZIONE PUBBLICA </text:span><text:span text:style-name="T18">PER LA </text:span><text:span text:style-name="T17">COPERTURA A TEMPO INDETERMINATO</text:span></text:p>
      <text:p text:style-name="P24">DI DUE POSTI DI ISTRUTTORE TECNICO - CATEGORIA C, <text:span text:style-name="T23">DI CUI </text:span>UN POSTO <text:span text:style-name="T23">PER IL</text:span> COMUNE DI MONTE SAN PIETRO <text:span text:style-name="T23">E </text:span>UN POSTO <text:span text:style-name="T23">PER IL </text:span>COMUNE DI ZOLA PREDOSA (BOLOGNA)</text:p>
      <text:p text:style-name="P24"/>
      <text:p text:style-name="P24">con riserva prioritaria ai sensi del D.Lgs. n. 66/2010</text:p>
      <text:p text:style-name="P22"/>
      <text:p text:style-name="P21">PROVA SCRITTA DEL <text:span text:style-name="T20">14 SETTEMBRE 2022</text:span></text:p>
      <text:p text:style-name="P18"/>
      <text:p text:style-name="P18">AUTO DICHIARAZIONE </text:p>
      <text:p text:style-name="P20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5">consapevole delle conseguenze penali previste in caso di dichiarazioni mendaci ai sensi degli artt. 46 e 47 D.P.R. n. 445/2000, </text:p>
      <text:p text:style-name="P15"/>
      <text:p text:style-name="P17">DICHIARA SOTTO LA PROPRIA RESPONSABILITÀ </text:p>
      <text:p text:style-name="P15"/>
      <text:p text:style-name="P16"><text:span text:style-name="T11">□</text:span> di aver preso visione del <text:span text:style-name="T10">Piano Operativo pubblicato sul sito dell’Unione e di impegnarsi ad osservarne tutte le disposizioni</text:span>;</text:p>
      <text:p text:style-name="P16"/>
      <text:p text:style-name="P13"><text:span text:style-name="T11">□ </text:span>di non essere sottoposto/<text:span text:style-name="T19">a</text:span> alla misura <text:span text:style-name="T22">dell’isolamento </text:span>come misur<text:span text:style-name="T21">a</text:span> di prevenzione dalla diffusione del contagio da COVID-19, ai sensi della normativa vigente;</text:p>
      <text:p text:style-name="P19"/>
      <text:p text:style-name="P14">La presente auto dichiarazione viene resa quale misura di prevenzione correlata con l’emergenza pandemica del COVID-19 <text:span text:style-name="T12">ed è condizione indispensabile per la partecipazione alla prova scritta del concorso di cui all’oggetto.</text:span></text:p>
      <text:p text:style-name="P12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 fo:font-size="6pt" style:font-size-asian="5.25pt" style:font-size-complex="6pt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0"><draw:image xlink:href="Pictures/2000000700000F1800000EC90EEB4552C5481332.svm" xlink:type="simple" xlink:show="embed" xlink:actuate="onLoad" loext:mime-type="image/x-vclgraphic"/></draw:frame></text:p>
            </table:table-cell>
            <table:table-cell table:style-name="Tabella2.B1" office:value-type="string">
              <text:p text:style-name="MP2">UNIONE DEI COMUNI</text:p>
              <text:p text:style-name="MP2">VALLI DEL RENO, LAVINO E SAMOGGIA</text:p>
              <text:p text:style-name="MP3">Comuni di Casalecchio di Reno, Monte San Pietro, Sasso Marconi, Valsamoggia e Zola Predosa</text:p>
              <text:p text:style-name="MP4">Servizio Personale Associato – Ufficio Trattamento Giuridico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7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7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22-05-23T17:15:00</meta:creation-date>
    <dc:date>2022-08-31T13:28:53.681000000</dc:date>
    <meta:editing-cycles>192</meta:editing-cycles>
    <meta:editing-duration>PT12H13M10S</meta:editing-duration>
    <meta:generator>LibreOffice/5.4.7.2$Windows_x86 LibreOffice_project/c838ef25c16710f8838b1faec480ebba495259d0</meta:generator>
    <meta:print-date>2021-09-07T08:46:59.493000000</meta:print-date>
    <meta:initial-creator>Coccoluto Tiziana</meta:initial-creator>
    <meta:document-statistic meta:table-count="1" meta:image-count="1" meta:object-count="0" meta:page-count="1" meta:paragraph-count="24" meta:word-count="240" meta:character-count="2064" meta:non-whitespace-character-count="1834"/>
  </office:meta>
</office:document-meta>
</file>