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5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ca9a45" officeooo:paragraph-rsid="00ca9a45" style:font-size-asian="12pt" style:font-weight-asian="bold" style:font-name-complex="Sylfaen" style:font-size-complex="12pt" style:font-weight-complex="bold"/>
    </style:style>
    <style:style style:name="P17" style:family="paragraph" style:parent-style-name="Header">
      <style:text-properties fo:font-variant="small-caps" fo:font-size="6pt" style:font-size-asian="5.25pt" style:font-size-complex="6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d17a0a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ee583" style:font-size-asian="12pt" style:font-weight-asian="bold" style:font-name-complex="Sylfaen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fo:padding="0cm" fo:border="none" style:shadow="none"/>
      <style:text-properties fo:font-size="12pt" officeooo:paragraph-rsid="00d17a0a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fo:font-size="12pt" style:text-underline-style="solid" style:text-underline-width="auto" style:text-underline-color="font-color" officeooo:paragraph-rsid="00d17a0a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c9211e" style:text-line-through-style="solid" style:text-line-through-type="single" style:font-name="Times New Roman" fo:font-size="12pt" officeooo:paragraph-rsid="00bb1592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a821cb" fo:background-color="#ffff0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af99d1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Times New Roman" fo:font-weight="bold" style:font-weight-asian="bold" style:font-name-complex="Sylfaen" style:font-weight-complex="bold"/>
    </style:style>
    <style:style style:name="T17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9" style:family="text">
      <style:text-properties style:font-name="Times New Roman" fo:font-weight="bold" officeooo:rsid="00546967" style:font-weight-asian="bold" style:font-name-complex="Sylfaen" style:font-weight-complex="bold"/>
    </style:style>
    <style:style style:name="T20" style:family="text">
      <style:text-properties style:font-name="Times New Roman" fo:font-weight="bold" officeooo:rsid="019e65ec" style:font-weight-asian="bold" style:font-name-complex="Sylfaen" style:font-weight-complex="bold"/>
    </style:style>
    <style:style style:name="T21" style:family="text">
      <style:text-properties style:font-name="Times New Roman" fo:font-weight="bold" officeooo:rsid="003bb27d" style:font-weight-asian="bold" style:font-name-complex="Sylfaen" style:font-weight-complex="bold"/>
    </style:style>
    <style:style style:name="T22" style:family="text">
      <style:text-properties style:font-name="Times New Roman" fo:font-weight="bold" officeooo:rsid="00d17a0a" style:font-weight-asian="bold" style:font-name-complex="Sylfaen" style:font-weight-complex="bold"/>
    </style:style>
    <style:style style:name="T23" style:family="text">
      <style:text-properties style:font-name="Times New Roman" fo:font-weight="bold" officeooo:rsid="00a9b11f" style:font-weight-asian="bold" style:font-weight-complex="bold"/>
    </style:style>
    <style:style style:name="T24" style:family="text">
      <style:text-properties style:font-name="Times New Roman" fo:font-weight="bold" officeooo:rsid="019e65ec" style:font-weight-asian="bold" style:font-weight-complex="bold"/>
    </style:style>
    <style:style style:name="T25" style:family="text">
      <style:text-properties style:font-name="Times New Roman" fo:font-weight="bold" officeooo:rsid="0031c181" style:font-weight-asian="bold" style:font-weight-complex="bold"/>
    </style:style>
    <style:style style:name="T26" style:family="text">
      <style:text-properties style:font-name="Times New Roman" fo:font-weight="bold" officeooo:rsid="004d1bb1" style:font-weight-asian="bold" style:font-weight-complex="bold"/>
    </style:style>
    <style:style style:name="T27" style:family="text">
      <style:text-properties style:font-name="Times New Roman" fo:font-weight="bold" officeooo:rsid="00201ccb" style:font-weight-asian="bold" style:font-weight-complex="bold"/>
    </style:style>
    <style:style style:name="T28" style:family="text">
      <style:text-properties style:font-name="Times New Roman" fo:font-weight="bold" officeooo:rsid="00467416" style:font-weight-asian="bold" style:font-weight-complex="bold"/>
    </style:style>
    <style:style style:name="T29" style:family="text">
      <style:text-properties style:font-name="Times New Roman" fo:font-weight="bold" officeooo:rsid="00536a6a" style:font-weight-asian="bold" style:font-weight-complex="bold"/>
    </style:style>
    <style:style style:name="T30" style:family="text">
      <style:text-properties style:font-name="Times New Roman" fo:font-weight="bold" officeooo:rsid="01b52e18" style:font-weight-asian="bold" style:font-weight-complex="bold"/>
    </style:style>
    <style:style style:name="T31" style:family="text">
      <style:text-properties style:font-name="Times New Roman" fo:font-weight="bold" officeooo:rsid="00d17a0a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536a6a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19e65ec" style:font-weight-asian="bold" style:font-weight-complex="bold"/>
    </style:style>
    <style:style style:name="T34" style:family="text">
      <style:text-properties officeooo:rsid="00bb1592"/>
    </style:style>
    <style:style style:name="T35" style:family="text">
      <style:text-properties style:font-name-complex="Sylfaen"/>
    </style:style>
    <style:style style:name="T36" style:family="text">
      <style:text-properties officeooo:rsid="019e65ec" style:font-name-complex="Sylfaen"/>
    </style:style>
    <style:style style:name="T37" style:family="text">
      <style:text-properties officeooo:rsid="004d1bb1" style:font-name-complex="Sylfaen"/>
    </style:style>
    <style:style style:name="T38" style:family="text">
      <style:text-properties officeooo:rsid="01b2d561" style:font-name-complex="Sylfaen"/>
    </style:style>
    <style:style style:name="T39" style:family="text">
      <style:text-properties officeooo:rsid="00d17a0a" style:font-name-complex="Sylfaen"/>
    </style:style>
    <style:style style:name="T40" style:family="text">
      <style:text-properties officeooo:rsid="003bb27d" style:font-name-complex="Sylfaen"/>
    </style:style>
    <style:style style:name="T41" style:family="text">
      <style:text-properties officeooo:rsid="00cc3159"/>
    </style:style>
    <style:style style:name="T42" style:family="text">
      <style:text-properties officeooo:rsid="00cd5c86"/>
    </style:style>
    <style:style style:name="T43" style:family="text">
      <style:text-properties officeooo:rsid="019e65ec"/>
    </style:style>
    <style:style style:name="T44" style:family="text">
      <style:text-properties officeooo:rsid="004d1bb1"/>
    </style:style>
    <style:style style:name="T45" style:family="text">
      <style:text-properties officeooo:rsid="00467416"/>
    </style:style>
    <style:style style:name="T46" style:family="text">
      <style:text-properties officeooo:rsid="01b52e18"/>
    </style:style>
    <style:style style:name="T47" style:family="text">
      <style:text-properties officeooo:rsid="00cee583"/>
    </style:style>
    <style:style style:name="T48" style:family="text">
      <style:text-properties fo:font-size="11.5pt" style:font-size-asian="11.5pt"/>
    </style:style>
    <style:style style:name="T49" style:family="text">
      <style:text-properties style:text-line-through-style="solid" style:text-line-through-type="single"/>
    </style:style>
    <style:style style:name="T50" style:family="text">
      <style:text-properties officeooo:rsid="00d014c0"/>
    </style:style>
    <style:style style:name="T51" style:family="text">
      <style:text-properties fo:color="#c9211e" style:text-line-through-style="solid" style:text-line-through-type="single"/>
    </style:style>
    <style:style style:name="T52" style:family="text">
      <style:text-properties officeooo:rsid="00201ccb"/>
    </style:style>
    <style:style style:name="T53" style:family="text">
      <style:text-properties officeooo:rsid="00d17a0a"/>
    </style:style>
    <style:style style:name="T54" style:family="text">
      <style:text-properties officeooo:rsid="00536a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AUTO DICHIARAZIONE RILASCIATA IN OCCASIONE DELLA PARTECIPAZIONE A</text:span><text:span text:style-name="T17">LL</text:span><text:span text:style-name="T18">A </text:span><text:span text:style-name="T19">SELEZIONE PUBBLICA </text:span><text:span text:style-name="T23">PER LA COPERTURA DI </text:span><text:span text:style-name="T24">UN </text:span><text:span text:style-name="T23">POST</text:span><text:span text:style-name="T24">O</text:span><text:span text:style-name="T23"> DI </text:span></text:p>
      <text:p text:style-name="P20"><text:span text:style-name="T25">ISTRUTTORE </text:span><text:span text:style-name="T26">AMMINISTRATIVO <text:s/></text:span><text:span text:style-name="T27">CATEGORIA </text:span><text:span text:style-name="T28">C </text:span><text:span text:style-name="T29">CON </text:span></text:p>
      <text:p text:style-name="P20"><text:span text:style-name="T32">RISERVA ESCLUSIVA ALLE CATEGORIE DI CUI ALL’ARTICOLO 1</text:span><text:span text:style-name="T33">8</text:span><text:span text:style-name="T32"> </text:span></text:p>
      <text:p text:style-name="P21"><text:span text:style-name="T29">LEGGE N. 68/1999 </text:span><text:span text:style-name="T30">E CATEGORIE EQUIPARATE</text:span></text:p>
      <text:p text:style-name="P20"><text:span text:style-name="T30"/></text:p>
      <text:p text:style-name="P20"><text:span text:style-name="T20">AREA SERVIZI ALLA PERSONA </text:span><text:span text:style-name="T21">COMUNE DI </text:span><text:span text:style-name="T20">VALSAMOGGIA </text:span><text:span text:style-name="T22">(BO)</text:span></text:p>
      <text:p text:style-name="P19"/>
      <text:p text:style-name="P16">PROVA SCRITTA DEL <text:span text:style-name="T47">14 GIUGNO</text:span><text:span text:style-name="T41"> 2022</text:span></text:p>
      <text:p text:style-name="P14"/>
      <text:p text:style-name="P14">AUTO DICHIARAZIONE </text:p>
      <text:p text:style-name="P15"/>
      <text:p text:style-name="P9"><text:span text:style-name="T8">I</text:span>l/<text:span text:style-name="T8">La</text:span> sottoscritto/<text:span text:style-name="T8">a</text:span> _______________________________________________________________</text:p>
      <text:p text:style-name="P9">N<text:span text:style-name="T8">ato/a a __________________________________________________</text:span>il _____________________</text:p>
      <text:p text:style-name="P10">Residente a ______________________________________________________________________</text:p>
      <text:p text:style-name="P10">Documento identità n. _____________________________________________________________</text:p>
      <text:p text:style-name="P10">Rilasciato da ____________________________________il _______________________________</text:p>
      <text:p text:style-name="P24">consapevole delle conseguenze penali previste in caso di dichiarazioni mendaci ai sensi degli artt. 46 e 47 D.P.R. n. 445/2000, </text:p>
      <text:p text:style-name="P24"/>
      <text:p text:style-name="P26">DICHIARA SOTTO LA PROPRIA RESPONSABILITÀ </text:p>
      <text:p text:style-name="P24"/>
      <text:p text:style-name="P25"><text:span text:style-name="T12">□</text:span> di aver preso visione del <text:span text:style-name="T11">Piano Operativo pubblicato sul sito dell’Unione e di impegnarsi ad osservarne tutte le disposizioni</text:span>;</text:p>
      <text:p text:style-name="P25"/>
      <text:p text:style-name="P12"><text:span text:style-name="T12">□ </text:span>di non essere sottoposto/<text:span text:style-name="T34">a</text:span> alla misura <text:span text:style-name="T53">dell’isolamento </text:span>come misur<text:span text:style-name="T50">a</text:span> di prevenzione dalla diffusione del contagio da COVID-19 ai sensi della normativa vigente;</text:p>
      <text:p text:style-name="P23"/>
      <text:p text:style-name="P13">La presente auto dichiarazione viene resa quale misura di prevenzione correlata con l’emergenza pandemica del COVID-19 <text:span text:style-name="T13">ed è condizione indispensabile per la partecipazione al</text:span><text:span text:style-name="T42">la prova scritta del concorso</text:span><text:span text:style-name="T13"> di cui all’oggetto.</text:span></text:p>
      <text:p text:style-name="P11"/>
      <text:p text:style-name="P8"/>
      <text:p text:style-name="P8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05-23T17:15:00</meta:creation-date>
    <dc:date>2022-06-07T11:46:40.448000000</dc:date>
    <meta:editing-cycles>190</meta:editing-cycles>
    <meta:editing-duration>PT12H8M55S</meta:editing-duration>
    <meta:generator>LibreOffice/6.4.7.2$Windows_X86_64 LibreOffice_project/639b8ac485750d5696d7590a72ef1b496725cfb5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6" meta:word-count="229" meta:character-count="2040" meta:non-whitespace-character-count="1819"/>
  </office:meta>
</office:document-meta>
</file>