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20000008F7643DA07D5D198C5.png" manifest:media-type="image/png"/>
  <manifest:file-entry manifest:full-path="Pictures/2000000700000F1800000EC90EEB4552C5481332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b1592" officeooo:paragraph-rsid="00d04c69" fo:background-color="#ffff00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d04c69"/>
    </style:style>
    <style:style style:name="P1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font-weight="bold" officeooo:rsid="01ab20ea" officeooo:paragraph-rsid="00cc3159" style:font-size-asian="12pt" style:font-weight-asian="bold" style:font-name-complex="Sylfaen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 fo:padding="0cm" fo:border="none" style:shadow="none"/>
      <style:text-properties officeooo:paragraph-rsid="00ca9a45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cc3159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ca9a45" officeooo:paragraph-rsid="00cc3159" style:font-size-asian="12pt" style:font-weight-asian="bold" style:font-name-complex="Sylfaen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d36060" style:font-size-asian="12pt" style:font-size-complex="12pt"/>
    </style:style>
    <style:style style:name="P23" style:family="paragraph" style:parent-style-name="Text_20_body">
      <style:paragraph-properties fo:margin-top="0.302cm" fo:margin-bottom="0.302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d36060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style:font-name="Times New Roman" fo:font-size="12pt" fo:language="it" fo:country="IT" officeooo:rsid="00d04c69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officeooo:rsid="00a4e563"/>
    </style:style>
    <style:style style:name="T1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fo:font-size="12pt" officeooo:rsid="00ade24c" style:font-size-asian="12pt" style:font-size-complex="12pt"/>
    </style:style>
    <style:style style:name="T15" style:family="text">
      <style:text-properties style:font-name="Times New Roman" fo:font-size="12pt" officeooo:rsid="00af99d1" style:font-size-asian="12pt" style:font-size-complex="12pt"/>
    </style:style>
    <style:style style:name="T16" style:family="text">
      <style:text-properties style:font-name="Times New Roman" fo:font-size="12pt" officeooo:rsid="00d04c69" style:font-size-asian="12pt" style:font-size-complex="12pt"/>
    </style:style>
    <style:style style:name="T17" style:family="text">
      <style:text-properties style:font-name="Times New Roman" fo:font-weight="bold" style:font-weight-asian="bold" style:font-name-complex="Sylfaen" style:font-weight-complex="bold"/>
    </style:style>
    <style:style style:name="T18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9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20" style:family="text">
      <style:text-properties officeooo:rsid="00bb1592"/>
    </style:style>
    <style:style style:name="T21" style:family="text">
      <style:text-properties officeooo:rsid="00d04c69"/>
    </style:style>
    <style:style style:name="T22" style:family="text">
      <style:text-properties fo:color="#000000" style:font-name="Times New Roman" fo:font-size="12pt" style:text-underline-style="none" fo:font-weight="bold" officeooo:rsid="00ca9a45" style:font-size-asian="12pt" style:font-weight-asian="bold" style:font-name-complex="Sylfaen" style:font-size-complex="12pt" style:font-weight-complex="bold"/>
    </style:style>
    <style:style style:name="T23" style:family="text">
      <style:text-properties fo:color="#000000" style:font-name="Times New Roman" fo:font-size="12pt" style:text-underline-style="none" fo:font-weight="bold" officeooo:rsid="00ce362c" style:font-size-asian="12pt" style:font-weight-asian="bold" style:font-name-complex="Sylfaen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font-weight="bold" officeooo:rsid="00cdbfe4" style:font-size-asian="12pt" style:font-weight-asian="bold" style:font-name-complex="Sylfaen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font-weight="bold" officeooo:rsid="00d226fe" style:font-size-asian="12pt" style:font-weight-asian="bold" style:font-name-complex="Sylfaen" style:font-size-complex="12pt" style:font-weight-complex="bold"/>
    </style:style>
    <style:style style:name="T26" style:family="text">
      <style:text-properties fo:color="#000000" style:font-name="Times New Roman" fo:font-size="12pt" style:text-underline-style="none" fo:font-weight="bold" officeooo:rsid="00d3372b" style:font-size-asian="12pt" style:font-weight-asian="bold" style:font-name-complex="Sylfaen" style:font-size-complex="12pt" style:font-weight-complex="bold"/>
    </style:style>
    <style:style style:name="T27" style:family="text">
      <style:text-properties fo:color="#000000" style:font-name="Times New Roman" fo:font-size="12pt" fo:language="it" fo:country="IT" style:text-underline-style="none" fo:font-weight="bold" officeooo:rsid="00d226fe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fo:language="it" fo:country="IT" style:text-underline-style="none" fo:font-weight="bold" officeooo:rsid="00ca9a4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fo:language="it" fo:country="IT" style:text-underline-style="none" fo:font-weight="bold" officeooo:rsid="00d3372b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30" style:family="text">
      <style:text-properties officeooo:rsid="00d17a0a"/>
    </style:style>
    <style:style style:name="T31" style:family="text">
      <style:text-properties officeooo:rsid="00d014c0"/>
    </style:style>
    <style:style style:name="T32" style:family="text">
      <style:text-properties officeooo:rsid="00d337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7">AUTO DICHIARAZIONE RILASCIATA IN OCCASIONE DELLA PARTECIPAZIONE A</text:span><text:span text:style-name="T18">LL</text:span><text:span text:style-name="T19">A SELEZIONE PUBBLICA PER ESAMI</text:span></text:p>
      <text:p text:style-name="P21">PER LA COPERTURA A TEMPO INDETERMINATO</text:p>
      <text:p text:style-name="P21">DI TRE POSTI DI ISTRUTTORE DIRETTIVO</text:p>
      <text:p text:style-name="P21">CATEGORIA D</text:p>
      <text:p text:style-name="P18"/>
      <text:p text:style-name="P19"><text:span text:style-name="T22">PROV</text:span><text:span text:style-name="T27">A </text:span><text:span text:style-name="T29">ORALE</text:span><text:span text:style-name="T28"> </text:span><text:span text:style-name="T23"><text:s/></text:span><text:span text:style-name="T22">DEL </text:span><text:span text:style-name="T26">2</text:span><text:span text:style-name="T25">7 OTTOBRE</text:span><text:span text:style-name="T24"> 2022</text:span></text:p>
      <text:p text:style-name="P14"/>
      <text:p text:style-name="P14">AUTO DICHIARAZIONE </text:p>
      <text:p text:style-name="P16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3">DICHIARA SOTTO LA PROPRIA RESPONSABILITÀ </text:p>
      <text:p text:style-name="P23"><text:span text:style-name="T13">□</text:span> di aver preso visione del <text:span text:style-name="T11">Piano Operativo pubblicato sul sito dell’Unione e di impegnarsi ad osservarne tutte le disposizioni</text:span>;</text:p>
      <text:p text:style-name="P22"><text:span text:style-name="T13">□ </text:span>di non essere sottoposto/<text:span text:style-name="T20">a</text:span> alla misura <text:span text:style-name="T30">dell’isolamento </text:span>come misur<text:span text:style-name="T31">a</text:span> di prevenzione dalla diffusione del contagio da COVID-19 ai sensi della normativa vigente.</text:p>
      <text:p text:style-name="P15"/>
      <text:p text:style-name="P17"><text:span text:style-name="T14">La presente auto dichiarazione viene resa quale misura di prevenzione correlata con l’emergenza pandemica del COVID-19 </text:span><text:span text:style-name="T15">ed è condizione indispensabile per la partecipazione all</text:span><text:span text:style-name="T16">e</text:span><text:span text:style-name="T15"> prov</text:span><text:span text:style-name="T16">e</text:span><text:span text:style-name="T15"> della </text:span><text:span text:style-name="T10">selezione</text:span><text:span text:style-name="T15">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4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svm"/><draw:image xlink:href="Pictures/10000200000000920000008F7643DA07D5D198C5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6">UNIONE DEI COMUNI</text:p>
              <text:p text:style-name="MP6">VALLI DEL RENO, LAVINO E SAMOGGIA</text:p>
              <text:p text:style-name="MP7">Comuni di Casalecchio di Reno, Monte San Pietro, Sasso Marconi, Valsamoggia e Zola Predosa</text:p>
              <text:p text:style-name="MP8">Servizio Personale Associato – Ufficio Trattamento Giuridico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6.76</meta:creation-date>
    <dc:date>2022-10-14T11:38:13.606000000</dc:date>
    <meta:editing-cycles>196</meta:editing-cycles>
    <meta:editing-duration>PT10H25M31S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25" meta:word-count="210" meta:character-count="1907" meta:non-whitespace-character-count="1707"/>
  </office:meta>
</office:document-meta>
</file>