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F1800000EC90EEB4552C5481332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6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d04c6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b1592" officeooo:paragraph-rsid="00d04c69" fo:background-color="#ffff00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d04c69"/>
    </style:style>
    <style:style style:name="P2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font-weight="bold" officeooo:rsid="01ab20ea" officeooo:paragraph-rsid="00cc3159" style:font-size-asian="12pt" style:font-weight-asian="bold" style:font-name-complex="Sylfaen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 fo:padding="0cm" fo:border="none" style:shadow="none"/>
      <style:text-properties officeooo:paragraph-rsid="00ca9a45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fo:font-size="12pt" officeooo:paragraph-rsid="00cc3159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 fo:padding="0cm" fo:border="none" style:shadow="none"/>
      <style:text-properties fo:font-size="12pt" officeooo:paragraph-rsid="00cc3159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style:use-window-font-color="true" style:font-name="Times New Roman" fo:font-size="12pt" fo:language="it" fo:country="IT" officeooo:rsid="00d04c69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officeooo:rsid="00a4e563"/>
    </style:style>
    <style:style style:name="T1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" style:family="text">
      <style:text-properties style:font-name="Times New Roman" fo:font-size="12pt" officeooo:rsid="00ade24c" style:font-size-asian="12pt" style:font-size-complex="12pt"/>
    </style:style>
    <style:style style:name="T14" style:family="text">
      <style:text-properties style:font-name="Times New Roman" fo:font-size="12pt" officeooo:rsid="00af99d1" style:font-size-asian="12pt" style:font-size-complex="12pt"/>
    </style:style>
    <style:style style:name="T15" style:family="text">
      <style:text-properties style:font-name="Times New Roman" fo:font-size="12pt" officeooo:rsid="00d04c69" style:font-size-asian="12pt" style:font-size-complex="12pt"/>
    </style:style>
    <style:style style:name="T16" style:family="text">
      <style:text-properties style:font-name="Times New Roman" fo:font-weight="bold" style:font-weight-asian="bold" style:font-name-complex="Sylfaen" style:font-weight-complex="bold"/>
    </style:style>
    <style:style style:name="T17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8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19" style:family="text">
      <style:text-properties style:font-name="Times New Roman" fo:font-weight="bold" officeooo:rsid="003f0ce1" style:font-weight-asian="bold" style:font-name-complex="Sylfaen" style:font-weight-complex="bold"/>
    </style:style>
    <style:style style:name="T20" style:family="text">
      <style:text-properties officeooo:rsid="00bb1592"/>
    </style:style>
    <style:style style:name="T21" style:family="text">
      <style:text-properties officeooo:rsid="00d04c69"/>
    </style:style>
    <style:style style:name="T22" style:family="text">
      <style:text-properties fo:color="#000000" style:font-name="Times New Roman" fo:font-size="12pt" style:text-underline-style="none" fo:font-weight="bold" officeooo:rsid="00ca9a45" style:font-size-asian="12pt" style:font-weight-asian="bold" style:font-name-complex="Sylfaen" style:font-size-complex="12pt" style:font-weight-complex="bold"/>
    </style:style>
    <style:style style:name="T23" style:family="text">
      <style:text-properties fo:color="#000000" style:font-name="Times New Roman" fo:font-size="12pt" style:text-underline-style="none" fo:font-weight="bold" officeooo:rsid="00ce362c" style:font-size-asian="12pt" style:font-weight-asian="bold" style:font-name-complex="Sylfaen" style:font-size-complex="12pt" style:font-weight-complex="bold"/>
    </style:style>
    <style:style style:name="T24" style:family="text">
      <style:text-properties fo:color="#000000" style:font-name="Times New Roman" fo:font-size="12pt" style:text-underline-style="none" fo:font-weight="bold" officeooo:rsid="00cdbfe4" style:font-size-asian="12pt" style:font-weight-asian="bold" style:font-name-complex="Sylfaen" style:font-size-complex="12pt" style:font-weight-complex="bold"/>
    </style:style>
    <style:style style:name="T25" style:family="text">
      <style:text-properties fo:color="#000000" style:font-name="Times New Roman" fo:font-size="12pt" style:text-underline-style="none" fo:font-weight="bold" officeooo:rsid="00d226fe" style:font-size-asian="12pt" style:font-weight-asian="bold" style:font-name-complex="Sylfaen" style:font-size-complex="12pt" style:font-weight-complex="bold"/>
    </style:style>
    <style:style style:name="T26" style:family="text">
      <style:text-properties fo:color="#000000" style:font-name="Times New Roman" fo:font-size="12pt" fo:language="it" fo:country="IT" style:text-underline-style="none" fo:font-weight="bold" officeooo:rsid="00d04c69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language="it" fo:country="IT" style:text-underline-style="none" fo:font-weight="bold" officeooo:rsid="00d226fe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fo:language="it" fo:country="IT" style:text-underline-style="none" fo:font-weight="bold" officeooo:rsid="00ca9a4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29" style:family="text">
      <style:text-properties officeooo:rsid="00d17a0a"/>
    </style:style>
    <style:style style:name="T30" style:family="text">
      <style:text-properties officeooo:rsid="00d014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6">AUTO DICHIARAZIONE RILASCIATA IN OCCASIONE DELLA PARTECIPAZIONE A</text:span><text:span text:style-name="T17">LL</text:span><text:span text:style-name="T18">A SELEZIONE PUBBLICA PER ESAMI</text:span></text:p>
      <text:p text:style-name="P23"><text:span text:style-name="T18">PER LA COPERTURA A TEMPO INDETERMINATO</text:span></text:p>
      <text:p text:style-name="P23"><text:span text:style-name="T18">DI TRE POSTI DI ISTRUTTORE DIRETTIVO</text:span></text:p>
      <text:p text:style-name="P23"><text:span text:style-name="T18">CATEGORIA D</text:span></text:p>
      <text:p text:style-name="P20"/>
      <text:p text:style-name="P21"><text:span text:style-name="T22">PROV</text:span><text:span text:style-name="T27">A SCRITTA</text:span><text:span text:style-name="T28"> </text:span><text:span text:style-name="T23"><text:s/></text:span><text:span text:style-name="T22">DEL </text:span><text:span text:style-name="T25">7 OTTOBRE</text:span><text:span text:style-name="T24"> 2022</text:span></text:p>
      <text:p text:style-name="P16"/>
      <text:p text:style-name="P16">AUTO DICHIARAZIONE </text:p>
      <text:p text:style-name="P18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1">consapevole delle conseguenze penali previste in caso di dichiarazioni mendaci ai sensi degli artt. 46 e 47 D.P.R. n. 445/2000, </text:p>
      <text:p text:style-name="P11"/>
      <text:p text:style-name="P15">DICHIARA SOTTO LA PROPRIA RESPONSABILITÀ </text:p>
      <text:p text:style-name="P11"/>
      <text:p text:style-name="P13"><text:span text:style-name="T12">□</text:span> di aver preso visione de<text:span text:style-name="T21">i</text:span> <text:span text:style-name="T11">Piani Operativi pubblicati sul sito dell’Unione, relativi a prova scritta e prova orale, e di impegnarsi ad osservarne tutte le disposizioni</text:span>;</text:p>
      <text:p text:style-name="P14"><text:span text:style-name="T12">□ </text:span>di non essere sottoposto/<text:span text:style-name="T20">a</text:span> alla misura <text:span text:style-name="T29">dell’isolamento </text:span>come misur<text:span text:style-name="T30">a</text:span> di prevenzione dalla diffusione del contagio da COVID-19 ai sensi della normativa vigente.</text:p>
      <text:p text:style-name="P17"/>
      <text:p text:style-name="P19"><text:span text:style-name="T13">La presente auto dichiarazione viene resa quale misura di prevenzione correlata con l’emergenza pandemica del COVID-19 </text:span><text:span text:style-name="T14">ed è condizione indispensabile per la partecipazione all</text:span><text:span text:style-name="T15">e</text:span><text:span text:style-name="T14"> prov</text:span><text:span text:style-name="T15">e</text:span><text:span text:style-name="T14"> della </text:span><text:span text:style-name="T10">selezione</text:span><text:span text:style-name="T14">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0"><draw:image xlink:href="Pictures/2000000700000F1800000EC90EEB4552C5481332.svm" xlink:type="simple" xlink:show="embed" xlink:actuate="onLoad" loext:mime-type="image/x-vclgraphic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2-09-08T12:58:04.442000000</dc:date>
    <meta:editing-cycles>194</meta:editing-cycles>
    <meta:editing-duration>PT10H24M4S</meta:editing-duration>
    <meta:generator>LibreOffice/5.4.7.2$Windows_x86 LibreOffice_project/c838ef25c16710f8838b1faec480ebba495259d0</meta:generator>
    <meta:document-statistic meta:table-count="1" meta:image-count="1" meta:object-count="0" meta:page-count="1" meta:paragraph-count="25" meta:word-count="217" meta:character-count="1949" meta:non-whitespace-character-count="1742"/>
  </office:meta>
</office:document-meta>
</file>