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bb1592" fo:background-color="#ffff00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a821cb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bb1592" fo:background-color="transparen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bb1592" officeooo:paragraph-rsid="00bb159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bb1592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423df" style:font-size-asian="12pt" style:font-weight-asian="bold" style:font-name-complex="Sylfaen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fo:font-weight="bold" officeooo:rsid="03090f82" officeooo:paragraph-rsid="00c423df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0ca9a45" officeooo:paragraph-rsid="00ca9a45" style:font-size-asian="12pt" style:font-weight-asian="bold" style:font-name-complex="Sylfaen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2b3041" officeooo:paragraph-rsid="00cd869c" style:font-size-asian="12pt" style:font-weight-asian="bold" style:font-size-complex="12pt" style:font-weight-complex="bold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cd869c" style:font-size-asian="12pt" style:font-size-complex="12pt"/>
    </style:style>
    <style:style style:name="P2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b3041" officeooo:paragraph-rsid="00cd869c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a4e563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officeooo:rsid="00af99d1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bb1592" style:font-size-asian="12pt" style:font-size-complex="12pt"/>
    </style:style>
    <style:style style:name="T16" style:family="text">
      <style:text-properties style:font-name="Times New Roman" fo:font-size="12pt" officeooo:rsid="00c7c231" style:font-size-asian="12pt" style:font-size-complex="12pt"/>
    </style:style>
    <style:style style:name="T17" style:family="text">
      <style:text-properties style:font-name="Times New Roman" fo:font-weight="bold" style:font-weight-asian="bold" style:font-name-complex="Sylfaen" style:font-weight-complex="bold"/>
    </style:style>
    <style:style style:name="T18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9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20" style:family="text">
      <style:text-properties style:font-name="Times New Roman" fo:font-weight="bold" officeooo:rsid="002b3041" style:font-weight-asian="bold" style:font-name-complex="Sylfaen" style:font-weight-complex="bold"/>
    </style:style>
    <style:style style:name="T21" style:family="text">
      <style:text-properties style:font-name="Times New Roman" fo:font-size="14pt" fo:font-weight="bold" officeooo:rsid="002b3041" style:font-size-asian="14pt" style:font-weight-asian="bold" style:font-name-complex="Sylfaen" style:font-size-complex="14pt" style:font-weight-complex="bold"/>
    </style:style>
    <style:style style:name="T22" style:family="text">
      <style:text-properties officeooo:rsid="00bb1592"/>
    </style:style>
    <style:style style:name="T23" style:family="text">
      <style:text-properties fo:color="#000000" style:font-name="Times New Roman" fo:font-weight="bold" officeooo:rsid="03090f82" style:font-weight-asian="bold" style:font-name-complex="Arial" style:font-weight-complex="bold"/>
    </style:style>
    <style:style style:name="T24" style:family="text">
      <style:text-properties officeooo:rsid="00cd86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7">AUTO DICHIARAZIONE RILASCIATA IN OCCASIONE DELLA PARTECIPAZIONE A</text:span><text:span text:style-name="T18">LL</text:span><text:span text:style-name="T19">A </text:span><text:span text:style-name="T20">SELEZIONE PUBBLICA PER ESAMI</text:span></text:p>
      <text:p text:style-name="P28">PER LA COPERTURA A TEMPO INDETERMINATO</text:p>
      <text:p text:style-name="P28">DI UN POSTO DI ISTRUTTORE INFORMATICO</text:p>
      <text:p text:style-name="P28">CATEGORIA C</text:p>
      <text:p text:style-name="P28"/>
      <text:p text:style-name="P28">UNIONE DEI COMUNI VALLI DEL RENO, </text:p>
      <text:p text:style-name="P28">LAVINO E SAMOGGIA</text:p>
      <text:p text:style-name="P26"><text:span text:style-name="T23">(BOLOGNA)</text:span></text:p>
      <text:p text:style-name="P23"/>
      <text:p text:style-name="P25">PROVA SCRITTA DEL 2<text:span text:style-name="T24">7</text:span> APRILE 2022</text:p>
      <text:p text:style-name="P16"/>
      <text:p text:style-name="P16">AUTO DICHIARAZIONE </text:p>
      <text:p text:style-name="P18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4">DICHIARA SOTTO LA PROPRIA RESPONSABILITÀ </text:p>
      <text:p text:style-name="P11"/>
      <text:p text:style-name="P13"><text:span text:style-name="T12">□</text:span> di aver preso visione del <text:span text:style-name="T11">Piano Operativo pubblicato sul sito dell’Unione e di impegnarsi ad osservarne tutte le disposizioni</text:span>;</text:p>
      <text:p text:style-name="P13"><text:span text:style-name="T12">□ </text:span>di non essere sottoposto/<text:span text:style-name="T22">a</text:span>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19"><text:span text:style-name="T12">□ </text:span><text:span text:style-name="T14">di non </text:span><text:span text:style-name="T10">presentare: </text:span></text:p>
      <text:p text:style-name="P22">a) temperatura superiore a 37,5°C</text:p>
      <text:p text:style-name="P22"><text:soft-page-break/>b) tosse di recente comparsa</text:p>
      <text:p text:style-name="P22">c) difficoltà respiratoria</text:p>
      <text:p text:style-name="P22">d) perdita improvvisa o diminuzione dell’olfatto, perdita improvvisa o alterazione del gusto</text:p>
      <text:p text:style-name="P21">e) mal di gola</text:p>
      <text:p text:style-name="P20"><text:span text:style-name="T12">□</text:span><text:span text:style-name="T14"> </text:span><text:span text:style-name="T15">di essere in possesso di certificato verde “green pass </text:span><text:span text:style-name="T16">base</text:span><text:span text:style-name="T15">” in corso di validità.</text:span></text:p>
      <text:p text:style-name="P17"/>
      <text:p text:style-name="P15">La presente auto dichiarazione viene resa quale misura di prevenzione correlata con l’emergenza pandemica del COVID-19 <text:span text:style-name="T13">ed è condizione indispensabile per la partecipazione al colloquio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1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2-04-13T12:35:24.530000000</dc:date>
    <meta:editing-cycles>185</meta:editing-cycles>
    <meta:editing-duration>PT9H53M22S</meta:editing-duration>
    <meta:generator>LibreOffice/5.4.7.2$Windows_x86 LibreOffice_project/c838ef25c16710f8838b1faec480ebba495259d0</meta:generator>
    <meta:print-date>2021-09-07T08:46:59.493000000</meta:print-date>
    <meta:document-statistic meta:table-count="1" meta:image-count="1" meta:object-count="0" meta:page-count="2" meta:paragraph-count="35" meta:word-count="280" meta:character-count="2368" meta:non-whitespace-character-count="2107"/>
  </office:meta>
</office:document-meta>
</file>