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F1800000EC9EA1D03D4B4446ED5.svm" manifest:media-type="image/x-svm"/>
  <manifest:file-entry manifest:full-path="Pictures/10000200000000920000008F0EBEA4E1B1F5E2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bb1592" fo:background-color="#ffff00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a821cb" fo:background-color="transparen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bb1592" officeooo:paragraph-rsid="00bb159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bb1592" style:font-size-asian="12pt" style:font-size-complex="12pt"/>
    </style:style>
    <style:style style:name="P2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font-weight="bold" officeooo:rsid="01ab20ea" officeooo:paragraph-rsid="00cc3159" style:font-size-asian="12pt" style:font-weight-asian="bold" style:font-name-complex="Sylfaen" style:font-size-complex="12pt" style:font-weight-complex="bold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cc3159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 fo:padding="0cm" fo:border="none" style:shadow="none"/>
      <style:text-properties officeooo:paragraph-rsid="00ca9a45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d04c69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d04c69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d04c69" fo:background-color="#ffff00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it" fo:country="IT" officeooo:rsid="00d04c69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officeooo:rsid="00a4e563"/>
    </style:style>
    <style:style style:name="T1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4" style:family="text">
      <style:text-properties officeooo:rsid="00af99d1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ade24c" style:font-size-asian="12pt" style:font-size-complex="12pt"/>
    </style:style>
    <style:style style:name="T17" style:family="text">
      <style:text-properties style:font-name="Times New Roman" fo:font-size="12pt" officeooo:rsid="00af99d1" style:font-size-asian="12pt" style:font-size-complex="12pt"/>
    </style:style>
    <style:style style:name="T18" style:family="text">
      <style:text-properties style:font-name="Times New Roman" fo:font-size="12pt" officeooo:rsid="00d04c69" style:font-size-asian="12pt" style:font-size-complex="12pt"/>
    </style:style>
    <style:style style:name="T19" style:family="text">
      <style:text-properties style:font-name="Times New Roman" fo:font-weight="bold" style:font-weight-asian="bold" style:font-name-complex="Sylfaen" style:font-weight-complex="bold"/>
    </style:style>
    <style:style style:name="T20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21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22" style:family="text">
      <style:text-properties style:font-name="Times New Roman" fo:font-weight="bold" officeooo:rsid="003f0ce1" style:font-weight-asian="bold" style:font-name-complex="Sylfaen" style:font-weight-complex="bold"/>
    </style:style>
    <style:style style:name="T23" style:family="text">
      <style:text-properties officeooo:rsid="00bb1592"/>
    </style:style>
    <style:style style:name="T24" style:family="text">
      <style:text-properties officeooo:rsid="02387269" style:font-name-complex="Sylfaen"/>
    </style:style>
    <style:style style:name="T25" style:family="text">
      <style:text-properties officeooo:rsid="03090f82" style:font-name-complex="Sylfaen"/>
    </style:style>
    <style:style style:name="T26" style:family="text">
      <style:text-properties officeooo:rsid="00cdbfe4"/>
    </style:style>
    <style:style style:name="T27" style:family="text">
      <style:text-properties officeooo:rsid="00ce362c"/>
    </style:style>
    <style:style style:name="T28" style:family="text">
      <style:text-properties officeooo:rsid="00d04c69"/>
    </style:style>
    <style:style style:name="T29" style:family="text">
      <style:text-properties fo:color="#000000" style:font-name="Times New Roman" fo:font-size="12pt" style:text-underline-style="none" fo:font-weight="bold" officeooo:rsid="00ca9a45" style:font-size-asian="12pt" style:font-weight-asian="bold" style:font-name-complex="Sylfaen" style:font-size-complex="12pt" style:font-weight-complex="bold"/>
    </style:style>
    <style:style style:name="T30" style:family="text">
      <style:text-properties fo:color="#000000" style:font-name="Times New Roman" fo:font-size="12pt" style:text-underline-style="none" fo:font-weight="bold" officeooo:rsid="00d04c69" style:font-size-asian="12pt" style:font-weight-asian="bold" style:font-name-complex="Sylfaen" style:font-size-complex="12pt" style:font-weight-complex="bold"/>
    </style:style>
    <style:style style:name="T31" style:family="text">
      <style:text-properties fo:color="#000000" style:font-name="Times New Roman" fo:font-size="12pt" style:text-underline-style="none" fo:font-weight="bold" officeooo:rsid="00ce362c" style:font-size-asian="12pt" style:font-weight-asian="bold" style:font-name-complex="Sylfaen" style:font-size-complex="12pt" style:font-weight-complex="bold"/>
    </style:style>
    <style:style style:name="T32" style:family="text">
      <style:text-properties fo:color="#000000" style:font-name="Times New Roman" fo:font-size="12pt" style:text-underline-style="none" fo:font-weight="bold" officeooo:rsid="00cdbfe4" style:font-size-asian="12pt" style:font-weight-asian="bold" style:font-name-complex="Sylfaen" style:font-size-complex="12pt" style:font-weight-complex="bold"/>
    </style:style>
    <style:style style:name="T33" style:family="text">
      <style:text-properties fo:color="#000000" style:font-name="Times New Roman" fo:font-size="12pt" fo:language="it" fo:country="IT" style:text-underline-style="none" fo:font-weight="bold" officeooo:rsid="00d04c69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34" style:family="text">
      <style:text-properties officeooo:rsid="00d17a0a"/>
    </style:style>
    <style:style style:name="T35" style:family="text">
      <style:text-properties officeooo:rsid="00d014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9">AUTO DICHIARAZIONE RILASCIATA IN OCCASIONE DELLA PARTECIPAZIONE A</text:span><text:span text:style-name="T20">LL</text:span><text:span text:style-name="T21">A </text:span><text:span text:style-name="T22">SELEZIONE PUBBLICA PER LA FORMULAZIONE DI UNA GRADUATORIA PER ASSUNZIONI A TEMPO DETERMINATO DI OPERATORI SCOLASTICI SPECIALIZZATI NIDI – CATEGORIA B – POSIZIONE GIURIDICA B1 – ENTI ADERENTI ALL’UNIONE VALLI DEL RENO, LAVINO E SAMOGGIA (BOLOGNA)</text:span></text:p>
      <text:p text:style-name="P21"/>
      <text:p text:style-name="P23"><text:span text:style-name="T29">PROV</text:span><text:span text:style-name="T33">E</text:span><text:span text:style-name="T29"> </text:span><text:span text:style-name="T31"><text:s/></text:span><text:span text:style-name="T29">DEL </text:span><text:span text:style-name="T32">28 LUGLIO 2022</text:span></text:p>
      <text:p text:style-name="P15"/>
      <text:p text:style-name="P15">AUTO DICHIARAZIONE </text:p>
      <text:p text:style-name="P17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4">DICHIARA SOTTO LA PROPRIA RESPONSABILITÀ </text:p>
      <text:p text:style-name="P11"/>
      <text:p text:style-name="P13"><text:span text:style-name="T13">□</text:span> di aver preso visione de<text:span text:style-name="T28">i</text:span> <text:span text:style-name="T12">Pian</text:span><text:span text:style-name="T28">i</text:span><text:span text:style-name="T12"> Operativ</text:span><text:span text:style-name="T28">i</text:span><text:span text:style-name="T12"> pubblicat</text:span><text:span text:style-name="T28">i</text:span><text:span text:style-name="T12"> sul sito dell’Unione, </text:span><text:span text:style-name="T28">relativi a prova scritta e prova orale,</text:span><text:span text:style-name="T12"> e di impegnarsi ad osservarne tutte le disposizioni</text:span>;</text:p>
      <text:p text:style-name="P25"><text:span text:style-name="T13">□ </text:span>di non essere sottoposto/<text:span text:style-name="T23">a</text:span> alla misura <text:span text:style-name="T34">dell’isolamento </text:span>come misur<text:span text:style-name="T35">a</text:span> di prevenzione dalla diffusione del contagio da COVID-19 ai sensi della normativa vigente.</text:p>
      <text:p text:style-name="P26"/>
      <text:p text:style-name="P24"><text:span text:style-name="T16">La presente auto dichiarazione viene resa quale misura di prevenzione correlata con l’emergenza pandemica del COVID-19 </text:span><text:span text:style-name="T17">ed è condizione indispensabile per la partecipazione all</text:span><text:span text:style-name="T18">e</text:span><text:span text:style-name="T17"> prov</text:span><text:span text:style-name="T18">e</text:span><text:span text:style-name="T17"> della </text:span><text:span text:style-name="T11">selezione</text:span><text:span text:style-name="T17">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0"><draw:image xlink:href="Pictures/2000000700000F1800000EC9EA1D03D4B4446ED5.svm" xlink:type="simple" xlink:show="embed" xlink:actuate="onLoad" loext:mime-type="image/x-svm"/><draw:image xlink:href="Pictures/10000200000000920000008F0EBEA4E1B1F5E209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2-07-21T13:25:15.783000000</dc:date>
    <meta:editing-cycles>192</meta:editing-cycles>
    <meta:editing-duration>PT10H2M19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22" meta:word-count="231" meta:character-count="2073" meta:non-whitespace-character-count="1846"/>
  </office:meta>
</office:document-meta>
</file>