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Verdana2" svg:font-family="Verdana, Bold"/>
    <style:font-face style:name="Times New Roman1" svg:font-family="'Times New Roman'" style:font-family-generic="roman"/>
    <style:font-face style:name="Helv" svg:font-family="Helv" style:font-family-generic="swiss"/>
    <style:font-face style:name="Arial-BoldMT" svg:font-family="Arial-BoldMT" style:font-family-generic="system"/>
    <style:font-face style:name="Verdana3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87cm" fo:margin-left="-0.016cm" fo:margin-right="0.03cm" table:align="margins" style:writing-mode="lr-tb"/>
    </style:style>
    <style:style style:name="Tabella5.A" style:family="table-column">
      <style:table-column-properties style:column-width="2.221cm" style:rel-column-width="7788*"/>
    </style:style>
    <style:style style:name="Tabella5.B" style:family="table-column">
      <style:table-column-properties style:column-width="1.979cm" style:rel-column-width="6940*"/>
    </style:style>
    <style:style style:name="Tabella5.C" style:family="table-column">
      <style:table-column-properties style:column-width="1.787cm" style:rel-column-width="6266*"/>
    </style:style>
    <style:style style:name="Tabella5.D" style:family="table-column">
      <style:table-column-properties style:column-width="1.621cm" style:rel-column-width="5684*"/>
    </style:style>
    <style:style style:name="Tabella5.E" style:family="table-column">
      <style:table-column-properties style:column-width="1.785cm" style:rel-column-width="6260*"/>
    </style:style>
    <style:style style:name="Tabella5.F" style:family="table-column">
      <style:table-column-properties style:column-width="2.713cm" style:rel-column-width="9514*"/>
    </style:style>
    <style:style style:name="Tabella5.G" style:family="table-column">
      <style:table-column-properties style:column-width="2.951cm" style:rel-column-width="10349*"/>
    </style:style>
    <style:style style:name="Tabella5.H" style:family="table-column">
      <style:table-column-properties style:column-width="3.632cm" style:rel-column-width="1273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H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H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fo:font-size="6pt" style:font-size-asian="6pt"/>
    </style:style>
    <style:style style:name="P4" style:family="paragraph" style:parent-style-name="Table_20_Contents">
      <style:paragraph-properties fo:text-align="center" style:justify-single-word="false"/>
      <style:text-properties officeooo:rsid="00168328" officeooo:paragraph-rsid="00168328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officeooo:rsid="00168328" officeooo:paragraph-rsid="0016832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168328" officeooo:paragraph-rsid="0016832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officeooo:rsid="00168328" officeooo:paragraph-rsid="00168328" fo:background-color="#ff7f00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168328" officeooo:paragraph-rsid="00168328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68328" officeooo:paragraph-rsid="0035679c" fo:background-color="transparent" style:font-size-asian="10pt" style:font-size-complex="10pt"/>
    </style:style>
    <style:style style:name="P18" style:family="paragraph" style:parent-style-name="standard">
      <style:text-properties fo:font-size="10pt" officeooo:rsid="00168328" officeooo:paragraph-rsid="00168328" fo:background-color="transparent" style:font-size-asian="10pt" style:font-size-complex="10pt"/>
    </style:style>
    <style:style style:name="P19" style:family="paragraph" style:parent-style-name="standard">
      <style:text-properties fo:font-size="10pt" officeooo:rsid="00168328" officeooo:paragraph-rsid="0035679c" fo:background-color="transparent" style:font-size-asian="10pt" style:font-size-complex="10pt"/>
    </style:style>
    <style:style style:name="P20" style:family="paragraph" style:parent-style-name="standard">
      <style:text-properties fo:font-size="10pt" fo:font-style="italic" fo:font-weight="bold" officeooo:paragraph-rsid="0030386c" style:font-size-asian="10pt" style:font-style-asian="italic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paragraph-rsid="0014d92c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11cded" officeooo:paragraph-rsid="0014d92c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21e616" officeooo:paragraph-rsid="0030386c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21e616" officeooo:paragraph-rsid="0014d92c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style="italic" style:letter-kerning="true" style:font-name-asian="Lucida Sans Unicode1" style:font-size-asian="10pt" style:language-asian="zxx" style:country-asian="none" style:font-style-asian="italic" style:font-name-complex="OpenSymbol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officeooo:paragraph-rsid="0030386c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1" fo:font-size="9pt" fo:font-weight="bold" officeooo:rsid="0025b7d3" officeooo:paragraph-rsid="0025b7d3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14d92c" officeooo:paragraph-rsid="0014d92c"/>
    </style:style>
    <style:style style:name="P31" style:family="paragraph" style:parent-style-name="standard">
      <style:paragraph-properties fo:text-align="justify" style:justify-single-word="false"/>
      <style:text-properties officeooo:rsid="0014d92c" officeooo:paragraph-rsid="0030386c"/>
    </style:style>
    <style:style style:name="P32" style:family="paragraph" style:parent-style-name="standard">
      <style:paragraph-properties fo:padding="0.035cm" fo:border="0.06pt solid #000000"/>
    </style:style>
    <style:style style:name="P3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34" style:family="paragraph" style:parent-style-name="standard">
      <style:paragraph-properties fo:padding="0.035cm" fo:border="0.06pt solid #000000"/>
      <style:text-properties fo:font-style="italic" officeooo:paragraph-rsid="001477b6" style:font-style-asian="italic"/>
    </style:style>
    <style:style style:name="P35" style:family="paragraph" style:parent-style-name="standard">
      <style:paragraph-properties fo:padding="0.035cm" fo:border="0.06pt solid #000000"/>
      <style:text-properties fo:font-style="italic" officeooo:paragraph-rsid="002ca06c" style:font-style-asian="italic"/>
    </style:style>
    <style:style style:name="P36" style:family="paragraph" style:parent-style-name="standard">
      <style:paragraph-properties fo:padding="0.035cm" fo:border="0.06pt solid #000000"/>
      <style:text-properties fo:font-style="italic" fo:font-weight="bold" officeooo:paragraph-rsid="002ca06c" style:font-style-asian="italic" style:font-weight-asian="bold"/>
    </style:style>
    <style:style style:name="P37" style:family="paragraph" style:parent-style-name="standard">
      <style:paragraph-properties fo:text-align="justify" style:justify-single-word="false" fo:padding="0.035cm" fo:border="0.06pt solid #000000"/>
      <style:text-properties officeooo:paragraph-rsid="0030386c"/>
    </style:style>
    <style:style style:name="P38" style:family="paragraph" style:parent-style-name="standard">
      <style:paragraph-properties fo:padding="0.035cm" fo:border="0.06pt solid #000000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 fo:padding="0.035cm" fo:border="0.06pt solid #000000"/>
      <style:text-properties fo:font-weight="bold" officeooo:paragraph-rsid="0030386c" style:font-weight-asian="bold" style:font-weight-complex="bold"/>
    </style:style>
    <style:style style:name="P40" style:family="paragraph" style:parent-style-name="standard">
      <style:paragraph-properties fo:padding="0.035cm" fo:border="0.06pt solid #000000"/>
      <style:text-properties fo:font-weight="bold" officeooo:paragraph-rsid="001477b6" style:font-weight-asian="bold"/>
    </style:style>
    <style:style style:name="P41" style:family="paragraph" style:parent-style-name="standard">
      <style:paragraph-properties fo:padding="0.035cm" fo:border="0.06pt solid #000000"/>
      <style:text-properties officeooo:paragraph-rsid="001477b6"/>
    </style:style>
    <style:style style:name="P42" style:family="paragraph" style:parent-style-name="standard">
      <style:paragraph-properties fo:text-align="justify" style:justify-single-word="false" fo:padding="0.035cm" fo:border="0.06pt solid #000000"/>
      <style:text-properties officeooo:rsid="0012995a" officeooo:paragraph-rsid="0030386c"/>
    </style:style>
    <style:style style:name="P43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20e8e5" style:font-size-asian="9pt" style:font-style-asian="normal" style:font-weight-asian="normal" style:font-name-complex="Verdana4" style:font-size-complex="9pt" style:font-style-complex="normal" style:font-weight-complex="normal"/>
    </style:style>
    <style:style style:name="P44" style:family="paragraph" style:parent-style-name="standard">
      <style:paragraph-properties fo:padding="0.035cm" fo:border="0.06pt solid #000000"/>
      <style:text-properties style:font-name="Verdana1" fo:font-size="9pt" fo:font-style="italic" fo:font-weight="bold" officeooo:rsid="0020e8e5" officeooo:paragraph-rsid="002ca06c" style:font-size-asian="9pt" style:font-style-asian="italic" style:font-weight-asian="bold" style:font-name-complex="Verdana4" style:font-size-complex="9pt" style:font-style-complex="normal" style:font-weight-complex="normal"/>
    </style:style>
    <style:style style:name="P45" style:family="paragraph" style:parent-style-name="standard">
      <style:paragraph-properties fo:padding="0.035cm" fo:border="0.06pt solid #000000"/>
      <style:text-properties officeooo:paragraph-rsid="002aced3"/>
    </style:style>
    <style:style style:name="P46" style:family="paragraph" style:parent-style-name="standard">
      <style:paragraph-properties fo:padding="0.035cm" fo:border="0.06pt solid #000000"/>
      <style:text-properties officeooo:paragraph-rsid="002ca06c"/>
    </style:style>
    <style:style style:name="P47" style:family="paragraph" style:parent-style-name="standard">
      <style:paragraph-properties fo:padding="0.035cm" fo:border="0.06pt solid #000000"/>
      <style:text-properties officeooo:rsid="0030386c" officeooo:paragraph-rsid="0030386c"/>
    </style:style>
    <style:style style:name="P48" style:family="paragraph" style:parent-style-name="standard">
      <style:paragraph-properties fo:padding="0.035cm" fo:border="0.06pt solid #000000"/>
      <style:text-properties fo:font-style="normal" fo:font-weight="normal" officeooo:rsid="0030386c" officeooo:paragraph-rsid="0030386c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justify" style:justify-single-word="false" fo:padding="0.035cm" fo:border="0.06pt solid #000000"/>
      <style:text-properties officeooo:rsid="0014d92c" officeooo:paragraph-rsid="0030386c"/>
    </style:style>
    <style:style style:name="P50" style:family="paragraph" style:parent-style-name="standard">
      <style:paragraph-properties fo:orphans="0" fo:widows="0" fo:hyphenation-ladder-count="no-limit" fo:padding="0.035cm" fo:border="0.06pt solid #000000" style:writing-mode="lr-tb"/>
      <style:text-properties style:use-window-font-color="true" loext:opacity="0%" style:font-name="Verdana1" fo:font-size="10pt" fo:language="it" fo:country="IT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OpenSymbol" style:font-size-complex="12pt" style:language-complex="zxx" style:country-complex="none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3pt" fo:font-weight="bold" officeooo:paragraph-rsid="0014d92c" fo:background-color="transparent" style:font-name-asian="Verdana2" style:font-size-asian="13pt" style:font-weight-asian="bold" style:font-name-complex="Tahoma" style:font-size-complex="13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Calibri" fo:font-size="11pt" fo:language="it" fo:country="IT" fo:font-weight="bold" officeooo:rsid="0012995a" officeooo:paragraph-rsid="002d5a7e" style:letter-kerning="true" fo:background-color="transparent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use-window-font-color="true" loext:opacity="0%" style:font-name="Calibri" fo:font-size="14pt" fo:language="it" fo:country="IT" fo:font-weight="bold" officeooo:rsid="0035679c" officeooo:paragraph-rsid="0035679c" style:letter-kerning="true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9pt" fo:font-weight="bold" officeooo:paragraph-rsid="001477b6" style:font-size-asian="9pt" style:font-weight-asian="bold" style:font-size-complex="9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6pt" fo:font-weight="bold" officeooo:paragraph-rsid="0030386c" style:font-size-asian="6pt" style:font-weight-asian="bold" style:font-size-complex="9pt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1" fo:font-weight="normal" officeooo:paragraph-rsid="00372b39" style:font-weight-asian="normal" style:font-weight-complex="normal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.5pt" fo:font-weight="bold" officeooo:rsid="001477b6" officeooo:paragraph-rsid="0021f56d" style:font-size-asian="10.5pt" style:font-weight-asian="bold" style:font-size-complex="8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fo:font-weight="bold" officeooo:paragraph-rsid="003993dd" style:font-size-asian="9pt" style:font-weight-asian="bold" style:font-size-complex="9pt"/>
    </style:style>
    <style:style style:name="P59" style:family="paragraph" style:parent-style-name="Default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style:font-name="Tahoma" fo:font-size="10pt" officeooo:paragraph-rsid="00310b56" style:font-size-asian="10pt" style:font-name-complex="Tahoma" style:font-size-complex="10pt"/>
    </style:style>
    <style:style style:name="P60" style:family="paragraph" style:parent-style-name="Standard">
      <style:text-properties officeooo:paragraph-rsid="0014d92c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loext:opacity="100%" style:font-name="Verdana1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paragraph-rsid="0014d92c" style:font-size-asian="10pt" style:font-weight-asian="bold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14d92c" style:font-size-asian="10pt" style:font-size-complex="10pt"/>
    </style:style>
    <style:style style:name="P64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Verdana1" fo:font-size="10pt" fo:background-color="transparent" style:font-name-asian="Times New Roman1" style:font-size-asian="10pt" style:font-name-complex="Times New Roman1" style:font-size-complex="10pt"/>
    </style:style>
    <style:style style:name="P65" style:family="paragraph" style:parent-style-name="standard">
      <style:paragraph-properties fo:text-align="justify" style:justify-single-word="false" style:writing-mode="lr-tb"/>
      <style:text-properties fo:color="#000000" loext:opacity="100%" style:font-name="Verdana1" fo:font-size="9pt" fo:font-weight="bold" officeooo:rsid="0025b7d3" officeooo:paragraph-rsid="00305c01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66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17e6b4" style:font-size-asian="10pt" style:font-name-complex="Tahoma" style:font-size-complex="10pt"/>
    </style:style>
    <style:style style:name="P67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2ca6f4" style:font-size-asian="10pt" style:font-name-complex="Tahoma" style:font-size-complex="10pt"/>
    </style:style>
    <style:style style:name="P68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310b56" style:font-size-asian="10pt" style:font-name-complex="Tahoma" style:font-size-complex="10pt"/>
    </style:style>
    <style:style style:name="P69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357dbc" style:font-size-asian="10pt" style:font-name-complex="Tahoma" style:font-size-complex="10pt"/>
    </style:style>
    <style:style style:name="P70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Tahoma" fo:font-size="10pt" officeooo:paragraph-rsid="0017e6b4" fo:background-color="transparent" style:font-size-asian="10pt" style:font-name-complex="Tahoma" style:font-size-complex="10pt"/>
    </style:style>
    <style:style style:name="P71" style:family="paragraph" style:parent-style-name="Standard">
      <style:paragraph-properties fo:margin-top="0.106cm" fo:margin-bottom="0.106cm" style:contextual-spacing="false" fo:text-align="justify" style:justify-single-word="false" style:text-autospace="none" style:writing-mode="lr-tb"/>
      <style:text-properties fo:color="#000000" loext:opacity="100%" style:font-name="Tahoma" fo:font-size="10pt" fo:font-style="normal" style:text-underline-style="solid" style:text-underline-width="auto" style:text-underline-color="font-color" officeooo:paragraph-rsid="0017e6b4" fo:background-color="transparent" style:font-name-asian="Helv" style:font-size-asian="10pt" style:font-style-asian="normal" style:font-name-complex="Tahoma" style:font-size-complex="10pt" style:font-style-complex="normal"/>
    </style:style>
    <style:style style:name="P72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fo:color="#c9211e" loext:opacity="100%" style:font-name="Tahoma" fo:font-size="10pt" officeooo:rsid="0035679c" officeooo:paragraph-rsid="0035679c" fo:background-color="#ffff00" style:font-name-asian="Tahoma" style:font-size-asian="10pt" style:font-name-complex="Tahoma" style:font-size-complex="10pt"/>
    </style:style>
    <style:style style:name="P73" style:family="paragraph" style:parent-style-name="LO-normal">
      <style:paragraph-properties fo:margin-top="0.012cm" fo:margin-bottom="0cm" style:contextual-spacing="false" fo:text-align="justify" style:justify-single-word="false" fo:orphans="0" fo:widows="0"/>
      <style:text-properties fo:font-size="11pt" fo:font-weight="bold" officeooo:paragraph-rsid="0035679c" style:font-size-asian="11pt" style:font-weight-asian="bold" style:font-size-complex="11pt"/>
    </style:style>
    <style:style style:name="P74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1" style:text-autospace="none"/>
      <style:text-properties fo:color="#000000" loext:opacity="100%" style:font-name="Verdana1" fo:font-size="12pt" fo:font-weight="bold" style:font-name-asian="Verdana3" style:font-size-asian="12pt" style:font-weight-asian="bold" style:font-name-complex="Verdana3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Heading_20_1">
      <style:paragraph-properties fo:text-align="center" style:justify-single-word="false" style:writing-mode="lr-tb"/>
      <style:text-properties style:font-name="Tahoma" fo:font-size="10pt" officeooo:paragraph-rsid="0017e6b4" style:font-size-asian="10pt" style:font-name-complex="Tahoma" style:font-size-complex="10pt"/>
    </style:style>
    <style:style style:name="P76" style:family="paragraph" style:parent-style-name="standard">
      <style:paragraph-properties fo:padding="0.035cm" fo:border="0.06pt solid #000000"/>
      <style:text-properties officeooo:paragraph-rsid="002ca06c"/>
    </style:style>
    <style:style style:name="P77" style:family="paragraph" style:parent-style-name="standard">
      <style:paragraph-properties fo:padding="0.035cm" fo:border="0.06pt solid #000000"/>
      <style:text-properties officeooo:rsid="003a2c99" officeooo:paragraph-rsid="003a2c99"/>
    </style:style>
    <style:style style:name="P78" style:family="paragraph" style:parent-style-name="standard">
      <style:paragraph-properties fo:padding="0.035cm" fo:border="0.06pt solid #000000"/>
      <style:text-properties officeooo:paragraph-rsid="001477b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7b6" style:font-weight-asian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2995a" style:font-size-asian="10pt" style:font-weight-asian="normal" style:font-size-complex="10pt" style:font-weight-complex="normal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style:use-window-font-color="true" loext:opacity="0%" style:font-name="Verdana1" fo:font-size="10pt" fo:language="it" fo:country="IT" fo:font-weight="bold" officeooo:rsid="00168328" style:letter-kerning="true" fo:background-color="transparent" loext:char-shading-value="0" style:font-name-asian="Lucida Sans Unicode1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Verdana1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/>
    </style:style>
    <style:style style:name="T8" style:family="text">
      <style:text-properties style:use-window-font-color="true" loext:opacity="0%" style:font-name="Verdana1" fo:font-size="10pt" fo:language="it" fo:country="IT" fo:font-weight="normal" officeooo:rsid="0021e616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Verdana1" fo:font-size="10pt" fo:language="it" fo:country="IT" fo:font-weight="normal" officeooo:rsid="0030386c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Verdana1" fo:font-size="10pt" fo:language="it" fo:country="IT" fo:font-weight="normal" officeooo:rsid="00332785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Verdana1" fo:font-size="10pt" fo:language="it" fo:country="IT" fo:font-weight="normal" officeooo:rsid="0035679c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Verdana1" fo:font-size="10pt" fo:language="it" fo:country="IT" fo:font-weight="normal" officeooo:rsid="00372b39" style:letter-kerning="true" style:font-name-asian="Lucida Sans Unicode1" style:font-size-asian="10pt" style:language-asian="zxx" style:country-asian="none" style:font-weight-asian="normal" style:font-name-complex="OpenSymbol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Verdana1" fo:language="it" fo:country="IT" officeooo:rsid="001477b6" style:letter-kerning="true" style:font-name-asian="Lucida Sans Unicode1" style:language-asian="zxx" style:country-asian="none" style:font-name-complex="OpenSymbol" style:font-size-complex="8pt" style:language-complex="zxx" style:country-complex="none" style:font-weight-complex="normal"/>
    </style:style>
    <style:style style:name="T14" style:family="text">
      <style:text-properties style:use-window-font-color="true" loext:opacity="0%" fo:font-size="10.5pt" fo:language="it" fo:country="IT" officeooo:rsid="001477b6" style:letter-kerning="true" fo:background-color="transparent" loext:char-shading-value="0" style:font-name-asian="Lucida Sans Unicode1" style:font-size-asian="10.5pt" style:language-asian="zxx" style:country-asian="none" style:font-name-complex="OpenSymbol" style:font-size-complex="8pt" style:language-complex="zxx" style:country-complex="none" style:font-weight-complex="normal"/>
    </style:style>
    <style:style style:name="T15" style:family="text">
      <style:text-properties style:use-window-font-color="true" loext:opacity="0%" fo:font-size="6pt" fo:language="it" fo:country="IT" officeooo:rsid="001477b6" style:letter-kerning="true" fo:background-color="transparent" loext:char-shading-value="0" style:font-name-asian="Lucida Sans Unicode1" style:font-size-asian="6pt" style:language-asian="zxx" style:country-asian="none" style:font-name-complex="OpenSymbol" style:font-size-complex="8pt" style:language-complex="zxx" style:country-complex="none" style:font-weight-complex="normal"/>
    </style:style>
    <style:style style:name="T16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556d77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2ca6f4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94a602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use-window-font-color="true" loext:opacity="0%" fo:language="it" fo:country="IT" style:letter-kerning="true" fo:background-color="transparent" loext:char-shading-value="0" style:font-name-asian="Lucida Sans Unicode1" style:language-asian="zxx" style:country-asian="none" style:language-complex="zxx" style:country-complex="none"/>
    </style:style>
    <style:style style:name="T20" style:family="text">
      <style:text-properties officeooo:rsid="0012995a"/>
    </style:style>
    <style:style style:name="T21" style:family="text">
      <style:text-properties fo:color="#000000" loext:opacity="100%" style:font-name="Verdana1" fo:font-size="10pt" fo:font-weight="normal" officeooo:rsid="001477b6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22" style:family="text">
      <style:text-properties officeooo:rsid="001477b6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1477b6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1f56d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2b9be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2ca06c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5679c" style:letter-kerning="true" fo:background-color="transparent" loext:char-shading-value="0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normal" fo:language="it" fo:country="IT" fo:font-style="normal" style:text-underline-style="none" officeooo:rsid="0035679c" style:letter-kerning="true" fo:background-color="transparent" loext:char-shading-value="0" style:font-name-asian="Arial-BoldMT" style:font-size-asian="11pt" style:language-asian="zxx" style:country-asian="none" style:font-style-asian="normal" style:font-name-complex="Arial-BoldMT" style:font-size-complex="11pt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normal" fo:language="it" fo:country="IT" fo:font-style="normal" style:text-underline-style="none" officeooo:rsid="00072126" style:letter-kerning="true" fo:background-color="transparent" loext:char-shading-value="0" style:font-name-asian="Arial-BoldMT" style:font-size-asian="11pt" style:language-asian="zxx" style:country-asian="none" style:font-style-asian="normal" style:font-name-complex="Arial-BoldMT" style:font-size-complex="11pt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normal" fo:language="it" fo:country="IT" fo:font-style="normal" style:text-underline-style="none" officeooo:rsid="003875f8" style:letter-kerning="true" fo:background-color="transparent" loext:char-shading-value="0" style:font-name-asian="Arial-BoldMT" style:font-size-asian="11pt" style:language-asian="zxx" style:country-asian="none" style:font-style-asian="normal" style:font-name-complex="Arial-BoldMT" style:font-size-complex="11pt" style:language-complex="zxx" style:country-complex="none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normal" fo:language="it" fo:country="IT" fo:font-style="normal" style:text-underline-style="none" officeooo:rsid="003a2c99" style:letter-kerning="true" fo:background-color="transparent" loext:char-shading-value="0" style:font-name-asian="Arial-BoldMT" style:font-size-asian="11pt" style:language-asian="zxx" style:country-asian="none" style:font-style-asian="normal" style:font-name-complex="Arial-BoldMT" style:font-size-complex="11pt" style:language-complex="zxx" style:country-complex="none" style:font-style-complex="normal" style:font-weight-complex="normal" style:text-emphasize="none" style:text-scale="100%"/>
    </style:style>
    <style:style style:name="T32" style:family="text">
      <style:text-properties fo:text-transform="uppercase" style:use-window-font-color="true" loext:opacity="0%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33" style:family="text">
      <style:text-properties fo:text-transform="uppercase" style:use-window-font-color="true" loext:opacity="0%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text-transform="uppercase" style:use-window-font-color="true" loext:opacity="0%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fa3755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744ff9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text-transform="uppercase" style:use-window-font-color="true" loext:opacity="0%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f295b7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text-transform="uppercase" style:use-window-font-color="true" loext:opacity="0%" style:text-line-through-style="none" style:text-line-through-type="none" style:text-position="0% 100%" style:font-name="Webdings" fo:font-size="10pt" fo:letter-spacing="normal" fo:language="it" fo:country="IT" fo:font-style="normal" style:text-underline-style="none" fo:font-weight="bold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bold" style:font-name-complex="Webdings" style:font-size-complex="10pt" style:language-complex="hi" style:country-complex="IN" style:font-style-complex="normal" style:font-weight-complex="bold" style:text-emphasize="none" style:text-scale="100%"/>
    </style:style>
    <style:style style:name="T40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050da7" style:letter-kerning="true" fo:background-color="transparent" loext:char-shading-value="0" style:font-name-asian="Lucida Sans Unicode1" style:language-asian="zxx" style:country-asian="none" style:font-style-asian="normal" style:font-name-complex="OpenSymbol" style:font-size-complex="12pt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11cded" style:letter-kerning="true" fo:background-color="transparent" loext:char-shading-value="0" style:font-name-asian="Lucida Sans Unicode1" style:language-asian="zxx" style:country-asian="none" style:font-style-asian="normal" style:font-name-complex="OpenSymbol" style:font-size-complex="12pt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officeooo:rsid="0011cded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3" style:family="text">
      <style:text-properties officeooo:rsid="00bef664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4" style:family="text">
      <style:text-properties officeooo:rsid="001338fa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5" style:family="text">
      <style:text-properties officeooo:rsid="0014d92c" style:letter-kerning="true" style:font-name-asian="Lucida Sans Unicode1" style:language-asian="zxx" style:country-asian="none" style:font-name-complex="OpenSymbol" style:font-size-complex="12pt" style:language-complex="zxx" style:country-complex="none" style:font-weight-complex="normal"/>
    </style:style>
    <style:style style:name="T46" style:family="text">
      <style:text-properties style:font-name-asian="Tahoma"/>
    </style:style>
    <style:style style:name="T47" style:family="text">
      <style:text-properties officeooo:rsid="001f2a89"/>
    </style:style>
    <style:style style:name="T48" style:family="text">
      <style:text-properties fo:font-weight="normal" officeooo:rsid="002aced3" style:font-weight-asian="normal" style:font-weight-complex="normal"/>
    </style:style>
    <style:style style:name="T49" style:family="text">
      <style:text-properties officeooo:rsid="002ca06c"/>
    </style:style>
    <style:style style:name="T50" style:family="text">
      <style:text-properties officeooo:rsid="002ca6f4"/>
    </style:style>
    <style:style style:name="T51" style:family="text">
      <style:text-properties officeooo:rsid="0031d851" fo:background-color="#ffff00" loext:char-shading-value="0"/>
    </style:style>
    <style:style style:name="T52" style:family="text">
      <style:text-properties officeooo:rsid="0030386c"/>
    </style:style>
    <style:style style:name="T53" style:family="text">
      <style:text-properties officeooo:rsid="0031d851" fo:background-color="transparent" loext:char-shading-value="0"/>
    </style:style>
    <style:style style:name="T54" style:family="text">
      <style:text-properties officeooo:rsid="002ca6f4" fo:background-color="transparent" loext:char-shading-value="0"/>
    </style:style>
    <style:style style:name="T55" style:family="text">
      <style:text-properties officeooo:rsid="0017e6b4" fo:background-color="transparent" loext:char-shading-value="0"/>
    </style:style>
    <style:style style:name="T56" style:family="text">
      <style:text-properties officeooo:rsid="00325b15"/>
    </style:style>
    <style:style style:name="T57" style:family="text">
      <style:text-properties officeooo:rsid="00072126"/>
    </style:style>
    <style:style style:name="T58" style:family="text">
      <style:text-properties officeooo:rsid="0035679c"/>
    </style:style>
    <style:style style:name="T59" style:family="text">
      <style:text-properties officeooo:rsid="003875f8"/>
    </style:style>
    <style:style style:name="T60" style:family="text">
      <style:text-properties officeooo:rsid="003993dd"/>
    </style:style>
    <style:style style:name="T61" style:family="text">
      <style:text-properties officeooo:rsid="003a2c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Allegato <text:span text:style-name="T59">A</text:span></text:p>
      <text:p text:style-name="P51"/>
      <text:p text:style-name="P73">AVVISO PUBBLICO <text:span text:style-name="T57">PER L</text:span><text:span text:style-name="T59">A RACCOLTA DI MANIFESTAZIONI DI INTERESSE <text:s/>PER LA PARTECIPAZIONE A PERCORSO DI CO-PROGETTAZIONE PER L’ATTUAZIONE DELLA DGR 2299/2022 “PROGRAMMA REGIONALE FONDO NAZIONALE INCLUSIONE DISABILITA’ A FAVORE DELLE PERSONE CON DISTURBO DELLO SPETTRO AUTISTICO DECRETO 2</text:span><text:span text:style-name="T61">9 </text:span><text:span text:style-name="T59">LUGLIO 2022”</text:span></text:p>
      <text:p text:style-name="P53"/>
      <text:p text:style-name="P53">Manifestazione di interesse alla partecipazione a percorso di co-progettazione</text:p>
      <text:p text:style-name="P52"><text:s/></text:p>
      <text:p text:style-name="P11"><text:s text:c="23"/><text:span text:style-name="T1"><text:s text:c="22"/></text:span></text:p>
      <text:p text:style-name="P7">INDICARE I DATI DEL LEGALE RAPPRESENTANTE E <text:span text:style-name="T22">DEL SOGGETTO </text:span>CHE PRESENTA DOMANDA COME <text:s/>SINGOL<text:span text:style-name="T22">O</text:span> O COME CAPOGRUPPO IN CASO <text:span text:style-name="T22">DI SOGGETTI RIUNITI</text:span></text:p>
      <text:p text:style-name="P13"/>
      <text:p text:style-name="P9"/>
      <text:p text:style-name="standard"/>
      <text:p text:style-name="P6">DATI <text:span text:style-name="T47">DEL SOGGETTO/</text:span><text:span text:style-name="T52">ENTE/GRUPPO </text:span></text:p>
      <text:p text:style-name="P32"/>
      <text:p text:style-name="P47">Denominazione ______________________________________________________________________</text:p>
      <text:p text:style-name="P32">Codice fiscale _______________________________ e/o Partita IVA ____________________________</text:p>
      <text:p text:style-name="P50"/>
      <text:p text:style-name="P48">Tipologia __________________________________________________________________</text:p>
      <text:p text:style-name="P48"/>
      <text:p text:style-name="P40"/>
      <text:p text:style-name="P45"><text:span text:style-name="T1">SEDE </text:span><text:span text:style-name="T2">LEGALE:</text:span><text:span text:style-name="T1"> <text:s/>Comune</text:span><text:span text:style-name="T48"> di ________________</text:span>via ____________________________________ n. </text:p>
      <text:p text:style-name="P45"/>
      <text:p text:style-name="P46">_____ CAP __________ </text:p>
      <text:p text:style-name="P36"/>
      <text:p text:style-name="P36"/>
      <text:p text:style-name="P46">Tel. _________________________________________ <text:s/></text:p>
      <text:p text:style-name="P46"/>
      <text:p text:style-name="P46">E-mail______________________________________</text:p>
      <text:p text:style-name="P46"/>
      <text:p text:style-name="P77">PEC ________________________________________</text:p>
      <text:p text:style-name="P35"/>
      <text:p text:style-name="P46">Sito Internet ________________________________________________________________________</text:p>
      <text:p text:style-name="P44"/>
      <text:p text:style-name="P38"/>
      <text:p text:style-name="P46"><text:span text:style-name="T1">SEDE OPERATIVA: Comune</text:span><text:span text:style-name="T48"> di </text:span>via ____________________________________ n. _____ CAP _______ </text:p>
      <text:p text:style-name="P41">Tel. ____________________ <text:s/>_____________________ <text:s/></text:p>
      <text:p text:style-name="P41"/>
      <text:p text:style-name="P41">E-mail_______________________________</text:p>
      <text:p text:style-name="P41"/>
      <text:p text:style-name="P77">PEC _________________________________</text:p>
      <text:p text:style-name="P33"/>
      <text:p text:style-name="P32">Sito Internet ________________________________________________________________________</text:p>
      <text:p text:style-name="P43"/>
      <text:p text:style-name="P34"/>
      <text:p text:style-name="P21"><text:s text:c="46"/><text:span text:style-name="T13"><text:s text:c="93"/></text:span></text:p>
      <text:p text:style-name="P20">DATI DEL LEGALE RAPPRESENTANTE</text:p>
      <text:p text:style-name="P37">La/Il sottoscritta/o:</text:p>
      <text:p text:style-name="P37"/>
      <text:p text:style-name="P37">cognome ________________________________________ nome _____________________________</text:p>
      <text:p text:style-name="P37"/>
      <text:p text:style-name="P37">nata/o a _________________________________________________ il ________________________</text:p>
      <text:p text:style-name="P37"/>
      <text:p text:style-name="P37">residente a ______________________________________________ prov. _______ C.A.P. _________</text:p>
      <text:p text:style-name="P37"/>
      <text:p text:style-name="P37">in via ________________________________________________________________ n. ___________</text:p>
      <text:p text:style-name="P37"/>
      <text:p text:style-name="P37">Tel. ___________________ Cell. ________________E-mail _______________ <text:span text:style-name="T61">PEC _______________</text:span></text:p>
      <text:p text:style-name="P37"><text:soft-page-break/></text:p>
      <text:p text:style-name="P37">C.F. _________________________</text:p>
      <text:p text:style-name="P37"/>
      <text:p text:style-name="P42">valendosi delle disposizioni di cui agli artt. 46 e 47 del D.P.R n. 445/2000 e consapevole delle sanzioni penali previste dall’articolo 76 del medesimo D.P.R. per le ipotesi di falsità in atti e dichiarazioni mendaci ivi indicate, </text:p>
      <text:p text:style-name="P37"/>
      <text:p text:style-name="P39">nella sua qualità di legale rappresentante <text:span text:style-name="T20">del soggetto del terzo settore</text:span> denominata/o:</text:p>
      <text:p text:style-name="P37"/>
      <text:p text:style-name="P37">___________________________________________________________________________________</text:p>
      <text:p text:style-name="P37"/>
      <text:p text:style-name="P55"><text:span text:style-name="Car._20_predefinito_20_paragrafo"><text:span text:style-name="T15"/></text:span></text:p>
      <text:p text:style-name="P54"><text:span text:style-name="Car._20_predefinito_20_paragrafo"><text:span text:style-name="T14"/></text:span></text:p>
      <text:p text:style-name="P54"><text:span text:style-name="Car._20_predefinito_20_paragrafo"><text:span text:style-name="T14">MANIFESTA </text:span></text:span></text:p>
      <text:p text:style-name="P58"><text:span text:style-name="Car._20_predefinito_20_paragrafo"><text:span text:style-name="T21">interesse a partecipare </text:span></text:span><text:span text:style-name="Car._20_predefinito_20_paragrafo"><text:span text:style-name="T23">alla co</text:span></text:span><text:span text:style-name="Car._20_predefinito_20_paragrafo"><text:span text:style-name="T25">-</text:span></text:span><text:span text:style-name="Car._20_predefinito_20_paragrafo"><text:span text:style-name="T23">progettazione e </text:span></text:span><text:span text:style-name="Car._20_predefinito_20_paragrafo"><text:span text:style-name="T24">successiva </text:span></text:span><text:span text:style-name="Car._20_predefinito_20_paragrafo"><text:span text:style-name="T23">realizzazione </text:span></text:span><text:span text:style-name="Car._20_predefinito_20_paragrafo"><text:span text:style-name="T24">di </text:span></text:span><text:span text:style-name="Car._20_predefinito_20_paragrafo"><text:span text:style-name="T26">interventi nell’ambito del</text:span></text:span><text:span text:style-name="Car._20_predefinito_20_paragrafo"><text:span text:style-name="T27">l’</text:span></text:span><text:span text:style-name="Car._20_predefinito_20_paragrafo"><text:span text:style-name="T28">AVVISO PUBBLICO </text:span></text:span><text:span text:style-name="Car._20_predefinito_20_paragrafo"><text:span text:style-name="T29">PER L</text:span></text:span><text:span text:style-name="Car._20_predefinito_20_paragrafo"><text:span text:style-name="T30">A RACCOLTA DI MANIFESTAZIONI DI INTERESSE <text:s/>PER LA PARTECIPAZIONE A PERCORSO DI CO-PROGETTAZIONE PER L’ATTUAZIONE DELLA DGR 2299/2022 “PROGRAMMA REGIONALE FONDO NAZIONALE INCLUSIONE DISABILITA’ A FAVORE DELLE PERSONE CON DISTURBO DELLO SPETTRO AUTISTICO DECRETO 2</text:span></text:span><text:span text:style-name="Car._20_predefinito_20_paragrafo"><text:span text:style-name="T31">9 </text:span></text:span><text:span text:style-name="Car._20_predefinito_20_paragrafo"><text:span text:style-name="T30">LUGLIO 2022”</text:span></text:span><text:span text:style-name="Car._20_predefinito_20_paragrafo"><text:span text:style-name="T27">:</text:span></text:span></text:p>
      <text:p text:style-name="P57">A TAL FINE DICHIARA</text:p>
      <text:p text:style-name="P56"/>
      <text:p text:style-name="P60"><text:span text:style-name="T5">- </text:span><text:span text:style-name="Car._20_predefinito_20_paragrafo"><text:span text:style-name="T5">DI PRESENTARE LA RICHIESTA </text:span></text:span><text:span text:style-name="Car._20_predefinito_20_paragrafo"><text:span text:style-name="T35">COME SINGOL</text:span></text:span><text:span text:style-name="Car._20_predefinito_20_paragrafo"><text:span text:style-name="T36">O SOGGETTO</text:span></text:span><text:span text:style-name="Car._20_predefinito_20_paragrafo"><text:span text:style-name="T35">: </text:span></text:span><text:span text:style-name="Car._20_predefinito_20_paragrafo"><text:span text:style-name="T37">SI </text:span></text:span><text:span text:style-name="Car._20_predefinito_20_paragrafo"><text:span text:style-name="T39"></text:span></text:span><text:span text:style-name="Car._20_predefinito_20_paragrafo"><text:span text:style-name="T35"> </text:span></text:span><text:span text:style-name="Car._20_predefinito_20_paragrafo"><text:span text:style-name="T37"><text:s/></text:span></text:span><text:span text:style-name="Car._20_predefinito_20_paragrafo"><text:span text:style-name="T38">NO</text:span></text:span><text:span text:style-name="Car._20_predefinito_20_paragrafo"><text:span text:style-name="T37"> </text:span></text:span><text:span text:style-name="Car._20_predefinito_20_paragrafo"><text:span text:style-name="T39"></text:span></text:span></text:p>
      <text:p text:style-name="P63"><text:span text:style-name="Car._20_predefinito_20_paragrafo"><text:span text:style-name="T33"/></text:span></text:p>
      <text:p text:style-name="P62"><text:span text:style-name="Car._20_predefinito_20_paragrafo"><text:span text:style-name="T32">- </text:span></text:span><text:span text:style-name="Car._20_predefinito_20_paragrafo"><text:span text:style-name="T33">DI PRESENTARE LA RICHIESTA IN RAGGRUPPAMENTO </text:span></text:span><text:span text:style-name="Car._20_predefinito_20_paragrafo"><text:span text:style-name="T34">con più soggetti e precisamente con:</text:span></text:span></text:p>
      <text:p text:style-name="P8"/>
      <text:p text:style-name="P11">I sottoscritti: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">Denominazione soggetto</text:p>
          </table:table-cell>
          <table:table-cell table:style-name="Tabella5.A1" office:value-type="string">
            <text:p text:style-name="P4">Sede legale</text:p>
          </table:table-cell>
          <table:table-cell table:style-name="Tabella5.A1" office:value-type="string">
            <text:p text:style-name="P4">Sede operativa</text:p>
          </table:table-cell>
          <table:table-cell table:style-name="Tabella5.A1" office:value-type="string">
            <text:p text:style-name="P4">Codice fiscale</text:p>
          </table:table-cell>
          <table:table-cell table:style-name="Tabella5.A1" office:value-type="string">
            <text:p text:style-name="P4">Partita Iva</text:p>
          </table:table-cell>
          <table:table-cell table:style-name="Tabella5.A1" office:value-type="string">
            <text:p text:style-name="P4">Legale rappresentante</text:p>
          </table:table-cell>
          <table:table-cell table:style-name="Tabella5.A1" office:value-type="string">
            <text:p text:style-name="P4">Cell/email/<text:span text:style-name="T61">PEC</text:span></text:p>
          </table:table-cell>
          <table:table-cell table:style-name="Tabella5.H1" office:value-type="string">
            <text:p text:style-name="P4">Firma</text:p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3"/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H2" office:value-type="string">
            <text:p text:style-name="P2"/>
          </table:table-cell>
        </table:table-row>
      </table:table>
      <text:p text:style-name="standard"/>
      <text:p text:style-name="P31">- che tutti i soggetti firmatari di cui sopra:</text:p>
      <text:p text:style-name="P27"/>
      <text:p text:style-name="P31">- indicano quale capogruppo soggetto ______________________________ (identificato <text:span text:style-name="T7">alla pagina 1) </text:span><text:span text:style-name="T8">e conferiscono al suo legale rappresentante/</text:span><text:span text:style-name="T9">delegato</text:span><text:span text:style-name="T8"> mandato con rappresentanza in relazione ai rapporti da intrattenere con </text:span><text:span text:style-name="T10">l’Unione </text:span><text:span text:style-name="T12">Comuni Valli del </text:span><text:span text:style-name="T10">Reno, Lavino e Samoggia</text:span><text:span text:style-name="T8"> connessi e conseguenti alla partecipazione del presente </text:span><text:span text:style-name="T11">A</text:span><text:span text:style-name="T8">vviso;</text:span></text:p>
      <text:p text:style-name="P24"/>
      <text:p text:style-name="P31">- <text:span text:style-name="T52">di delegare per l’attuazione del percorso di co-progettazione:</text:span></text:p>
      <text:p text:style-name="P30"/>
      <text:p text:style-name="P37">cognome ________________________________________ nome _____________________________</text:p>
      <text:p text:style-name="P37"/>
      <text:p text:style-name="P37">nata/o a _________________________________________________ il ________________________</text:p>
      <text:p text:style-name="P37"/>
      <text:p text:style-name="P37">residente a ______________________________________________ prov. _______ C.A.P. _________</text:p>
      <text:p text:style-name="P37"/>
      <text:p text:style-name="P37">in via ________________________________________________________________ n. ___________</text:p>
      <text:p text:style-name="P37"/>
      <text:p text:style-name="P37">Tel. ___________________ Cell. ________________E-mail ________________ <text:span text:style-name="T61">PEC______________</text:span></text:p>
      <text:p text:style-name="P37"><text:soft-page-break/></text:p>
      <text:p text:style-name="P49">C.F. _________________________</text:p>
      <text:p text:style-name="P30"/>
      <text:p text:style-name="P25"/>
      <text:p text:style-name="P23"/>
      <text:p text:style-name="P22"><text:span text:style-name="T45">- </text:span><text:span text:style-name="T42">ai sensi dell’art. 47 del D.P.R. 28 dicembre 2000, n. 445, consapevoli delle sanzioni penali richiamate dall’art. 76 in caso di dichiarazioni mendaci, </text:span><text:span text:style-name="T43">dichiarano</text:span><text:span text:style-name="Car._20_predefinito_20_paragrafo"><text:span text:style-name="T40"> </text:span></text:span><text:span text:style-name="T44">che non ricorrono impedimenti a contrarre con la pubblica Amministrazione, ai sensi del D.L. 08.06.2001 n. 231 e ss.mm.ii</text:span><text:span text:style-name="Car._20_predefinito_20_paragrafo"><text:span text:style-name="T41">;</text:span></text:span></text:p>
      <text:p text:style-name="P26"/>
      <text:p text:style-name="P28"><text:span text:style-name="T6">- </text:span><text:span text:style-name="T3">di aver preso visione e di accettare le condizioni previste dall'</text:span><text:span text:style-name="T4">a</text:span><text:span text:style-name="T3">vviso </text:span><text:span text:style-name="T4">p</text:span><text:span text:style-name="T3">ubblico;</text:span></text:p>
      <text:p text:style-name="P10"/>
      <text:p text:style-name="P14">DICHIARA ALTRESI’</text:p>
      <text:p text:style-name="P12"/>
      <text:p text:style-name="P16">- di essere in possesso del godimento dei diritti civili e politici: SI  <text:s/>NO  ;</text:p>
      <text:p text:style-name="P16"/>
      <text:p text:style-name="P16">- di avere riportato condanne penali: SI  <text:s/>NO  ;</text:p>
      <text:p text:style-name="P16"/>
      <text:p text:style-name="P16">- di avere commesso reati contro la Pubblica Amministrazione e/o con finalità di terrorismo e/o connesso a infiltrazioni di tipo mafioso: SI  <text:s/>NO  ;</text:p>
      <text:p text:style-name="P15"/>
      <text:p text:style-name="P16">- di essere a conoscenza di essere sottoposto a procedimenti penali in corso: SI  <text:s/>NO  ;</text:p>
      <text:p text:style-name="P16"/>
      <text:p text:style-name="P16">- di avere pendenze economiche a vario titolo maturate nei confronti dell'<text:span text:style-name="T49">Unione </text:span><text:span text:style-name="T58">dei Comuni Valli del Reno, Lavino e Samoggia</text:span><text:span text:style-name="T49"> e/o dei Comuni facenti parte l’Unione</text:span>:</text:p>
      <text:p text:style-name="P16"><text:s/>SI  <text:s/>NO  ;</text:p>
      <text:p text:style-name="P18"/>
      <text:p text:style-name="P18">in caso affermativo: di avere piani di rientro già approvati dall'<text:span text:style-name="T49">Unione </text:span>e/<text:span text:style-name="T49">o da Comuni facenti parte l’Unione e</text:span> puntualmente rispettati: SI  <text:s/>NO  ;</text:p>
      <text:p text:style-name="P18"/>
      <text:p text:style-name="P19">- in caso affermativo: di avere piani di rientro già approvati dall'<text:span text:style-name="T49">Unione </text:span>e/<text:span text:style-name="T49">o da Comuni facenti parte l’Unione e</text:span> puntualmente rispettati: SI  <text:s/>NO  ;</text:p>
      <text:p text:style-name="P18"/>
      <text:p text:style-name="P19">- di avere in essere contenziosi con <text:span text:style-name="T49">l’Unione </text:span><text:span text:style-name="T58">Comuni Valli del Reno, Lavino e Samoggia </text:span><text:span text:style-name="T49">e/o con Comuni facenti parte l’Unione:</text:span> SI  <text:s/>NO  ;</text:p>
      <text:p text:style-name="P18"/>
      <text:p text:style-name="P19"/>
      <text:p text:style-name="P18">- di rispettare quanto previsto dall’art. 1 c. 125 Legge n. 124 del 4/8/2017, indicando dove le relative informazioni sono reperibili ………………………………………………………………………………;</text:p>
      <text:p text:style-name="P18"/>
      <text:p text:style-name="P17">- di essere informato e di accettare che <text:span text:style-name="T49">l’Unione</text:span> <text:span text:style-name="T58">Comuni Valli del Reno, Lavino e Samoggia </text:span>potrà disporre controlli sulla veridicità delle dichiarazioni rese;</text:p>
      <text:p text:style-name="P12"/>
      <text:p text:style-name="P12"/>
      <text:p text:style-name="P29">Data ____________________ <text:s text:c="32"/>Firma*_____________________________</text:p>
      <text:p text:style-name="P29"><text:s text:c="11"/></text:p>
      <text:p text:style-name="P29"><text:s text:c="41"/></text:p>
      <text:p text:style-name="P29">Allegare</text:p>
      <text:p text:style-name="P29">- copia fotostatica del documento di identità di ognuno dei sottoscrittori, <text:span text:style-name="T60">IN CASO DI FIRMA AUTOGRAFA</text:span></text:p>
      <text:p text:style-name="P29"/>
      <text:p text:style-name="P29"><text:s text:c="67"/></text:p>
      <text:p text:style-name="P29"/>
      <text:p text:style-name="P29">N.B. IN CASO di RTI o di CONSORZIO LA PRESENTE DICHIARAZIONE DOVRÀ ESSERE SOTTOSCRITTA ANCHE DAI LEGALI RAPPRESENTANTI DEI SOGGETTI MANDANTI/CONSORZIATI.</text:p>
      <text:p text:style-name="P29"/>
      <text:p text:style-name="P29"/>
      <text:p text:style-name="P29">1) Soggetto ___________________________________________________________________</text:p>
      <text:p text:style-name="P29"/>
      <text:p text:style-name="P29">Il Legale Rappresentante _____________________________________________________</text:p>
      <text:p text:style-name="P29">(doc. identità n. <text:s text:c="37"/>rilasciato da <text:s text:c="46"/>in data <text:s text:c="27"/>)</text:p>
      <text:p text:style-name="P29"/>
      <text:p text:style-name="P29"/>
      <text:p text:style-name="P29"/>
      <text:p text:style-name="P29">2) Soggetto ___________________________________________________________________</text:p>
      <text:p text:style-name="P29"><text:soft-page-break/></text:p>
      <text:p text:style-name="P29">Il Legale Rappresentante ______________________________________________________</text:p>
      <text:p text:style-name="P29">(doc. identità n. <text:s text:c="36"/>rilasciato da <text:s text:c="47"/>in data <text:s text:c="27"/>)</text:p>
      <text:p text:style-name="P29"/>
      <text:p text:style-name="P29"/>
      <text:p text:style-name="P29">3) Soggetto ___________________________________________________________________</text:p>
      <text:p text:style-name="P29"/>
      <text:p text:style-name="P29">Il Legale Rappresentante ______________________________________________________</text:p>
      <text:p text:style-name="P29">(doc. identità n. <text:s text:c="33"/>rilasciato da <text:s text:c="48"/>in data <text:s text:c="29"/>)</text:p>
      <text:p text:style-name="P61"/>
      <text:h text:style-name="P75" text:outline-level="1">Trattamento dei dati personali</text:h>
      <text:p text:style-name="P66">I dati raccolti saranno trattati, anche con strumenti informatici, ai sensi dell’art 13 del Regolamento europeo n. 679/2016, esclusivamente nell’ambito de<text:span text:style-name="T50">l procedimento </text:span>regolat<text:span text:style-name="T50">o</text:span> dal presente <text:span text:style-name="T50">Avviso</text:span>.</text:p>
      <text:p text:style-name="P66">Ai sensi dell’art. 13 del Regolamento europeo n. 679/2016, <text:span text:style-name="T50">l’Unione</text:span>, in qualità di “Titolare” del trattamento, è tenuta a fornirle informazioni in merito all’utilizzo dei suoi dati personali. <text:s text:c="2"/></text:p>
      <text:p text:style-name="P66">2. Identità e i dati di contatto del titolare del trattamento </text:p>
      <text:p text:style-name="P66">Il Titolare del trattamento dei dati personali di cui alla presente Informativa è <text:span text:style-name="T50">l’Unione Comuni Valli del Reno, Lavino e Samoggia </text:span>con sede in <text:span text:style-name="T50">via Dei Mille 9</text:span> - <text:s/><text:span text:style-name="T50">40033</text:span> <text:span text:style-name="T50">Casalecchio di Reno</text:span></text:p>
      <text:p text:style-name="P66">3. Il Responsabile della protezione dei dati personali </text:p>
      <text:p text:style-name="P59"><text:span text:style-name="T16">L’Unione </text:span><text:span text:style-name="T17">Comuni Valli del Reno, Lavino e Samoggia</text:span><text:span text:style-name="T16"> ha nominato ai sensi dell’art. 37 del Regolamento (UE) 2016/679 il Responsabile della Protezione dei Dat</text:span><text:span text:style-name="T18">i</text:span><text:span text:style-name="T16"> Personali che potrà essere contattato, anche per l’esercizio dei dirit</text:span><text:span text:style-name="T18">ti</text:span><text:span text:style-name="T16"> degli i</text:span><text:span text:style-name="T18">n</text:span><text:span text:style-name="T16">teressat</text:span><text:span text:style-name="T18">o</text:span><text:span text:style-name="T16">, all’indirizzo email: </text:span><text:a xlink:type="simple" xlink:href="mailto:dpo@unionerenolavinosamoggia.bo.it" text:style-name="Internet_20_link" text:visited-style-name="Visited_20_Internet_20_Link"><text:span text:style-name="T19">dpo</text:span></text:a><text:a xlink:type="simple" xlink:href="mailto:dpo@unionerenolavinosamoggia.bo.it" text:style-name="Internet_20_link" text:visited-style-name="Visited_20_Internet_20_Link"><text:span text:style-name="T18">@</text:span></text:a><text:a xlink:type="simple" xlink:href="mailto:dpo@unionerenolavinosamoggia.bo.it" text:style-name="Internet_20_link" text:visited-style-name="Visited_20_Internet_20_Link">unionerenolavinosamoggia.bo.it</text:a><text:span text:style-name="T16"> o via posta all’indirizzo DPO C/O Unione dei Comuni Valli del Reno, Lavino e Samoggia via dei Mille 9 – 40033 Casalecchio di Reno (BO) c/o sede Comune di Casalecchio di Reno. </text:span></text:p>
      <text:p text:style-name="P66">4. Responsabili del trattamento</text:p>
      <text:p text:style-name="P68"><text:span text:style-name="T55">Il Responsabile del trattamento dei dati per la presente procedura è </text:span><text:span text:style-name="T53">la Responsabile dell’Ufficio di Piano e Sociale </text:span><text:span text:style-name="T51"><text:s/></text:span><text:span text:style-name="T53">dell’Unione </text:span><text:span text:style-name="T54">Comuni Valli del Reno, Lavino e Samoggia</text:span><text:span text:style-name="T55">.</text:span></text:p>
      <text:p text:style-name="P66">5. Soggetti autorizzati al trattamento </text:p>
      <text:p text:style-name="P6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text:span text:style-name="T46"><text:s/></text:span></text:p>
      <text:p text:style-name="P72"/>
      <text:p text:style-name="P66">6. Finalità e base giuridica del trattamento </text:p>
      <text:p text:style-name="P67">Il trattamento dei suoi dati personali viene effettuato <text:span text:style-name="T50">dall’Unione Comuni Valli del Reno, Lavino e Samoggia</text:span> per lo svolgimento di funzioni istituzionali e, pertanto, ai sensi dell’art. 6 comma 1 lett. e) non necessita del suo consenso. I dati personali <text:s/>sono trattati per le seguenti finalità: <text:s/></text:p>
      <text:p text:style-name="P66">a) <text:s/>gestione dell<text:span text:style-name="T56">a</text:span> presente procedura di <text:span text:style-name="T50">Avviso pubblico</text:span> e stipulazione del<text:span text:style-name="T50">la/e</text:span> relativ<text:span text:style-name="T50">a/e</text:span> <text:span text:style-name="T50">Convenzione/i</text:span> e sua/<text:span text:style-name="T50">e</text:span> esecuzione/<text:span text:style-name="T50">i</text:span>.</text:p>
      <text:p text:style-name="P66">7. Destinatari dei dati personali </text:p>
      <text:p text:style-name="P69">I suoi dati personali potranno essere oggetto esclusivamente delle comunicazioni obbligatorie previste per il corretto espletamento della procedura di <text:span text:style-name="T50">Avviso pubblico </text:span>o di comunicazioni e pubblicazioni obbligatoriamente previste dalle norme in materia di appalti o normativa in materia di trasparenza anche per quanto riguarda le pubblicazioni sul sito Internet <text:span text:style-name="T50">dell’Unione Comuni Valli del Reno, Lavino e Samoggia</text:span>. </text:p>
      <text:p text:style-name="P66">I suoi dati personali potranno essere oggetto inoltre di comunicazione agli altri soggetti intervenuti nel procedimento al fine di consentire l’esercizio del diritto di accesso nei limiti e termini previsti dalla legge.</text:p>
      <text:p text:style-name="P66">I suoi dati personali, qualora richiest<text:span text:style-name="T60">o</text:span>, potranno inoltre essere comunicati alle Autorità giudiziarie, agli organi della giustizia amministrativo-contabile o ad altre Autorità di controllo previste dalla legge.</text:p>
      <text:p text:style-name="P66">8. Trasferimento dei dati personali a Paesi extra UE </text:p>
      <text:p text:style-name="P66">I suoi dati personali non sono trasferiti al di fuori dell’Unione europea. </text:p>
      <text:p text:style-name="P66">9. Periodo di conservazione </text:p>
      <text:p text:style-name="P66">I suoi dati sono conservati per un periodo non superiore a quello necessario per il perseguimento delle finalità sopra <text:soft-page-break/>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66">10. I suoi diritti </text:p>
      <text:p text:style-name="P66">Nella sua qualità di interessato, Lei ha diritto: </text:p>
      <text:p text:style-name="P66">●<text:span text:style-name="T46"> </text:span>di accesso ai dati personali; </text:p>
      <text:p text:style-name="P66">●<text:span text:style-name="T46"> </text:span>di ottenere la rettifica o la cancellazione degli stessi o la limitazione del trattamento che lo riguardano; </text:p>
      <text:p text:style-name="P66">●<text:span text:style-name="T46"> </text:span>di opporsi al trattamento; </text:p>
      <text:p text:style-name="P66">●<text:span text:style-name="T46"> </text:span>di proporre reclamo al Garante per la protezione dei dati personali </text:p>
      <text:p text:style-name="P70">11. Conferimento dei dati </text:p>
      <text:p text:style-name="P71">Il conferimento dei Suoi dati è obbligatorio per le finalità sopra indicate.</text:p>
      <text:p text:style-name="P64"/>
      <text:p text:style-name="P65">Data ____________________ <text:s text:c="32"/>Firma*_____________________________</text:p>
      <text:p text:style-name="P65">*Si allega copia del documento d'identità <text:span text:style-name="T60">in caso di firma auutograf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Verdana2" svg:font-family="Verdana, Bold"/>
    <style:font-face style:name="Times New Roman1" svg:font-family="'Times New Roman'" style:font-family-generic="roman"/>
    <style:font-face style:name="Helv" svg:font-family="Helv" style:font-family-generic="swiss"/>
    <style:font-face style:name="Arial-BoldMT" svg:font-family="Arial-BoldMT" style:font-family-generic="system"/>
    <style:font-face style:name="Verdana3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Verdana1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1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1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8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page-number style:num-format="Native Numbering"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ATTRIBUZIONE DI FORME DI SOSTEGNO </dc:title>
    <meta:creation-date>2012-11-16T09:23:00.26</meta:creation-date>
    <dc:date>2023-08-09T13:40:14.029000000</dc:date>
    <meta:print-date>2014-11-18T10:27:44.94</meta:print-date>
    <meta:editing-cycles>83</meta:editing-cycles>
    <meta:editing-duration>P2172DT12H57M10S</meta:editing-duration>
    <meta:generator>LibreOffice/7.1.8.1$Windows_X86_64 LibreOffice_project/e1f30c802c3269a1d052614453f260e49458c82c</meta:generator>
    <meta:printed-by>Patrizia Ghedini</meta:printed-by>
    <meta:document-statistic meta:table-count="1" meta:image-count="0" meta:object-count="0" meta:page-count="5" meta:paragraph-count="119" meta:word-count="1418" meta:character-count="11698" meta:non-whitespace-character-count="9636"/>
  </office:meta>
</office:document-meta>
</file>