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  <style:text-properties fo:text-transform="uppercase" fo:font-size="10pt" fo:font-weight="bold" style:font-size-asian="10pt" style:font-weight-asian="bold"/>
    </style:style>
    <style:style style:name="P6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7" style:family="paragraph" style:parent-style-name="Standard" style:list-style-name="WW8Num2">
      <style:paragraph-properties fo:margin-top="0.212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2">
      <style:paragraph-properties fo:margin-top="0.212cm" fo:margin-bottom="0cm" fo:line-height="150%" fo:text-align="justify" style:justify-single-word="false">
        <style:tab-stops>
          <style:tab-stop style:position="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top="0.423cm" fo:margin-bottom="0cm" fo:line-height="150%" fo:text-align="justify" style:justify-single-word="false"/>
    </style:style>
    <style:style style:name="P10" style:family="paragraph" style:parent-style-name="Standard" style:list-style-name="WW8Num2">
      <style:paragraph-properties fo:margin-left="1cm" fo:margin-right="0cm" fo:margin-top="0.071cm" fo:margin-bottom="0cm" style:line-height-at-least="0.494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8Num2">
      <style:paragraph-properties fo:margin-left="1cm" fo:margin-right="0cm" fo:margin-top="0.071cm" fo:margin-bottom="0cm" style:line-height-at-least="0.494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.071cm" fo:margin-bottom="0cm" style:line-height-at-least="0.494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1cm" fo:margin-right="0cm" fo:margin-top="0.212cm" fo:margin-bottom="0cm" fo:line-height="150%" fo:text-indent="-1cm" style:auto-text-indent="false"/>
    </style:style>
    <style:style style:name="P15" style:family="paragraph" style:parent-style-name="Caption">
      <style:text-properties fo:font-size="14pt" fo:language="en" fo:country="GB" style:font-size-asian="14pt"/>
    </style:style>
    <style:style style:name="P16" style:family="paragraph" style:parent-style-name="Caption" style:master-page-name="Standard">
      <style:paragraph-properties style:page-number="auto" fo:break-before="page" fo:padding="0cm" fo:border-left="none" fo:border-right="none" fo:border-top="0.002cm solid #000000" fo:border-bottom="none"/>
    </style:style>
    <style:style style:name="P17" style:family="paragraph" style:parent-style-name="Heading_20_7">
      <style:paragraph-properties fo:margin-top="0.423cm" fo:margin-bottom="0.423cm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Corpo_20_del_20_testo_20_3">
      <style:paragraph-properties fo:margin-top="0cm" fo:margin-bottom="0cm">
        <style:tab-stops>
          <style:tab-stop style:position="8.502cm"/>
          <style:tab-stop style:position="10.502cm"/>
        </style:tab-stops>
      </style:paragraph-properties>
    </style:style>
    <style:style style:name="P20" style:family="paragraph" style:parent-style-name="Corpo_20_del_20_testo_20_3">
      <style:paragraph-properties fo:margin-top="0cm" fo:margin-bottom="0cm" fo:line-height="150%"/>
    </style:style>
    <style:style style:name="P21" style:family="paragraph" style:parent-style-name="Corpo_20_del_20_testo_20_3">
      <style:paragraph-properties fo:margin-top="0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2" style:family="paragraph" style:parent-style-name="Corpo_20_del_20_testo_20_3">
      <style:paragraph-properties fo:margin-top="0cm" fo:margin-bottom="0cm"/>
      <style:text-properties fo:font-style="italic" style:font-style-asian="italic"/>
    </style:style>
    <style:style style:name="P23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tyle="italic" style:font-style-asian="italic"/>
    </style:style>
    <style:style style:name="P24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</style:style>
    <style:style style:name="P25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style:font-style-complex="italic"/>
    </style:style>
    <style:style style:name="P26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ize="6pt" fo:font-weight="bold" style:font-size-asian="6pt" style:font-weight-asian="bold" style:font-size-complex="6pt" style:font-style-complex="italic" style:font-weight-complex="bold"/>
    </style:style>
    <style:style style:name="P27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ize="6pt" style:font-size-asian="6pt" style:font-name-complex="Arial" style:font-size-complex="6pt"/>
    </style:style>
    <style:style style:name="P28" style:family="paragraph" style:parent-style-name="Corpo_20_del_20_testo_20_3">
      <style:paragraph-properties fo:margin-top="0.423cm" fo:margin-bottom="0cm" fo:line-height="150%"/>
    </style:style>
    <style:style style:name="P29" style:family="paragraph" style:parent-style-name="Rientro_20_corpo_20_del_20_testo_20_3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30" style:family="paragraph" style:parent-style-name="Corpo_20_del_20_testo_20_2">
      <style:paragraph-properties fo:text-align="justify" style:justify-single-word="false"/>
    </style:style>
    <style:style style:name="P31" style:family="paragraph" style:parent-style-name="Corpo_20_del_20_testo_20_2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32" style:family="paragraph"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text-transform="uppercase" fo:font-size="10pt" fo:font-weight="bold" style:font-size-asian="10pt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/>
    </style:style>
    <style:style style:name="T11" style:family="text">
      <style:text-properties style:font-name="Wingdings" fo:font-style="normal" fo:font-weight="normal" style:font-name-asian="Wingdings" style:font-style-asian="normal" style:font-weight-asian="normal" style:font-name-complex="Wingdings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fo:font-size="10pt" style:font-name-asian="Wingdings" style:font-size-asian="10pt" style:font-name-complex="Wingdings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6pt" style:font-size-asian="6pt" style:font-name-complex="Arial" style:font-size-complex="6pt"/>
    </style:style>
    <style:style style:name="T16" style:family="text">
      <style:text-properties fo:font-size="9pt" style:font-size-asian="9pt"/>
    </style:style>
    <style:style style:name="T17" style:family="text">
      <style:text-properties fo:font-size="6pt" style:font-size-asian="6pt" style:font-name-complex="Arial" style:font-size-complex="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MOD n. R01 (Rev. 1)</text:p>
      <text:p text:style-name="P3"><draw:custom-shape text:anchor-type="char" draw:z-index="0" draw:style-name="gr1" draw:text-style-name="P32" svg:width="2.795cm" svg:height="1.325cm" svg:x="-0.224cm" svg:y="0.224cm"><text:p/><draw:enhanced-geometry svg:viewBox="0 0 21600 21600" draw:type="rectangle" draw:enhanced-path="M 0 0 L 21600 0 21600 21600 0 21600 0 0 Z N"/></draw:custom-shape></text:p>
      <text:p text:style-name="P1"><text:span text:style-name="T2">Marca da bollo<text:tab/>Alla<text:tab/></text:span><text:span text:style-name="T7">UNIONE Dei COMUNI</text:span></text:p>
      <text:p text:style-name="P2"><text:span text:style-name="T2"><text:tab/><text:tab/><text:tab/></text:span><text:span text:style-name="T7">Valli del reno, </text:span></text:p>
      <text:p text:style-name="P5"><text:tab/><text:tab/><text:tab/>lavino e Samoggia</text:p>
      <text:p text:style-name="P19"><text:tab/><text:tab/>Piazza della Pace, 33</text:p>
      <text:p text:style-name="P19"><text:tab/><text:tab/>Località Castello di Serravalle</text:p>
      <text:p text:style-name="P19"><text:tab/><text:tab/>40053 Valsamoggia (Bo)</text:p>
      <text:p text:style-name="P19"/>
      <text:p text:style-name="P4"/>
      <text:p text:style-name="P4"/>
      <text:p text:style-name="P4"/>
      <text:p text:style-name="P4"/>
      <text:p text:style-name="P6"><text:span text:style-name="T3">Oggetto:</text:span><text:span text:style-name="T2"> <text:tab/></text:span><text:span text:style-name="T4">Richiesta di autorizzazione per movimenti di terreno in area sottoposta a vincolo idrogeologico (ai sensi dell’art. 7, R.D.L 30 dicembre 1923, n. 3267).</text:span></text:p>
      <text:p text:style-name="P4"/>
      <text:p text:style-name="P4"/>
      <text:p text:style-name="P20">Il sottoscritto ____________________________________, nato a ___________________ il ________________ residente a ________________________________________________ (___) in Via ____________________________________________________________ n. __________, Cod. Fiscale: _____________________________________ - telefono _________________________,</text:p>
      <text:p text:style-name="P21">oppure</text:p>
      <text:p text:style-name="P20">La soc./ditta _____________________________, con sede in ____________________________________, P.Iva _______________________, in persona del legale rappresentante _________________________, Cod. Fiscale _____________________________________ - telefono _________________________),</text:p>
      <text:h text:style-name="P17" text:outline-level="7">CHIEDE AUTORIZZAZIONE AD ESEGUIRE</text:h>
      <text:p text:style-name="P20">in Comune di _______________________________, frazione/località di __________________________, sul terreno catastalmente identificato al Foglio n. ___ mappale/i __________________________ i seguenti lavori ed opere: ______________________________________________________________________________ ____________________________________________________________________________________.</text:p>
      <text:p text:style-name="P22">(specificare anche tutti gli interventi connessi che comportano scavi e/o riporti e/o taglio alberi, quali ad esempio strada di accesso, spianamenti, piazzali, muri di sostegno, condotte interrate, canalizzazioni, fosse drenanti, recinzioni, ecc.)</text:p>
      <text:p text:style-name="P28">I movimenti di terreno, pari a circa mc. _____ di scavo e mc. _____ di riporto, implicano tagli di pendice fino a metri _____ di altezza, che verranno protetti con ____________________________________________.</text:p>
      <text:p text:style-name="P28">La terra in esubero, pari circa a mc. _____, verrà</text:p>
      <text:list xml:id="list4660106768168302641" text:style-name="WW8Num2">
        <text:list-item>
          <text:p text:style-name="P8">Trasportata in regolare discarica mc____________;</text:p>
        </text:list-item>
        <text:list-item>
          <text:p text:style-name="P8">Assettata sull’area, come indicato in progetto, mc________</text:p>
        </text:list-item>
      </text:list>
      <text:p text:style-name="P28">Le piante arboree che sarà necessario eliminare sono n. ______ esemplari di _________________ ___________________________________________________.I</text:p>
      <text:p text:style-name="P28"><text:soft-page-break/>l richiedente assicura che i movimenti di terreno e l’asportazione di piante verranno limitati allo stretto necessario.</text:p>
      <text:p text:style-name="P9"><text:span text:style-name="T2">Alla presente richiesta si allega, </text:span><text:span text:style-name="T6">in triplice copia</text:span><text:span text:style-name="T2">, a firma di professionista abilitato iscritto all'albo:</text:span></text:p>
      <text:list xml:id="list38272234" text:continue-numbering="true" text:style-name="WW8Num2">
        <text:list-item>
          <text:p text:style-name="P11">Relazione geologica e relazione geotecnica, nei casi e nelle forme previste delle disposizioni di cui al D.M. 11.3.1988 e della Circolare del Ministero dei Lavori Pubblici n. 30483 del 24.9.1988 e D.M. 14 gennaio 2008 e Circolare Cons. Sup. LL.PP. 617/2009, a firma di professionista iscritto all'albo, con contestuale giudizio di fattibilità in riferimento alle specifiche soluzioni di progetto di cui al successivo punto c);</text:p>
        </text:list-item>
        <text:list-item>
          <text:p text:style-name="P11">Planimetria quotata, sia dello stato di fatto che della situazione di progetto, e sezioni di confronto, in adeguato numero, dei movimenti di terreno da realizzarsi;</text:p>
        </text:list-item>
        <text:list-item>
          <text:p text:style-name="P10"><text:span text:style-name="T2">Progetto esecutivo dell'opera che si intende realizzare (relazione tecnica illustrativa, planimetria della sistemazione esterna con schema delle canalizzazioni, piante e sezioni, ecc.), schema dello smaltimento delle acque di superficie e di profondità;</text:span></text:p>
        </text:list-item>
      </text:list>
      <text:p text:style-name="P13"/>
      <text:p text:style-name="P29"><text:span text:style-name="T11"></text:span><text:span text:style-name="T10"><text:tab/>Corografia in scala 1:25.000 per la localizzazione dell'area di intervento nel contesto geografico generale del territorio comunale;</text:span></text:p>
      <text:p text:style-name="P12"><text:span text:style-name="T13"></text:span><text:span text:style-name="T2"><text:tab/>Cartografia in scala 1:10.000 o 1:5.000 su Carta Tecnica Regionale per la localizzazione dell'intervento nel contesto di tutta la zona di possibile influenza dell'intervento stesso;</text:span></text:p>
      <text:p text:style-name="P14"><text:span text:style-name="T13"></text:span><text:span text:style-name="T14"><text:tab/>Mappa catastale in scala 1:2000 con indicazione delle particelle catastali interessate e ubicazione delle opere o interventi che si intendono eseguire;</text:span></text:p>
      <text:p text:style-name="P14"><text:span text:style-name="T13"></text:span><text:span text:style-name="T14"><text:tab/>Documentazione fotografica dello stato di fatto;</text:span></text:p>
      <text:p text:style-name="P14"><text:span text:style-name="T13"></text:span><text:span text:style-name="T14"><text:tab/>Copia fotostatica del documento di identità.</text:span></text:p>
      <text:p text:style-name="P28">Il sottoscritto resta in attesa di iniziare i lavori ad avvenuto ricevimento della autorizzazione che, unitamente alla concessione edilizia, terrà sul luogo dei lavori per esibirla ad eventuali controlli.</text:p>
      <text:p text:style-name="P28">Si chiede di ricevere le comunicazioni inerenti il presente procedimento a mezzo <text:span text:style-name="T16">(barrare con la X il mezzo prescelto. Se non si barra nulla le comunicazioni verranno trasmesse tramite raccomandata con ricevuta di ritorno)</text:span>:</text:p>
      <text:list xml:id="list38263605" text:continue-numbering="true" text:style-name="WW8Num2">
        <text:list-item>
          <text:p text:style-name="P7"><text:span text:style-name="T5">Fax</text:span><text:span text:style-name="T2"> – numero: . ……………………………..;</text:span></text:p>
        </text:list-item>
        <text:list-item>
          <text:p text:style-name="P7"><text:span text:style-name="T2">Posta elettronica </text:span><text:span text:style-name="T5">certificata</text:span><text:span text:style-name="T2"> – indirizzo </text:span><text:span text:style-name="T5">PEC</text:span><text:span text:style-name="T2">: …………………………………..</text:span></text:p>
        </text:list-item>
      </text:list>
      <text:p text:style-name="P4"/>
      <text:p text:style-name="P4"/>
      <text:p text:style-name="P24">Data <text:tab/>__________________ </text:p>
      <text:p text:style-name="P24"><text:tab/><text:span text:style-name="T8">(di presentazione)<text:tab/></text:span>Firma</text:p>
      <text:p text:style-name="P24"/>
      <text:p text:style-name="P23"/>
      <text:p text:style-name="P24"><text:span text:style-name="T8"><text:tab/></text:span><text:tab/>_____________________________</text:p>
      <text:p text:style-name="P24"><text:tab/><text:tab/><text:span text:style-name="T8">(autografa leggibile)</text:span></text:p>
      <text:p text:style-name="P23"/>
      <text:p text:style-name="P25"/>
      <text:p text:style-name="P26">Informativa sul trattamento dei dati personali</text:p>
      <text:p text:style-name="P26"/>
      <text:p text:style-name="P30"><text:span text:style-name="T15">Ai sensi dell’Art. 13 D.lgs. 196/03 “Codice in materia di protezione dei dati personali”, si informa che i dati forniti saranno trattati, su supporto cartaceo ed elettronico, esclusivamente al fine di erogazione dei servizi richiesti con la presente domanda, nel rispetto dei principi di liceità e correttezza e degli altri principi sanciti dal Codice in materia di protezione dei dati personali.</text:span></text:p>
      <text:p text:style-name="P31">I dati possono essere comunicati a soggetti istituzionali nei soli casi previsti dalle disposizioni di legge o di regolamento, disciplinanti l’accesso o l’erogazione dei servizi richiesti.</text:p>
      <text:p text:style-name="P27">Gli utenti potranno in qualsiasi momento esercitare i diritti previsti dall’art. 7 del Codice, rivolgendosi all’ufficio compet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742cm" fo:margin-right="0cm" fo:text-align="justify" style:justify-single-word="false" fo:text-indent="0cm" style:auto-text-indent="false" fo:keep-with-next="always">
        <style:tab-stops>
          <style:tab-stop style:position="10.001cm"/>
          <style:tab-stop style:position="10.753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753cm" fo:margin-right="0cm" fo:text-align="justify" style:justify-single-word="false" fo:text-indent="0cm" style:auto-text-indent="false" fo:keep-with-next="always">
        <style:tab-stops>
          <style:tab-stop style:position="10.001cm"/>
          <style:tab-stop style:position="10.75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text-indent="1.75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1.752cm" fo:margin-right="0cm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/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="100%"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Corpo_20_del_20_testo_20_2" style:display-name="Corpo del testo 2" style:family="paragraph" style:parent-style-name="Standard">
      <style:text-properties style:font-name="Times New Roman" fo:font-size="12pt" style:font-size-asian="12pt" style:font-name-complex="Times New Roman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Arial" fo:font-size="11pt" style:font-size-asian="11pt" style:font-name-complex="Arial"/>
    </style:style>
    <style:style style:name="WW8Num11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style:font-name-complex="Wingdings"/>
    </style:style>
    <style:style style:name="WW8Num24z0" style:family="text">
      <style:text-properties style:font-name="Wingdings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31z0" style:family="text">
      <style:text-properties style:font-name="Arial" fo:font-size="11pt" style:font-size-asian="11pt" style:font-name-complex="Arial"/>
    </style:style>
    <style:style style:name="WW8Num32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Arial" fo:font-size="10pt" style:font-size-asian="10pt" style:font-name-complex="Arial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Arial" fo:font-size="8pt" style:font-size-asian="8pt" style:font-name-complex="Arial"/>
    </style:style>
    <style:style style:name="WW8Num56z0" style:family="text">
      <style:text-properties fo:font-size="11pt" style:font-size-asian="11pt"/>
    </style:style>
    <style:style style:name="WW8Num58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1z0" style:family="text">
      <style:text-properties style:font-name="Arial" fo:font-size="8pt" style:font-size-asian="8pt" style:font-name-complex="Arial"/>
    </style:style>
    <style:style style:name="WW8Num76z0" style:family="text">
      <style:text-properties style:font-name="Arial" fo:font-size="8pt" style:font-size-asian="8pt" style:font-name-complex="Arial"/>
    </style:style>
    <style:style style:name="WW8Num80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4z0" style:family="text">
      <style:text-properties style:font-name="Arial" fo:font-size="8pt" style:font-size-asian="8pt" style:font-name-complex="Arial"/>
    </style:style>
    <style:style style:name="WW8NumSt1z0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elenco_5f_n1" style:display-name="elenco_n1" style:family="text" style:parent-style-name="WW-Carattere_20_predefinito_20_paragrafo1">
      <style:text-properties style:font-name="Verdana" fo:font-size="9.5pt" style:font-size-asian="9.5pt" style:font-name-complex="Verdana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72cm" fo:margin-top="1.4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84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ità Montana Valle del Samoggia</meta:initial-creator>
    <meta:creation-date>2014-08-05T16:12:00</meta:creation-date>
    <dc:creator>pmontaguti</dc:creator>
    <dc:date>2015-01-21T12:09:00</dc:date>
    <meta:print-date>2012-06-27T13:08:00</meta:print-date>
    <meta:editing-cycles>5</meta:editing-cycles>
    <meta:editing-duration>PT4M</meta:editing-duration>
    <meta:document-statistic meta:table-count="0" meta:image-count="0" meta:object-count="0" meta:page-count="2" meta:paragraph-count="42" meta:word-count="661" meta:character-count="5168"/>
    <meta:generator>OpenOffice/4.0.1$Win32 OpenOffice.org_project/401m5$Build-9714</meta:generator>
  </office:meta>
</office:document-meta>
</file>