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8.502cm"/>
          <style:tab-stop style:position="10.50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001cm"/>
          <style:tab-stop style:position="9.001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8.502cm"/>
          <style:tab-stop style:position="10.502cm"/>
        </style:tab-stops>
      </style:paragraph-properties>
      <style:text-properties fo:text-transform="uppercase"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text-position="super 58%" fo:font-size="10pt" fo:font-weight="bold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6pt" style:font-size-asian="6pt" style:font-name-complex="Arial" style:font-size-complex="6pt"/>
    </style:style>
    <style:style style:name="P9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 style:list-style-name="WW8Num2">
      <style:paragraph-properties fo:margin-top="0.212cm" fo:margin-bottom="0cm" fo:line-height="150%"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8Num2">
      <style:paragraph-properties fo:margin-top="0.212cm" fo:margin-bottom="0cm" fo:line-height="150%" fo:text-align="justify" style:justify-single-word="false">
        <style:tab-stops>
          <style:tab-stop style:position="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margin-left="1cm" fo:margin-right="0cm" fo:margin-top="0.212cm" fo:margin-bottom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WW8Num2">
      <style:paragraph-properties fo:margin-left="1cm" fo:margin-right="0cm" fo:margin-top="0.212cm" fo:margin-bottom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 style:list-style-name="WW8Num2">
      <style:paragraph-properties fo:margin-left="1cm" fo:margin-right="0cm" fo:margin-top="0.212cm" fo:margin-bottom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6" style:family="paragraph" style:parent-style-name="Text_20_body">
      <style:paragraph-properties fo:margin-left="1cm" fo:margin-right="0cm" fo:margin-top="0.212cm" fo:margin-bottom="0cm" fo:line-height="150%" fo:text-indent="-1cm" style:auto-text-indent="false"/>
      <style:text-properties style:font-name="Arial" fo:font-size="10pt" style:font-size-asian="10pt" style:font-name-complex="Arial"/>
    </style:style>
    <style:style style:name="P17" style:family="paragraph" style:parent-style-name="Caption" style:master-page-name="Standard">
      <style:paragraph-properties style:page-number="auto"/>
      <style:text-properties fo:font-size="14pt" fo:language="en" fo:country="GB" style:font-size-asian="14pt"/>
    </style:style>
    <style:style style:name="P18" style:family="paragraph" style:parent-style-name="Heading_20_7">
      <style:paragraph-properties fo:margin-top="0.423cm" fo:margin-bottom="0.423cm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sto_20_del_20_blocco" style:list-style-name="WW8Num2">
      <style:paragraph-properties fo:margin-left="1cm" fo:margin-right="0cm" fo:margin-top="0.071cm" fo:margin-bottom="0cm" style:line-height-at-least="0.494cm" fo:text-indent="-1cm" style:auto-text-indent="false">
        <style:tab-stops>
          <style:tab-stop style:position="1cm"/>
        </style:tab-stops>
      </style:paragraph-properties>
      <style:text-properties fo:font-size="10pt" fo:font-weight="normal" style:font-size-asian="10pt" style:font-weight-asian="normal"/>
    </style:style>
    <style:style style:name="P21" style:family="paragraph" style:parent-style-name="Testo_20_del_20_blocco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P22" style:family="paragraph" style:parent-style-name="Corpo_20_del_20_testo_20_3">
      <style:paragraph-properties fo:margin-top="0cm" fo:margin-bottom="0cm">
        <style:tab-stops>
          <style:tab-stop style:position="8.502cm"/>
          <style:tab-stop style:position="10.502cm"/>
        </style:tab-stops>
      </style:paragraph-properties>
    </style:style>
    <style:style style:name="P23" style:family="paragraph" style:parent-style-name="Corpo_20_del_20_testo_20_3">
      <style:paragraph-properties fo:margin-top="0cm" fo:margin-bottom="0cm">
        <style:tab-stops>
          <style:tab-stop style:position="9.252cm"/>
          <style:tab-stop style:position="10.502cm"/>
        </style:tab-stops>
      </style:paragraph-properties>
    </style:style>
    <style:style style:name="P24" style:family="paragraph" style:parent-style-name="Corpo_20_del_20_testo_20_3">
      <style:paragraph-properties fo:margin-top="0cm" fo:margin-bottom="0cm">
        <style:tab-stops>
          <style:tab-stop style:position="8.001cm"/>
          <style:tab-stop style:position="9.001cm"/>
        </style:tab-stops>
      </style:paragraph-properties>
    </style:style>
    <style:style style:name="P25" style:family="paragraph" style:parent-style-name="Corpo_20_del_20_testo_20_3">
      <style:paragraph-properties fo:margin-top="0cm" fo:margin-bottom="0cm">
        <style:tab-stops>
          <style:tab-stop style:position="7.502cm"/>
          <style:tab-stop style:position="9.252cm"/>
          <style:tab-stop style:position="10.502cm"/>
        </style:tab-stops>
      </style:paragraph-properties>
    </style:style>
    <style:style style:name="P26" style:family="paragraph" style:parent-style-name="Corpo_20_del_20_testo_20_3">
      <style:paragraph-properties fo:margin-top="0cm" fo:margin-bottom="0cm" fo:line-height="150%"/>
    </style:style>
    <style:style style:name="P27" style:family="paragraph" style:parent-style-name="Corpo_20_del_20_testo_20_3">
      <style:paragraph-properties fo:margin-top="0cm" fo:margin-bottom="0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28" style:family="paragraph" style:parent-style-name="Corpo_20_del_20_testo_20_3">
      <style:paragraph-properties fo:margin-top="0cm" fo:margin-bottom="0cm"/>
      <style:text-properties fo:font-style="italic" style:font-style-asian="italic"/>
    </style:style>
    <style:style style:name="P29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  <style:text-properties fo:font-style="italic" style:font-style-asian="italic"/>
    </style:style>
    <style:style style:name="P30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</style:style>
    <style:style style:name="P31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  <style:text-properties fo:font-size="6pt" fo:font-weight="bold" style:font-size-asian="6pt" style:font-weight-asian="bold" style:font-size-complex="6pt" style:font-style-complex="italic" style:font-weight-complex="bold"/>
    </style:style>
    <style:style style:name="P32" style:family="paragraph" style:parent-style-name="Corpo_20_del_20_testo_20_3">
      <style:paragraph-properties fo:margin-top="0.423cm" fo:margin-bottom="0cm" fo:line-height="150%"/>
    </style:style>
    <style:style style:name="P33" style:family="paragraph" style:parent-style-name="Corpo_20_del_20_testo_20_3">
      <style:paragraph-properties fo:margin-left="1cm" fo:margin-right="0cm" fo:line-height="150%" fo:text-indent="-1cm" style:auto-text-indent="false">
        <style:tab-stops>
          <style:tab-stop style:position="1cm"/>
        </style:tab-stops>
      </style:paragraph-properties>
    </style:style>
    <style:style style:name="P34" style:family="paragraph" style:parent-style-name="Corpo_20_del_20_testo_20_3">
      <style:paragraph-properties fo:margin-top="0.22cm" fo:margin-bottom="0cm" fo:line-height="150%"/>
    </style:style>
    <style:style style:name="P35" style:family="paragraph" style:parent-style-name="Corpo_20_del_20_testo_20_2">
      <style:paragraph-properties fo:text-align="justify" style:justify-single-word="false"/>
    </style:style>
    <style:style style:name="P36" style:family="paragraph" style:parent-style-name="Corpo_20_del_20_testo_20_2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37" style:family="paragraph">
      <style:paragraph-properties style:writing-mode="lr-tb"/>
    </style:style>
    <style:style style:name="T1" style:family="text">
      <style:text-properties fo:language="en" fo:country="GB" fo:font-weight="normal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en" fo:country="GB" style:font-size-asian="10pt"/>
    </style:style>
    <style:style style:name="T4" style:family="text">
      <style:text-properties fo:font-size="10pt" fo:font-style="italic" fo:font-weight="bold" style:font-size-asian="10pt" style:font-style-asian="italic" style:font-weight-asian="bold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text-transform="uppercase" fo:font-size="10pt" fo:font-weight="bold" style:font-size-asian="10pt" style:font-weight-asian="bold"/>
    </style:style>
    <style:style style:name="T12" style:family="text">
      <style:text-properties style:text-position="super 58%" fo:font-weight="bold" style:font-weight-asian="bold"/>
    </style:style>
    <style:style style:name="T13" style:family="text">
      <style:text-properties style:text-position="super 58%" fo:font-size="10pt" fo:font-weight="bold" style:font-size-asian="10pt" style:font-weight-asian="bold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5" style:family="text">
      <style:text-properties style:font-name="Wingdings" fo:font-size="10pt" style:font-name-asian="Wingdings" style:font-size-asian="10pt" style:font-name-complex="Wingdings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fo:font-size="9pt" style:font-size-asian="9pt"/>
    </style:style>
    <style:style style:name="T18" style:family="text">
      <style:text-properties style:font-name-asian="Arial" style:font-name-complex="Arial"/>
    </style:style>
    <style:style style:name="T19" style:family="text">
      <style:text-properties fo:font-size="6pt" style:font-size-asian="6pt" style:font-name-complex="Arial" style:font-size-complex="6pt"/>
    </style:style>
    <style:style style:name="T20" style:family="text">
      <style:text-properties style:font-name="Arial" fo:font-size="6pt" style:font-size-asian="6pt" style:font-name-complex="Arial" style:font-size-complex="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 n. R03 (Rev. 1)</text:p>
      <text:p text:style-name="P5"><draw:custom-shape text:anchor-type="char" draw:z-index="0" draw:style-name="gr1" draw:text-style-name="P37" svg:width="3.049cm" svg:height="1.779cm" svg:x="0.03cm" svg:y="0.03cm"><text:p/><draw:enhanced-geometry svg:viewBox="0 0 21600 21600" draw:type="rectangle" draw:enhanced-path="M 0 0 L 21600 0 21600 21600 0 21600 0 0 Z N"/></draw:custom-shape></text:p>
      <text:p text:style-name="P1"><text:span text:style-name="T3"><text:tab/></text:span><text:span text:style-name="T4">In carta</text:span><text:span text:style-name="T2"><text:tab/>Alla<text:tab/></text:span><text:span text:style-name="T11">UNIONE Dei COMUNI</text:span></text:p>
      <text:p text:style-name="P2"><text:span text:style-name="T2"><text:tab/><text:tab/><text:tab/></text:span><text:span text:style-name="T11">Valli del reno, </text:span></text:p>
      <text:p text:style-name="P6"><text:tab/><text:tab/><text:tab/>lavino e Samoggia</text:p>
      <text:p text:style-name="P22"><text:tab/><text:tab/>Piazza della Pace, 33</text:p>
      <text:p text:style-name="P22"><text:tab/><text:tab/>Località Castello di Serravalle</text:p>
      <text:p text:style-name="P22"><text:tab/><text:tab/>40053 Valsamoggia (Bo)</text:p>
      <text:p text:style-name="P22"/>
      <text:p text:style-name="P23"/>
      <text:p text:style-name="P24"/>
      <text:p text:style-name="P24"/>
      <text:p text:style-name="P25"><text:tab/>e, p. c. <text:tab/>Al Comune di ________________________</text:p>
      <text:p text:style-name="P4"/>
      <text:p text:style-name="P9"><text:span text:style-name="T5">Oggetto:</text:span><text:span text:style-name="T2"> <text:tab/></text:span><text:span text:style-name="T6">Comunicazione</text:span><text:span text:style-name="T12">(1)</text:span><text:span text:style-name="T6"> di inizio attività per movimenti di terreno in area sottoposta a vincolo idrogeologico (R.D.L 30 dicembre 1923, n. 3267).</text:span></text:p>
      <text:p text:style-name="P4"/>
      <text:p text:style-name="P26">Il sottoscritto _______________________________________, nato a __________________________ (___) il _________________, residente a __________________________________________________ (___) in Via _____________________________________________________________ n. ________, Cod. Fiscale _____________________________________ - telefono _________________________,</text:p>
      <text:p text:style-name="P27">oppure</text:p>
      <text:p text:style-name="P26">La soc./ditta _____________________________, con sede in ____________________________________, P.Iva _______________________, in persona del legale rappresentante _________________________, Cod. Fiscale _____________________________________ - telefono _________________________,</text:p>
      <text:h text:style-name="P18" text:outline-level="7">COMUNICA</text:h>
      <text:p text:style-name="P26">che il giorno <text:span text:style-name="T12">(2)</text:span> ____________ inizieranno in Comune di ____________________________, frazione/località di ______________________________________, sul terreno catastalmente identificato al Foglio n. _______ mappale/i _________________________________________, i seguenti lavori ed opere:</text:p>
      <text:p text:style-name="P26">______________________________________________________________________________________________________________________________________________.</text:p>
      <text:p text:style-name="P28">(Descrizione dei lavori specificando anche tutti gli interventi connessi che comportano scavi e/o riporti e/o taglio alberi, quali ad esempio strada di accesso, spianamenti, piazzali, muri di sostegno, condotte interrate, canalizzazioni, fosse drenanti, recinzioni, ecc.)</text:p>
      <text:p text:style-name="P32">I movimenti di terreno, pari a circa mc. _____ di scavo e mc. _____ di riporto, implicano tagli di pendice fino a metri _____ di altezza, che verranno protetti con ____________________________________________.</text:p>
      <text:p text:style-name="P32">La terra in esubero, pari circa a mc. _____, La terra in esubero, pari circa a mc. _____, verrà</text:p>
      <text:list xml:id="list4420934682061162002" text:style-name="WW8Num2">
        <text:list-item>
          <text:p text:style-name="P11">Trasportata in regolare discarica mc____________;</text:p>
        </text:list-item>
        <text:list-item>
          <text:p text:style-name="P11">Assettata sull’area, come indicato in progetto, mc________</text:p>
        </text:list-item>
      </text:list>
      <text:p text:style-name="P32">Le piante arboree che sarà necessario eliminare sono n. ______ esemplari di _________________ ________________________________________________________________.</text:p>
      <text:p text:style-name="P32">Il richiedente assicura che i movimenti di terreno e l’asportazione di piante verranno limitati allo stretto necessario e che i lavori saranno realizzati nel rispetto delle Prescrizioni di Massima e di Polizia Forestale.</text:p>
      <text:p text:style-name="P32"><text:soft-page-break/>Alla presente richiesta si allega:</text:p>
      <text:list xml:id="list38287792" text:continue-numbering="true" text:style-name="WW8Num2">
        <text:list-item>
          <text:p text:style-name="P20">Relazione tecnico-illustrativa in cui vengono descritti in modo chiaro ed univoco, anche attraverso elaborati grafici, gli interventi e le opere da realizzare;</text:p>
        </text:list-item>
        <text:list-item>
          <text:p text:style-name="P20">Planimetria quotata, sia dello stato di fatto che della situazione di progetto, e sezioni di confronto, in adeguato numero, dei movimenti di terreno da realizzarsi;</text:p>
        </text:list-item>
      </text:list>
      <text:p text:style-name="P12"><text:span text:style-name="T15"></text:span><text:span text:style-name="T2"><text:tab/>Cartografia in scala 1:10.000 su Carta tecnica Regionale con l’ubicazione dell’intervento per la localizzazione nel contesto della zona di possibile influenza dell'intervento stesso;</text:span></text:p>
      <text:list xml:id="list38270628" text:continue-numbering="true" text:style-name="WW8Num2">
        <text:list-item>
          <text:p text:style-name="P13"><text:span text:style-name="T2">Planimetria in scala 1:2000 con indicazione delle particelle catastali interessate e ubicazione delle opere o interventi che si intendono eseguire.</text:span></text:p>
        </text:list-item>
        <text:list-item>
          <text:p text:style-name="P14">Documentazione fotografica dello stato di fatto;</text:p>
        </text:list-item>
      </text:list>
      <text:p text:style-name="P16"><text:tab/>Copia fotostatica del documento di identità.</text:p>
      <text:p text:style-name="P32">Altri allegati, nei casi in cui siano dovuti in base ad altre normative vigenti:</text:p>
      <text:p text:style-name="P12"><text:span text:style-name="T15"></text:span><text:span text:style-name="T2"><text:tab/>Progetto esecutivo dell'opera;</text:span></text:p>
      <text:p text:style-name="P12"><text:span text:style-name="T15"></text:span><text:span text:style-name="T2"><text:tab/>Relazione asseverata;</text:span></text:p>
      <text:p text:style-name="P33"><text:span text:style-name="T16"></text:span><text:tab/>Relazione geologica e relazione geotecnica, nei casi e nelle forme previste delle disposizioni di cui al D.M. 11.3.1988 e della Circolare del Ministero dei Lavori Pubblici n.30483 del 24.9.1988 e D.M. 14 gennaio 2008 e Circolare Cons. Sup. LL.PP. 617/2009, a firma di professionista iscritto all'albo, con contestuale giudizio di fattibilità in riferimento alle specifiche soluzioni di progetto;</text:p>
      <text:p text:style-name="P32">Il sottoscritto conserverà copia della presente comunicazione sul luogo dei lavori per esibirla ad eventuali controlli.</text:p>
      <text:p text:style-name="P34">Si chiede di ricevere le comunicazioni inerenti il presente procedimento a mezzo <text:span text:style-name="T17">(barrare con la X il mezzo prescelto. Se non si barra nulla le comunicazioni verranno trasmesse tramite raccomandata con ricevuta di ritorno)</text:span>:</text:p>
      <text:list xml:id="list38275264" text:continue-numbering="true" text:style-name="WW8Num2">
        <text:list-item>
          <text:p text:style-name="P10"><text:span text:style-name="T7">Fax</text:span><text:span text:style-name="T2"> – numero: . ……………………………..;</text:span></text:p>
        </text:list-item>
        <text:list-item>
          <text:p text:style-name="P10"><text:span text:style-name="T18"><text:s/></text:span>Posta elettronica <text:span text:style-name="T9">certificata</text:span> – indirizzo <text:span text:style-name="T7">PEC</text:span>: …………………………………..</text:p>
        </text:list-item>
      </text:list>
      <text:p text:style-name="P4"/>
      <text:p text:style-name="P30">Data <text:tab/>__________________ </text:p>
      <text:p text:style-name="P30"><text:tab/><text:span text:style-name="T10">(di presentazione)<text:tab/></text:span>Firma</text:p>
      <text:p text:style-name="P29"/>
      <text:p text:style-name="P30"><text:span text:style-name="T10"><text:tab/></text:span><text:tab/>_____________________________</text:p>
      <text:p text:style-name="P30"><text:tab/><text:tab/><text:span text:style-name="T10">(autografa leggibile)</text:span></text:p>
      <text:p text:style-name="P4"/>
      <text:p text:style-name="P4">NOTE</text:p>
      <text:p text:style-name="P15"><text:span text:style-name="T13">(1) </text:span><text:span text:style-name="T8">Da presentare in duplice copia alla Unione di Comuni e per conoscenza al Comune ove si intendono realizzare i lavori.</text:span></text:p>
      <text:p text:style-name="P7"/>
      <text:p text:style-name="P3"><text:span text:style-name="T13">(2) </text:span><text:span text:style-name="T8">La comunicazione deve pervenire almeno 30 giorni prima dell’inizio dei lavori.</text:span></text:p>
      <text:p text:style-name="P21"/>
      <text:p text:style-name="P31">Informativa sul trattamento dei dati personali</text:p>
      <text:p text:style-name="P31"/>
      <text:p text:style-name="P35"><text:span text:style-name="T20">Ai sensi dell’Art. 13 D.lgs. 196/03 “Codice in materia di protezione dei dati personali”, si informa che i dati forniti saranno trattati, su supporto cartaceo ed elettronico, esclusivamente al fine di erogazione dei servizi richiesti con la presente domanda, nel rispetto dei principi di liceità e correttezza e degli altri principi sanciti dal Codice in materia di protezione dei dati personali.</text:span></text:p>
      <text:p text:style-name="P36">I dati possono essere comunicati a soggetti istituzionali nei soli casi previsti dalle disposizioni di legge o di regolamento, disciplinanti l’accesso o l’erogazione dei servizi richiesti.</text:p>
      <text:p text:style-name="P8">Gli utenti potranno in qualsiasi momento esercitare i diritti previsti dall’art. 7 del Codice, rivolgendosi all’ufficio compet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  <style:text-properties fo:font-size="10pt" fo:font-weight="bold" style:font-size-asian="1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0.742cm" fo:margin-right="0cm" fo:text-align="justify" style:justify-single-word="false" fo:text-indent="0cm" style:auto-text-indent="false" fo:keep-with-next="always">
        <style:tab-stops>
          <style:tab-stop style:position="10.001cm"/>
          <style:tab-stop style:position="10.753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0.753cm" fo:margin-right="0cm" fo:text-align="justify" style:justify-single-word="false" fo:text-indent="0cm" style:auto-text-indent="false" fo:keep-with-next="always">
        <style:tab-stops>
          <style:tab-stop style:position="10.001cm"/>
          <style:tab-stop style:position="10.75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size="10pt" fo:font-weight="bold" style:font-size-asian="10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25cm" fo:margin-right="0cm" fo:text-indent="1.75cm" style:auto-text-indent="false"/>
    </style:style>
    <style:style style:name="Rientro_20_corpo_20_del_20_testo_20_2" style:display-name="Rientro corpo del testo 2" style:family="paragraph" style:parent-style-name="Standard">
      <style:paragraph-properties fo:margin="100%" fo:margin-left="1.752cm" fo:margin-right="0cm" fo:text-align="justify" style:justify-single-word="false" fo:text-indent="-1.752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/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margin-top="0.212cm" fo:margin-bottom="0cm" fo:text-align="justify" style:justify-single-word="false"/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="100%"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Corpo_20_del_20_testo_20_2" style:display-name="Corpo del testo 2" style:family="paragraph" style:parent-style-name="Standard">
      <style:text-properties style:font-name="Times New Roman" fo:font-size="12pt" style:font-size-asian="12pt" style:font-name-complex="Times New Roman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style:font-size-asian="10pt" style:font-name-complex="Symbol"/>
    </style:style>
    <style:style style:name="Carattere_20_predefinito_20_paragrafo" style:display-name="Carattere predefinito paragrafo" style:family="text"/>
    <style:style style:name="WW8Num5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Arial" fo:font-size="11pt" style:font-size-asian="11pt" style:font-name-complex="Arial"/>
    </style:style>
    <style:style style:name="WW8Num11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Wingdings" style:font-name-complex="Wingdings"/>
    </style:style>
    <style:style style:name="WW8Num24z0" style:family="text">
      <style:text-properties style:font-name="Wingdings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31z0" style:family="text">
      <style:text-properties style:font-name="Arial" fo:font-size="11pt" style:font-size-asian="11pt" style:font-name-complex="Arial"/>
    </style:style>
    <style:style style:name="WW8Num32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Arial" fo:font-size="10pt" style:font-size-asian="10pt" style:font-name-complex="Arial"/>
    </style:style>
    <style:style style:name="WW8Num44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8z0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5z0" style:family="text">
      <style:text-properties style:font-name="Arial" fo:font-size="8pt" style:font-size-asian="8pt" style:font-name-complex="Arial"/>
    </style:style>
    <style:style style:name="WW8Num56z0" style:family="text">
      <style:text-properties fo:font-size="11pt" style:font-size-asian="11pt"/>
    </style:style>
    <style:style style:name="WW8Num58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69z0" style:family="text">
      <style:text-properties style:font-name="Symbol" style:font-name-complex="Symbol"/>
    </style:style>
    <style:style style:name="WW8Num71z0" style:family="text">
      <style:text-properties style:font-name="Arial" fo:font-size="8pt" style:font-size-asian="8pt" style:font-name-complex="Arial"/>
    </style:style>
    <style:style style:name="WW8Num76z0" style:family="text">
      <style:text-properties style:font-name="Arial" fo:font-size="8pt" style:font-size-asian="8pt" style:font-name-complex="Arial"/>
    </style:style>
    <style:style style:name="WW8Num80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4z0" style:family="text">
      <style:text-properties style:font-name="Arial" fo:font-size="8pt" style:font-size-asian="8pt" style:font-name-complex="Arial"/>
    </style:style>
    <style:style style:name="WW8NumSt1z0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elenco_5f_n1" style:display-name="elenco_n1" style:family="text" style:parent-style-name="WW-Carattere_20_predefinito_20_paragrafo1">
      <style:text-properties style:font-name="Verdana" fo:font-size="9.5pt" style:font-size-asian="9.5pt" style:font-name-complex="Verdana" style:font-size-complex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72cm" fo:margin-top="1.4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84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ità Montana Valle del Samoggia</meta:initial-creator>
    <meta:creation-date>2014-08-05T16:16:00</meta:creation-date>
    <dc:creator>pmontaguti</dc:creator>
    <dc:date>2015-01-21T12:11:00</dc:date>
    <meta:print-date>2001-05-24T13:57:00</meta:print-date>
    <meta:editing-cycles>7</meta:editing-cycles>
    <meta:editing-duration>PT3M</meta:editing-duration>
    <meta:document-statistic meta:table-count="0" meta:image-count="0" meta:object-count="0" meta:page-count="2" meta:paragraph-count="49" meta:word-count="689" meta:character-count="5342"/>
    <meta:generator>OpenOffice/4.0.1$Win32 OpenOffice.org_project/401m5$Build-9714</meta:generator>
  </office:meta>
</office:document-meta>
</file>