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WW8Num9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Caption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Heading_20_7">
      <style:paragraph-properties fo:margin-left="-0.025cm" fo:margin-right="0cm" fo:margin-top="0.423cm" fo:margin-bottom="0.423cm" fo:text-indent="0.025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Corpo_20_del_20_testo_20_3">
      <style:paragraph-properties fo:margin-top="0cm" fo:margin-bottom="0cm">
        <style:tab-stops>
          <style:tab-stop style:position="8.502cm"/>
          <style:tab-stop style:position="10.502cm"/>
        </style:tab-stops>
      </style:paragraph-properties>
    </style:style>
    <style:style style:name="P15" style:family="paragraph" style:parent-style-name="Corpo_20_del_20_testo_20_3">
      <style:paragraph-properties fo:margin-top="0cm" fo:margin-bottom="0cm" fo:line-height="150%"/>
    </style:style>
    <style:style style:name="P16" style:family="paragraph" style:parent-style-name="Corpo_20_del_20_testo_20_3" style:list-style-name="WW8Num26">
      <style:paragraph-properties fo:margin-top="0cm" fo:margin-bottom="0cm" fo:line-height="150%"/>
    </style:style>
    <style:style style:name="P17" style:family="paragraph" style:parent-style-name="Corpo_20_del_20_testo_20_3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</style:style>
    <style:style style:name="P19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tyle="italic" style:font-style-asian="italic" style:font-style-complex="italic"/>
    </style:style>
    <style:style style:name="P20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Corpo_20_del_20_testo_20_3">
      <style:paragraph-properties fo:margin-top="0.22cm" fo:margin-bottom="0cm" fo:line-height="150%"/>
    </style:style>
    <style:style style:name="P22" style:family="paragraph" style:parent-style-name="Text_20_body_20_indent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3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font-size="10pt" fo:font-weight="bold" style:font-size-asian="10pt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 n. R04</text:p>
      <text:p text:style-name="P4"><draw:custom-shape text:anchor-type="char" draw:z-index="0" draw:style-name="gr1" draw:text-style-name="P23" svg:width="2.795cm" svg:height="1.325cm" svg:x="-0.224cm" svg:y="0.224cm"><text:p/><draw:enhanced-geometry svg:viewBox="0 0 21600 21600" draw:type="rectangle" draw:enhanced-path="M 0 0 L 21600 0 21600 21600 0 21600 0 0 Z N"/></draw:custom-shape></text:p>
      <text:p text:style-name="P1"><text:span text:style-name="T2"><text:tab/>Marca da bollo<text:tab/></text:span><text:span text:style-name="T1">Alla<text:tab/></text:span><text:span text:style-name="T7">UNIONE Dei COMUNI</text:span></text:p>
      <text:p text:style-name="P2"><text:span text:style-name="T1"><text:tab/><text:tab/><text:tab/></text:span><text:span text:style-name="T7">Valli del reno, </text:span></text:p>
      <text:p text:style-name="P5"><text:tab/><text:tab/><text:tab/>lavino e Samoggia</text:p>
      <text:p text:style-name="P14"><text:tab/><text:tab/>Piazza della Pace, 33</text:p>
      <text:p text:style-name="P14"><text:tab/><text:tab/>Località Castello di Serravalle</text:p>
      <text:p text:style-name="P14"><text:tab/><text:tab/>40053 Valsamoggia (Bo)</text:p>
      <text:p text:style-name="P14"/>
      <text:p text:style-name="P3"/>
      <text:p text:style-name="P7"><text:span text:style-name="T3">Oggetto:</text:span><text:span text:style-name="T2"> <text:tab/></text:span><text:span text:style-name="T4">Richiesta di PROROGA DI VALIDITÀ dell’autorizzazione N. ______, del _______________, per movimenti di terreno in area sottoposta a vincolo idrogeologico (ai sensi dell’art. 7, R.D.L 30 dicembre 1923, n. 3267).</text:span></text:p>
      <text:p text:style-name="P3"/>
      <text:p text:style-name="P15">Il sottoscritto ____________________________________, nato a ___________________________ (_____) il ____________________, residente a ________________________________________________ (___) in Via ____________________________________________________________ n. __________, Cod. Fiscale _____________________________________ - telefono _________________________,</text:p>
      <text:p text:style-name="P17">oppure</text:p>
      <text:p text:style-name="P15">La soc./ditta _____________________________, con sede in ____________________________________, P.Iva _______________________, in persona del legale rappresentante _________________________, Cod. Fiscale _____________________________________ - telefono _________________________,</text:p>
      <text:h text:style-name="P12" text:outline-level="7">CHIEDE PROROGA DELL’AUTORIZZAZIONE RILASCIATA PER ULTERIORI GIORNI …………… (MASSIMO 360 GG)</text:h>
      <text:p text:style-name="P15">per eseguire, in Comune di _______________________________________________, frazione/località di _____________________________________, sul terreno catastalmente identificato al Foglio n. __________ mappale/i _______________________________ i seguenti lavori ed opere: __________________________ ___________________________________________________________________________, impegnandosi sin d’ora a presentare, qualora richiesta, documentazione tecnica integrativa.</text:p>
      <text:p text:style-name="P15">Alla presente richiesta si allega:</text:p>
      <text:list xml:id="list1680195718244617273" text:style-name="WW8Num26">
        <text:list-item>
          <text:p text:style-name="P16">Copia fotostatica del documento di identità</text:p>
        </text:list-item>
      </text:list>
      <text:p text:style-name="P21">Si chiede di ricevere le comunicazioni inerenti il presente procedimento a mezzo <text:span text:style-name="T9">(barrare con la X il mezzo prescelto. Se non si barra nulla le comunicazioni verranno trasmesse tramite raccomandata con ricevuta di ritorno)</text:span>:</text:p>
      <text:list xml:id="list1480473873090303881" text:style-name="WW8Num9">
        <text:list-item>
          <text:p text:style-name="P8"><text:span text:style-name="T4">Fax</text:span><text:span text:style-name="T2"> – numero: . ……………………………..;</text:span></text:p>
        </text:list-item>
        <text:list-item>
          <text:p text:style-name="P8">Posta elettronica <text:span text:style-name="T6">certificata</text:span> – indirizzo <text:span text:style-name="T6">PEC</text:span>: …………………………………..</text:p>
        </text:list-item>
      </text:list>
      <text:p text:style-name="P3"/>
      <text:p text:style-name="P18">Data <text:tab/>__________________ </text:p>
      <text:p text:style-name="P18"><text:tab/><text:span text:style-name="T8">(di presentazione)<text:tab/></text:span>Firma</text:p>
      <text:p text:style-name="P19"/>
      <text:p text:style-name="P18"><text:span text:style-name="T8"><text:tab/></text:span><text:tab/>_____________________________</text:p>
      <text:p text:style-name="P18"><text:tab/><text:tab/><text:span text:style-name="T8">(autografa leggibile)</text:span></text:p>
      <text:p text:style-name="P10"/>
      <text:p text:style-name="P9"><text:span text:style-name="T5">NOTA BENE:</text:span><text:span text:style-name="T4"> <text:tab/>La richiesta deve pervenire almeno 30 giorni prima della scadenza dell’autorizzazione <text:s/>rilasciata</text:span></text:p>
      <text:p text:style-name="P20">Informativa sul trattamento dei dati personali</text:p>
      <text:p text:style-name="P22">Ai sensi dell’Art. 13 D.lgs. 196/03 “Codice in materia di protezione dei dati personali”, si informa che i dati forniti saranno trattati, su supporto cartaceo ed elettronico, esclusivamente al fine di erogazione dei servizi richiesti con la presente domanda, nel rispetto dei principi di liceità e correttezza e degli altri principi sanciti dal Codice in materia di protezione dei dati personali.</text:p>
      <text:p text:style-name="P22">I dati possono essere comunicati a soggetti istituzionali nei soli casi previsti dalle disposizioni di legge o di regolamento, disciplinanti l’accesso o l’erogazione dei servizi richiesti.</text:p>
      <text:p text:style-name="P6">Gli utenti potranno in qualsiasi momento esercitare i diritti previsti dall’art. 7 del Codice, rivolgendosi all’ufficio compe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42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.212cm" fo:margin-bottom="0.212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align="center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="100%" fo:margin-left="0.25cm" fo:margin-right="0cm" fo:text-indent="1.75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text-properties style:font-name="Times New Roman" fo:font-size="12pt" style:font-size-asian="12pt" style:font-name-complex="Times New Roman" style:font-size-complex="12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10z0" style:family="text">
      <style:text-properties style:font-name="Arial" fo:font-size="11pt" style:font-size-asian="11pt" style:font-name-complex="Arial" style:font-size-complex="11pt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style:font-name-asian="Times New Roman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1z0" style:family="text">
      <style:text-properties style:font-name="Arial" fo:font-size="11pt" style:font-size-asian="11pt" style:font-name-complex="Arial" style:font-size-complex="11pt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Arial" fo:font-size="10pt" style:font-size-asian="10pt" style:font-name-complex="Arial" style:font-size-complex="10pt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Arial" fo:font-size="8pt" style:font-size-asian="8pt" style:font-name-complex="Arial" style:font-size-complex="8pt"/>
    </style:style>
    <style:style style:name="WW8Num56z0" style:family="text">
      <style:text-properties fo:font-size="11pt" style:font-size-asian="11pt" style:font-size-complex="11pt"/>
    </style:style>
    <style:style style:name="WW8Num58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1z0" style:family="text">
      <style:text-properties style:font-name="Arial" fo:font-size="8pt" style:font-size-asian="8pt" style:font-name-complex="Arial" style:font-size-complex="8pt"/>
    </style:style>
    <style:style style:name="WW8Num76z0" style:family="text">
      <style:text-properties style:font-name="Arial" fo:font-size="8pt" style:font-size-asian="8pt" style:font-name-complex="Arial" style:font-size-complex="8pt"/>
    </style:style>
    <style:style style:name="WW8Num80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4z0" style:family="text">
      <style:text-properties style:font-name="Arial" fo:font-size="8pt" style:font-size-asian="8pt" style:font-name-complex="Arial" style:font-size-complex="8pt"/>
    </style:style>
    <style:style style:name="WW8NumSt1z0" style:family="text">
      <style:text-properties style:font-name="Symbol" style:font-name-complex="Symbol"/>
    </style:style>
    <style:style style:name="Page_20_Number" style:display-name="Page Number" style:family="text" style:parent-style-name="Carattere_20_predefinito_20_paragrafo"/>
    <style:style style:name="elenco_5f_n1" style:display-name="elenco_n1" style:family="text" style:parent-style-name="Carattere_20_predefinito_20_paragrafo">
      <style:text-properties style:font-name="Verdana" fo:font-size="9.5pt" style:font-size-asian="9.5pt" style:font-name-complex="Verdana" style:font-size-complex="9.5pt"/>
    </style:style>
    <style:style style:name="Internet_20_link" style:display-name="Internet link" style:family="text" style:parent-style-name="Carattere_20_predefinito_20_paragrafo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72cm" fo:margin-top="1.4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84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ità Montana Valle del Samoggia</meta:initial-creator>
    <meta:creation-date>2014-08-05T16:17:00</meta:creation-date>
    <dc:creator>pmontaguti</dc:creator>
    <dc:date>2015-01-21T12:06:00</dc:date>
    <meta:print-date>2001-05-24T13:57:00</meta:print-date>
    <meta:editing-cycles>4</meta:editing-cycles>
    <meta:editing-duration>PT4M</meta:editing-duration>
    <meta:document-statistic meta:table-count="0" meta:image-count="0" meta:object-count="0" meta:page-count="1" meta:paragraph-count="28" meta:word-count="345" meta:character-count="2958"/>
    <meta:generator>OpenOffice/4.0.1$Win32 OpenOffice.org_project/401m5$Build-9714</meta:generator>
  </office:meta>
</office:document-meta>
</file>